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-1.101cm" fo:text-align="center" style:justify-single-word="false" fo:text-indent="0cm" style:auto-text-indent="false" fo:background-color="transparent"/>
      <style:text-properties style:font-name="Verdana" fo:font-size="24pt" style:text-underline-style="solid" style:text-underline-width="auto" style:text-underline-color="font-color" officeooo:rsid="001d6df3" officeooo:paragraph-rsid="001476c4" style:font-size-asian="24pt" style:font-size-complex="24pt"/>
    </style:style>
    <style:style style:name="P2" style:family="paragraph" style:parent-style-name="Standard">
      <loext:graphic-properties draw:fill="none"/>
      <style:paragraph-properties fo:margin-left="0cm" fo:margin-right="-1.101cm" fo:text-align="start" style:justify-single-word="false" fo:text-indent="0cm" style:auto-text-indent="false" fo:background-color="transparent"/>
      <style:text-properties style:font-name="Verdana" fo:font-size="24pt" style:text-underline-style="solid" style:text-underline-width="auto" style:text-underline-color="font-color" officeooo:rsid="001476c4" officeooo:paragraph-rsid="001476c4" style:font-size-asian="24pt" style:font-size-complex="24pt"/>
    </style:style>
    <style:style style:name="P3" style:family="paragraph" style:parent-style-name="Standard">
      <loext:graphic-properties draw:fill="none"/>
      <style:paragraph-properties fo:margin-left="0cm" fo:margin-right="-1.101cm" fo:text-align="start" style:justify-single-word="false" fo:text-indent="0cm" style:auto-text-indent="false" fo:background-color="transparent"/>
      <style:text-properties style:font-name="Verdana" fo:font-size="24pt" style:text-underline-style="none" officeooo:rsid="001476c4" officeooo:paragraph-rsid="001476c4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ment programmer un</text:p>
      <text:p text:style-name="P1">store automatique ?</text:p>
      <text:p text:style-name="P1"/>
      <text:p text:style-name="P3">Les cases ACTION sont des rectangles.</text:p>
      <text:p text:style-name="P3"/>
      <text:p text:style-name="P3">Les cases CONDITION sont des losanges.</text:p>
      <text:p text:style-name="P3"/>
      <text:p text:style-name="P2">QUESTIONS = CONDITION</text:p>
      <text:p text:style-name="P3">Y a-t-il du SOLEIL ?</text:p>
      <text:p text:style-name="P3">Y a-t-il du VENT ?</text:p>
      <text:p text:style-name="P3"/>
      <text:p text:style-name="P2">ACTIONS</text:p>
      <text:p text:style-name="P3">OUVRIR</text:p>
      <text:p text:style-name="P3">FERMER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3T13:46:29.661000000</meta:creation-date>
    <dc:date>2017-10-03T14:45:50.475000000</dc:date>
    <meta:editing-duration>PT36M23S</meta:editing-duration>
    <meta:editing-cycles>1</meta:editing-cycles>
    <meta:document-statistic meta:table-count="0" meta:image-count="0" meta:object-count="0" meta:page-count="1" meta:paragraph-count="10" meta:word-count="34" meta:character-count="193" meta:non-whitespace-character-count="169"/>
    <meta:generator>LibreOffice/5.2.3.3$Windows_X86_64 LibreOffice_project/d54a8868f08a7b39642414cf2c8ef2f228f780cf</meta:generator>
  </office:meta>
</office:document-meta>
</file>