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00000031723C164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 fo:font-size="13pt" fo:font-weight="normal" style:font-size-asian="13pt" style:font-weight-asian="normal" style:font-size-complex="13pt" style:font-weight-complex="normal"/>
    </style:style>
    <style:style style:name="P3" style:family="paragraph">
      <style:paragraph-properties fo:text-align="center"/>
      <style:text-properties fo:color="#800080" fo:font-size="14pt" style:font-size-asian="14pt" style:font-size-complex="14pt"/>
    </style:style>
    <style:style style:name="P4" style:family="paragraph">
      <style:paragraph-properties fo:text-align="center"/>
      <style:text-properties fo:color="#eb613d" fo:font-size="14pt" fo:font-weight="bold" style:font-size-asian="14pt" style:font-size-complex="14pt"/>
    </style:style>
    <style:style style:name="T1" style:family="text">
      <style:text-properties fo:color="#008000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800080" fo:font-size="14pt" style:font-size-asian="14pt" style:font-size-complex="14pt"/>
    </style:style>
    <style:style style:name="T3" style:family="text">
      <style:text-properties fo:color="#eb613d" fo:font-size="14pt" fo:font-weight="bold" style:font-size-asian="14pt" style:font-size-complex="14pt"/>
    </style:style>
    <style:style style:name="gr1" style:family="graphic">
      <style:graphic-properties draw:stroke="none" svg:stroke-color="#000000" draw:fill="none" draw:fill-color="#ffffff" fo:min-height="0.7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2.544cm" svg:height="0.791cm" svg:x="0.346cm" svg:y="15.939cm">
        <draw:text-box>
          <text:p text:style-name="P1"><text:span text:style-name="T1">Phosphates</text:span></text:p>
        </draw:text-box>
      </draw:frame>
      <draw:frame text:anchor-type="page" text:anchor-page-number="1" draw:z-index="1" draw:style-name="gr1" draw:text-style-name="P3" svg:width="2.737cm" svg:height="0.791cm" svg:x="23.402cm" svg:y="0.748cm">
        <draw:text-box>
          <text:p text:style-name="P1"><text:span text:style-name="T2">Huîtres +++</text:span></text:p>
        </draw:text-box>
      </draw:frame>
      <draw:frame text:anchor-type="page" text:anchor-page-number="1" draw:z-index="2" draw:style-name="gr1" draw:text-style-name="P3" svg:width="2.77cm" svg:height="0.791cm" svg:x="23.402cm" svg:y="1.538cm">
        <draw:text-box>
          <text:p text:style-name="P1"><text:span text:style-name="T2">Huîtres +</text:span></text:p>
        </draw:text-box>
      </draw:frame>
      <draw:frame text:anchor-type="page" text:anchor-page-number="1" draw:z-index="3" draw:style-name="gr1" draw:text-style-name="P4" svg:width="2.871cm" svg:height="0.791cm" svg:x="26.636cm" svg:y="2.328cm">
        <draw:text-box>
          <text:p text:style-name="P1"><text:span text:style-name="T3">Barbeau</text:span></text:p>
        </draw:text-box>
      </draw:frame>
      <draw:frame text:anchor-type="page" text:anchor-page-number="1" draw:z-index="4" draw:style-name="gr1" draw:text-style-name="P2" svg:width="2.544cm" svg:height="0.791cm" svg:x="0.346cm" svg:y="15.148cm">
        <draw:text-box>
          <text:p text:style-name="P1"><text:span text:style-name="T1">Asphyxie</text:span></text:p>
        </draw:text-box>
      </draw:frame>
      <draw:frame text:anchor-type="page" text:anchor-page-number="1" draw:z-index="5" draw:style-name="gr1" draw:text-style-name="P2" svg:width="2.544cm" svg:height="0.791cm" svg:x="0.346cm" svg:y="16.558cm">
        <draw:text-box>
          <text:p text:style-name="P1"><text:span text:style-name="T1">Eaux usées</text:span></text:p>
        </draw:text-box>
      </draw:frame>
      <draw:frame text:anchor-type="page" text:anchor-page-number="1" draw:z-index="6" draw:style-name="gr1" draw:text-style-name="P4" svg:width="2.871cm" svg:height="0.791cm" svg:x="26.636cm" svg:y="1.538cm">
        <draw:text-box>
          <text:p text:style-name="P1"><text:span text:style-name="T3">Ombre</text:span></text:p>
        </draw:text-box>
      </draw:frame>
      <draw:frame text:anchor-type="page" text:anchor-page-number="1" draw:z-index="7" draw:style-name="gr1" draw:text-style-name="P4" svg:width="2.871cm" svg:height="0.791cm" svg:x="26.636cm" svg:y="0.748cm">
        <draw:text-box>
          <text:p text:style-name="P1"><text:span text:style-name="T3">Truite com.</text:span></text:p>
        </draw:text-box>
      </draw:frame>
      <draw:frame text:anchor-type="page" text:anchor-page-number="1" draw:z-index="8" draw:style-name="gr1" draw:text-style-name="P4" svg:width="2.871cm" svg:height="0.791cm" svg:x="26.636cm" svg:y="2.947cm">
        <draw:text-box>
          <text:p text:style-name="P1"><text:span text:style-name="T3">Brème</text:span></text:p>
        </draw:text-box>
      </draw:frame>
      <draw:frame text:anchor-type="page" text:anchor-page-number="1" draw:z-index="9" draw:style-name="gr1" draw:text-style-name="P4" svg:width="2.871cm" svg:height="0.791cm" svg:x="26.636cm" svg:y="3.738cm">
        <draw:text-box>
          <text:p text:style-name="P1"><text:span text:style-name="T3">Truite <text:s/>arc-</text:span></text:p>
        </draw:text-box>
      </draw:frame>
      <draw:frame text:anchor-type="page" text:anchor-page-number="1" draw:z-index="10" draw:style-name="gr1" draw:text-style-name="P4" svg:width="2.871cm" svg:height="0.791cm" svg:x="26.636cm" svg:y="4.528cm">
        <draw:text-box>
          <text:p text:style-name="P1"><text:span text:style-name="T3">Poisson chat</text:span></text:p>
        </draw:text-box>
      </draw:frame>
      <draw:frame text:anchor-type="page" text:anchor-page-number="1" draw:z-index="11" draw:style-name="gr1" draw:text-style-name="P4" svg:width="2.871cm" svg:height="0.791cm" svg:x="26.636cm" svg:y="5.318cm">
        <draw:text-box>
          <text:p text:style-name="P1"><text:span text:style-name="T3">Brochet</text:span></text:p>
        </draw:text-box>
      </draw:frame>
      <draw:frame text:anchor-type="page" text:anchor-page-number="1" draw:z-index="12" draw:style-name="gr1" draw:text-style-name="P4" svg:width="2.871cm" svg:height="0.791cm" svg:x="26.636cm" svg:y="5.935cm">
        <draw:text-box>
          <text:p text:style-name="P1"><text:span text:style-name="T3">Hotu</text:span></text:p>
        </draw:text-box>
      </draw:frame>
      <draw:frame text:anchor-type="page" text:anchor-page-number="1" draw:z-index="13" draw:style-name="gr1" draw:text-style-name="P4" svg:width="2.871cm" svg:height="0.791cm" svg:x="26.636cm" svg:y="6.726cm">
        <draw:text-box>
          <text:p text:style-name="P1"><text:span text:style-name="T3">Corégone</text:span></text:p>
        </draw:text-box>
      </draw:frame>
      <draw:frame text:anchor-type="page" text:anchor-page-number="1" draw:z-index="14" draw:style-name="gr1" draw:text-style-name="P4" svg:width="2.871cm" svg:height="0.791cm" svg:x="26.636cm" svg:y="7.516cm">
        <draw:text-box>
          <text:p text:style-name="P1"><text:span text:style-name="T3">Perche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09cm" fo:margin-bottom="0.169cm" fo:margin-left="0.067cm" fo:margin-right="0.101cm" fo:background-color="transparent" style:writing-mode="lr-tb" style:footnote-max-height="0cm">
        <style:background-image xlink:href="Pictures/10000000000004600000031723C16414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hilippe Picard</meta:initial-creator>
    <meta:creation-date>2008-04-23T20:15:38</meta:creation-date>
    <dc:creator>Philippe Picard</dc:creator>
    <dc:date>2008-05-18T18:06:42</dc:date>
    <meta:editing-cycles>4</meta:editing-cycles>
    <meta:editing-duration>PT4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