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0000003178CBB49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09cm" fo:margin-bottom="0.169cm" fo:margin-left="0.067cm" fo:margin-right="0.101cm" fo:background-color="transparent" style:writing-mode="lr-tb" style:footnote-max-height="0cm">
        <style:background-image xlink:href="Pictures/1000000000000460000003178CBB493E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hilippe Picard</meta:initial-creator>
    <meta:creation-date>2008-04-23T20:15:38</meta:creation-date>
    <dc:creator>Philippe Picard</dc:creator>
    <dc:date>2008-05-18T18:07:11</dc:date>
    <meta:editing-cycles>3</meta:editing-cycles>
    <meta:editing-duration>PT1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