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465cm" fo:margin-left="-1.021cm" fo:margin-right="-0.843cm" table:align="margins"/>
    </style:style>
    <style:style style:name="Tableau1.A" style:family="table-column">
      <style:table-column-properties style:column-width="3.129cm" style:rel-column-width="10018*"/>
    </style:style>
    <style:style style:name="Tableau1.B" style:family="table-column">
      <style:table-column-properties style:column-width="2.641cm" style:rel-column-width="8456*"/>
    </style:style>
    <style:style style:name="Tableau1.C" style:family="table-column">
      <style:table-column-properties style:column-width="9.07cm" style:rel-column-width="29044*"/>
    </style:style>
    <style:style style:name="Tableau1.D" style:family="table-column">
      <style:table-column-properties style:column-width="5.627cm" style:rel-column-width="180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RIMESTRE </text:p>
          </table:table-cell>
          <table:table-cell table:style-name="Tableau1.A1" office:value-type="string">
            <text:p text:style-name="P1">Epreuve travaillée</text:p>
          </table:table-cell>
          <table:table-cell table:style-name="Tableau1.A1" office:value-type="string">
            <text:p text:style-name="P1">Exemple de pratiques (<text:span text:style-name="T1">proposition de type d'évaluation</text:span>)</text:p>
          </table:table-cell>
          <table:table-cell table:style-name="Tableau1.D1" office:value-type="string">
            <text:p text:style-name="P1">Attentes : <text:span text:style-name="T3">au terme de la période, l'élève doit être capable de:</text:span></text:p>
          </table:table-cell>
        </table:table-row>
        <table:table-row>
          <table:table-cell table:style-name="Tableau1.A2" office:value-type="string">
            <text:p text:style-name="Table_20_Contents">1er <text:s/>trimestre 1ère</text:p>
          </table:table-cell>
          <table:table-cell table:style-name="Tableau1.A2" office:value-type="string">
            <text:p text:style-name="Table_20_Contents">EC1 et EC2</text:p>
          </table:table-cell>
          <table:table-cell table:style-name="Tableau1.A2" office:value-type="string">
            <text:p text:style-name="Table_20_Contents">- EC1 : 1er TD sur les consignes (Montrez que, En quoi, Distinguez...)</text:p>
            <text:p text:style-name="P2">Dès les premiers devoirs, des questions de mobilisation de connaissances.</text:p>
            <text:p text:style-name="Table_20_Contents">- EC2 : D'abord, travailler les lectures statistiques de base (%, taux de variation...) et calculs utiles (coefficient multiplicateur...)</text:p>
            <text:p text:style-name="Table_20_Contents">+TD pour travailler la présentation du type de documents (histogramme, diagramme en bâtons, tableau à double entrée...)</text:p>
            <text:p text:style-name="Table_20_Contents">+ TD Interprétation document statistique (« Du général au particulier »...)</text:p>
            <text:p text:style-name="Table_20_Contents">+ TD Interprétation document-texte (sans paraphrase !..)</text:p>
            <text:p text:style-name="P2">Fin du premier trimestre : EC1+ EC2.</text:p>
          </table:table-cell>
          <table:table-cell table:style-name="Tableau1.D2" office:value-type="string">
            <text:p text:style-name="Table_20_Contents">- Comprendre le sens de la question</text:p>
            <text:p text:style-name="Table_20_Contents">- Mobiliser des notions et mécanismes pertinents</text:p>
            <text:p text:style-name="Table_20_Contents">- Lire des données statistiques usuelles</text:p>
            <text:p text:style-name="Table_20_Contents">- Distinguer les différents types de documents </text:p>
            <text:p text:style-name="Table_20_Contents">- Les présenter</text:p>
            <text:p text:style-name="Table_20_Contents">- Sélectionner les informations pertinentes pour répondre à la question</text:p>
            <text:p text:style-name="Table_20_Contents">- Exploiter ces informations pour rédiger sa réponse</text:p>
          </table:table-cell>
        </table:table-row>
        <table:table-row>
          <table:table-cell table:style-name="Tableau1.A2" office:value-type="string">
            <text:p text:style-name="Table_20_Contents">2ème trimestre 1ère</text:p>
          </table:table-cell>
          <table:table-cell table:style-name="Tableau1.A2" office:value-type="string">
            <text:p text:style-name="Table_20_Contents">EC3 et vers la dissertation</text:p>
            <text:p text:style-name="Table_20_Contents">...</text:p>
          </table:table-cell>
          <table:table-cell table:style-name="Tableau1.A2" office:value-type="string">
            <text:p text:style-name="Table_20_Contents">- EC3 d'abord : travailler l'argumentation, sa structuration et sa logique</text:p>
            <text:p text:style-name="Table_20_Contents">+ TD sur l'introduction (en visant l'introduction type dissertation directement : «qui peut le plus peut le moins!»)</text:p>
            <text:p text:style-name="Table_20_Contents">+ éventuellement un TD sur la conclusion</text:p>
            <text:p text:style-name="P2">Continuer sur EC1 et EC2 et progressivement amener l'EC3.</text:p>
          </table:table-cell>
          <table:table-cell table:style-name="Tableau1.D2" office:value-type="string">
            <text:p text:style-name="Table_20_Contents">- Organiser sa réponse</text:p>
            <text:p text:style-name="Table_20_Contents">- Rédiger une introduction (Accroche-définition-problématique et annonce du plan)</text:p>
            <text:p text:style-name="Table_20_Contents">- Rédiger un bilan de l'argumentation en conclusion</text:p>
          </table:table-cell>
        </table:table-row>
        <table:table-row>
          <table:table-cell table:style-name="Tableau1.A2" office:value-type="string">
            <text:p text:style-name="Table_20_Contents">3ème trimestre 1ère</text:p>
          </table:table-cell>
          <table:table-cell table:style-name="Tableau1.A2" office:value-type="string">
            <text:p text:style-name="Table_20_Contents">Dissertation </text:p>
          </table:table-cell>
          <table:table-cell table:style-name="Tableau1.A2" office:value-type="string">
            <text:p text:style-name="Table_20_Contents">- Dissertation : travailler plus spécifiquement le travail de construction du plan :</text:p>
            <text:p text:style-name="Table_20_Contents">Donc un TD 'analyse du sujet' puis un autre 'mobilisation des connaissances et exploitation du dossier documentaire' et enfin un sur la 'construction d'un plan détaillé' </text:p>
            <text:p text:style-name="P2">Fin d'année : première épreuve en 4H (sur table ou à la maison...)</text:p>
          </table:table-cell>
          <table:table-cell table:style-name="Tableau1.D2" office:value-type="string">
            <text:p text:style-name="Table_20_Contents">- Elaborer une problématique et un plan pertinent par rapport au sujet </text:p>
            <text:p text:style-name="Table_20_Contents">- Mobiliser ses connaissances personnelles pour argumenter</text:p>
            <text:p text:style-name="Table_20_Contents">- Insérer des éléments pertinents du dossier doc.</text:p>
            <text:p text:style-name="Table_20_Contents">- Rédiger une conclusion complète (avec ouverture) </text:p>
          </table:table-cell>
        </table:table-row>
        <table:table-row>
          <table:table-cell table:style-name="Tableau1.A2" office:value-type="string">
            <text:p text:style-name="Table_20_Contents">1er <text:s/>trimestre Tle</text:p>
          </table:table-cell>
          <table:table-cell table:style-name="Tableau1.A2" office:value-type="string">
            <text:p text:style-name="Table_20_Contents">EC1 et surtout 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EC3 et dissertation</text:p>
          </table:table-cell>
          <table:table-cell table:style-name="Tableau1.A2" office:value-type="string">
            <text:p text:style-name="Table_20_Contents">Commencer par reprendre la méthodologie statistique (calcul-lecture-interprétation)</text:p>
            <text:p text:style-name="P2">Premiers devoirs=EC1+EC2.</text:p>
            <text:p text:style-name="P2"><text:span text:style-name="T2">En fonction des résultats sur ces premiers tests, reprendre ce qui n'a pas été suffisamment maîtrisé : par exemple le travail sur les consignes faits en première si ce n'est pas encore acquis... </text:span><text:s/></text:p>
            <text:p text:style-name="P3">Travail d'analyse de sujet + de problématisation + d'introduction</text:p>
            <text:p text:style-name="P2">Devoir type bac avec sujet au choix.</text:p>
          </table:table-cell>
          <table:table-cell table:style-name="Tableau1.D2" office:value-type="string">
            <text:p text:style-name="Table_20_Contents">- Faire les liens entre les apports des différents documents</text:p>
            <text:p text:style-name="Table_20_Contents"/>
            <text:p text:style-name="Table_20_Contents">- Présenter de façon visible des sous-parties aux réponses</text:p>
            <text:p text:style-name="Table_20_Contents"/>
            <text:p text:style-name="Table_20_Contents">- Rédiger des <text:s/>introductions et conclusions partielles et des transitions</text:p>
          </table:table-cell>
        </table:table-row>
        <table:table-row>
          <table:table-cell table:style-name="Tableau1.A2" office:value-type="string">
            <text:p text:style-name="Table_20_Contents">2ème trimestre Tle</text:p>
          </table:table-cell>
          <table:table-cell table:style-name="Tableau1.A2" office:value-type="string">
            <text:p text:style-name="Table_20_Contents">EC et dissertation</text:p>
          </table:table-cell>
          <table:table-cell table:style-name="Tableau1.A2" office:value-type="string">
            <text:p text:style-name="Table_20_Contents">Organiser du travail de remédiation en fonction des besoins des élèves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ème trimestre Tle</text:p>
          </table:table-cell>
          <table:table-cell table:style-name="Tableau1.A2" office:value-type="string">
            <text:p text:style-name="Table_20_Contents">EC et dissertation</text:p>
          </table:table-cell>
          <table:table-cell table:style-name="Tableau1.A2" office:value-type="string">
            <text:p text:style-name="Table_20_Contents">S'entrainer.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1:12:43.32</meta:creation-date>
    <dc:date>2013-06-11T10:59:00</dc:date>
    <meta:editing-duration>PT1H41M51S</meta:editing-duration>
    <meta:editing-cycles>15</meta:editing-cycles>
    <meta:generator>OpenOffice.org/3.4.1$Unix OpenOffice.org_project/341m1$Build-9593</meta:generator>
    <meta:document-statistic meta:table-count="1" meta:image-count="0" meta:object-count="0" meta:page-count="1" meta:paragraph-count="56" meta:word-count="446" meta:character-count="2925"/>
  </office:meta>
</office:document-meta>
</file>