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79cm" fo:margin-left="0.644cm" fo:margin-top="0cm" fo:margin-bottom="0cm" table:align="left" style:writing-mode="lr-tb"/>
    </style:style>
    <style:style style:name="Tableau1.A" style:family="table-column">
      <style:table-column-properties style:column-width="9.042cm"/>
    </style:style>
    <style:style style:name="Tableau1.B" style:family="table-column">
      <style:table-column-properties style:column-width="9.435cm"/>
    </style:style>
    <style:style style:name="Tableau1.1" style:family="table-row">
      <style:table-row-properties style:min-row-height="0.783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408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fo:font-size="4pt" style:font-size-asian="4pt" style:font-size-complex="4pt"/>
    </style:style>
    <style:style style:name="P2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margin-left="0cm" fo:margin-right="0cm" fo:text-align="center" style:justify-single-word="false" fo:text-indent="0.635cm" style:auto-text-indent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Default">
      <style:paragraph-properties fo:margin-left="1.884cm" fo:margin-right="0cm" fo:text-align="justify" style:justify-single-word="false" fo:text-indent="0.614cm" style:auto-text-indent="false"/>
    </style:style>
    <style:style style:name="P9" style:family="paragraph" style:parent-style-name="Default">
      <style:paragraph-properties fo:margin-left="1.27cm" fo:margin-right="0cm" fo:text-align="justify" style:justify-single-word="false" fo:text-indent="1.228cm" style:auto-text-indent="false"/>
    </style:style>
    <style:style style:name="P10" style:family="paragraph" style:parent-style-name="Default" style:list-style-name="WWNum34">
      <style:paragraph-properties fo:text-align="justify" style:justify-single-word="false"/>
    </style:style>
    <style:style style:name="P11" style:family="paragraph" style:parent-style-name="Default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Default" style:list-style-name="WWNum34"/>
    <style:style style:name="P13" style:family="paragraph" style:parent-style-name="Default">
      <style:paragraph-properties fo:margin-left="0.635cm" fo:margin-right="0cm" fo:text-indent="0cm" style:auto-text-indent="false"/>
    </style:style>
    <style:style style:name="P14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Default">
      <style:paragraph-properties fo:margin-left="0.635cm" fo:margin-right="0cm" fo:text-indent="0cm" style:auto-text-indent="false"/>
      <style:text-properties fo:color="#212121" loext:opacity="100%" fo:font-weight="bold" style:font-weight-asian="bold" style:font-weight-complex="bold"/>
    </style:style>
    <style:style style:name="P16" style:family="paragraph" style:parent-style-name="Default">
      <style:paragraph-properties fo:margin-left="0cm" fo:margin-right="0cm" fo:text-indent="0.635cm" style:auto-text-indent="false"/>
      <style:text-properties fo:color="#212121" loext:opacity="100%"/>
    </style:style>
    <style:style style:name="P17" style:family="paragraph" style:parent-style-name="Default">
      <style:paragraph-properties fo:margin-left="1.27cm" fo:margin-right="0cm" fo:text-indent="0cm" style:auto-text-indent="false"/>
      <style:text-properties fo:color="#212121" loext:opacity="100%"/>
    </style:style>
    <style:style style:name="P18" style:family="paragraph" style:parent-style-name="Default">
      <style:paragraph-properties fo:margin-left="1.884cm" fo:margin-right="0cm" fo:text-indent="0cm" style:auto-text-indent="false"/>
      <style:text-properties fo:color="#212121" loext:opacity="100%"/>
    </style:style>
    <style:style style:name="P19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20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21" style:family="paragraph" style:parent-style-name="Default">
      <style:paragraph-properties fo:margin-left="0cm" fo:margin-right="0cm" fo:text-indent="0.635cm" style:auto-text-indent="false"/>
    </style:style>
    <style:style style:name="P22" style:family="paragraph" style:parent-style-name="Default" style:list-style-name="WWNum35"/>
    <style:style style:name="P23" style:family="paragraph" style:parent-style-name="Default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212121" loext:opacity="100%" fo:font-weight="bold" style:font-weight-asian="bold" style:font-weight-complex="bold"/>
    </style:style>
    <style:style style:name="T9" style:family="text">
      <style:text-properties fo:color="#212121" loext:opacity="100%"/>
    </style:style>
    <style:style style:name="T10" style:family="text">
      <style:text-properties fo:color="#212121" loext:opacity="100%"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fo:color="#212121" loext:opacity="100%" fo:font-size="14pt" style:font-size-asian="14pt" style:font-size-complex="14pt"/>
    </style:style>
    <style:style style:name="T1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2">La course à pied</text:span><text:span text:style-name="T2"/></text:p>
      <text:p text:style-name="P5">Un athlète espère participer à l’épreuve du 100 m lors des prochains championnats du monde d’athlétisme. Lors de ses entraînements, il fournit une puissance moyenne de 800 W pour une course d'une durée de 10 s</text:p>
      <text:p text:style-name="P11"/>
      <text:p text:style-name="Default"><text:span text:style-name="T7">Partie 1 – Énergie nécessaire pour la course (4 points)</text:span><text:span text:style-name="T7"/></text:p>
      <text:list xml:id="list1474947795" text:style-name="WWNum34">
        <text:list-item>
          <text:p text:style-name="P12">Calculer l’énergie en joules en joules nécessaire pour cette course d’entrainement.<text:span text:style-name="T8"/></text:p>
        </text:list-item>
      </text:list>
      <text:p text:style-name="P13">………………………………………………………………………………………………………………<text:span text:style-name="T8"/></text:p>
      <text:p text:style-name="P6">………………………………………………………………………………………………………………</text:p>
      <text:p text:style-name="P6"/>
      <text:p text:style-name="P6">On donne : <text:span text:style-name="T7">E = P × t</text:span></text:p>
      <text:p text:style-name="P7">avec<text:tab/>E énergie consommée</text:p>
      <text:p text:style-name="P8">P puissance développée</text:p>
      <text:p text:style-name="P9">t durée</text:p>
      <text:p text:style-name="P9"/>
      <text:list xml:id="list113200811273851" text:continue-numbering="true" text:style-name="WWNum34">
        <text:list-item>
          <text:p text:style-name="P10">Convertir cette énergie en kilojoules (kJ).</text:p>
        </text:list-item>
      </text:list>
      <text:p text:style-name="P7">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</text:p>
      <text:p text:style-name="P7"/>
      <text:p text:style-name="P14"/>
      <text:p text:style-name="P7"><text:span text:style-name="T7">Partie 2 – Énergie apportée par une boisson énergétique (11 points)</text:span><text:span text:style-name="T7"/></text:p>
      <text:p text:style-name="P7"/>
      <text:p text:style-name="P7">Avant de pratiquer cet effort, l’athlète prépare son organisme en buvant une bouteille de 250 mL contenant une boisson énergétique.</text:p>
      <text:p text:style-name="P7">Sur l'étiquette de cette boisson on peut lire les indications suivantes :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9"><text:span text:style-name="T8">Étiquette de boisson énergétique, bouteille de 250 mL</text:span><text:span text:style-name="T8"/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<text:span text:style-name="T9">Valeurs nutritionnelles pour 100 mL :</text:span><text:span text:style-name="T9"/></text:p>
            <text:p text:style-name="P20"><text:span text:style-name="T9">Énergie : <text:s text:c="19"/>50 kJ</text:span><text:span text:style-name="T9"/></text:p>
            <text:p text:style-name="P20"><text:span text:style-name="T9">Glucides, sucres : <text:s text:c="5"/>4,1 g</text:span><text:span text:style-name="T9"/></text:p>
          </table:table-cell>
          <table:table-cell table:style-name="Tableau1.B2" office:value-type="string">
            <text:p text:style-name="P20"><text:span text:style-name="T9">Ingrédients : eau, glucose, fructose, acidifiant, acide citrique, chlorure de sodium, concentré de fruits et de légumes (aronia, sureau, patate douce pourpre, carthame, radis</text:span><text:span text:style-name="T9"/></text:p>
          </table:table-cell>
        </table:table-row>
      </table:table>
      <text:p text:style-name="P15"/>
      <text:list xml:id="list113201566491344" text:continue-numbering="true" text:style-name="WWNum34">
        <text:list-item>
          <text:p text:style-name="P10"><text:span text:style-name="T9">En exploitant les données figurant sur l’étiquette, déterminer la quantité d’énergie apportée par la bouteille de 250 mL.</text:span><text:span text:style-name="T9"/></text:p>
        </text:list-item>
      </text:list>
      <text:p text:style-name="P13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16"/>
      <text:p text:style-name="P7"><text:span text:style-name="T9">Seulement un cinquième de l’énergie consommée par l’athlète est transformée en énergie mécanique.</text:span><text:span text:style-name="T9"/></text:p>
      <text:list xml:id="list113200424013732" text:continue-numbering="true" text:style-name="WWNum34">
        <text:list-item>
          <text:p text:style-name="P12"><text:span text:style-name="T9">Calculer l’énergie mécanique disponible.</text:span><text:span text:style-name="T9"/></text:p>
        </text:list-item>
      </text:list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16"/>
      <text:p text:style-name="P16"/>
      <text:p text:style-name="P16"/>
      <text:p text:style-name="P16"><text:soft-page-break/></text:p>
      <text:list xml:id="list113202291218599" text:continue-numbering="true" text:style-name="WWNum34">
        <text:list-item>
          <text:p text:style-name="P10"><text:span text:style-name="T9"><text:s/>En déduire, en justifiant la réponse, si la boisson énergétique fournira à l’athlète l'énergie nécessaire pour cette course.</text:span><text:span text:style-name="T9"/></text:p>
        </text:list-item>
      </text:list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16"/>
      <text:p text:style-name="P21"><text:span text:style-name="T8">Partie 3 – Acidité de la boisson énergétique (10 points)</text:span><text:span text:style-name="T8"/></text:p>
      <text:p text:style-name="P16"/>
      <text:list xml:id="list113200584256054" text:continue-numbering="true" text:style-name="WWNum34">
        <text:list-item>
          <text:p text:style-name="P10"><text:span text:style-name="T9">Citer des informations figurant sur l'étiquette de cette boisson indiquant qu’elle doit être acide.</text:span><text:span text:style-name="T9"/></text:p>
        </text:list-item>
      </text:list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16"/>
      <text:list xml:id="list113200298667721" text:continue-numbering="true" text:style-name="WWNum34">
        <text:list-item>
          <text:p text:style-name="P12"><text:span text:style-name="T9">Proposer une expérience qui permet de mesurer le pH de cette boisson.</text:span><text:span text:style-name="T9"/></text:p>
        </text:list-item>
      </text:list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16"/>
      <text:list xml:id="list113201437118424" text:continue-numbering="true" text:style-name="WWNum34">
        <text:list-item>
          <text:p text:style-name="P12"><text:span text:style-name="T9">Après mesure de ce pH, le caractère acide de la boisson est confirmé.</text:span><text:span text:style-name="T9"/></text:p>
        </text:list-item>
      </text:list>
      <text:p text:style-name="P17"/>
      <text:list text:style-name="WWNum35">
        <text:list-item>
          <text:p text:style-name="P22"><text:span text:style-name="T9">Indiquer la valeur du pH de cette boisson en cochant la bonne réponse.</text:span><text:span text:style-name="T9"/></text:p>
        </text:list-item>
      </text:list>
      <text:p text:style-name="P18"/>
      <text:p text:style-name="P4"><text:span text:style-name="T10"></text:span><text:span text:style-name="T11"> <text:s/></text:span><text:span text:style-name="T9">7</text:span><text:span text:style-name="T11"><text:tab/><text:tab/></text:span><text:span text:style-name="T10"></text:span><text:span text:style-name="T11"> <text:s/></text:span><text:span text:style-name="T9">5,3</text:span><text:span text:style-name="T11"><text:tab/><text:tab/></text:span><text:span text:style-name="T10"></text:span><text:span text:style-name="T11"> <text:s/></text:span><text:span text:style-name="T9">12</text:span><text:span text:style-name="T11"/></text:p>
      <text:p text:style-name="P16"/>
      <text:p text:style-name="P16"/>
      <text:p text:style-name="P23"><text:span text:style-name="T9">b) Justifier la valeur choisie du pH.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  <text:p text:style-name="P21"><text:span text:style-name="T9">………………………………………………………………………………………………………………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Calibri" style:font-family-asian="Calibri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155" style:display-name="ListLabel 155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56" style:display-name="ListLabel 15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164" style:display-name="ListLabel 16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65" style:display-name="ListLabel 165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173" style:display-name="ListLabel 17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74" style:display-name="ListLabel 17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182" style:display-name="ListLabel 182" style:family="text">
      <style:text-properties fo:font-size="12pt" fo:font-style="normal" fo:font-weight="bold" style:font-size-asian="12pt" style:font-style-asian="normal" style:font-weight-asian="bold"/>
    </style:style>
    <style:style style:name="ListLabel_20_183" style:display-name="ListLabel 18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3" style:display-name="ListLabel 26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64" style:display-name="ListLabel 26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72" style:display-name="ListLabel 272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3" style:display-name="ListLabel 27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ffffff" loext:opacity="100%" style:font-name="Arial" fo:font-family="Arial" style:font-family-generic="swiss" fo:font-size="11pt" fo:font-weight="bold" style:font-size-asian="11pt" style:font-weight-asian="bold"/>
    </style:style>
    <style:style style:name="ListLabel_20_281" style:display-name="ListLabel 281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2" style:display-name="ListLabel 282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 style:font-weight-complex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18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2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1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2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3 – Session septembre</text:span><text:span text:style-name="MT1"/></text:p>
        <text:p text:style-name="MP1"><text:span text:style-name="MT1">Série professionnelle agricole </text:span><text:span text:style-name="MT1"/></text:p>
        <text:p text:style-name="MP2"><text:span text:style-name="MT1">Sujet Métropole, Antilles, Guyane, Mayotte, Réunion </text:span></text:p>
      </style:header>
      <style:footer>
        <text:p text:style-name="MP3"><text:span text:style-name="MT2">Pour information : </text:span><text:span text:style-name="MT3">CODE SUJET : 23PROAGRISCMEAG3<text:tab/><text:tab/></text:span><text:span text:style-name="MT4">Durée de l’épreuve : 30 min – 25 points</text:span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rome</meta:initial-creator>
    <dc:creator>Jerome</dc:creator>
    <meta:editing-cycles>21</meta:editing-cycles>
    <meta:print-date>2017-06-26T11:17:00</meta:print-date>
    <meta:creation-date>2020-10-07T17:55:00</meta:creation-date>
    <dc:date>2023-10-29T10:31:00</dc:date>
    <meta:editing-duration>PT10H59M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55" meta:word-count="360" meta:character-count="3079" meta:non-whitespace-character-count="2745"/>
    <meta:user-defined meta:name="AppVersion">16.0000</meta:user-defined>
    <meta:template xlink:type="simple" xlink:actuate="onRequest" xlink:title="PHYSIQUE-CHIMIE DNB 2019_ _Septembre_modele.dotx" xlink:href=""/>
  </office:meta>
</office:document-meta>
</file>