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1" svg:font-family="'Segoe UI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7.514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3.413cm"/>
    </style:style>
    <style:style style:name="Tableau3.C" style:family="table-column">
      <style:table-column-properties style:column-width="3.598cm"/>
    </style:style>
    <style:style style:name="Tableau3.D" style:family="table-column">
      <style:table-column-properties style:column-width="5.10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rebuchet MS" officeooo:rsid="001ff51b" officeooo:paragraph-rsid="001ff51b"/>
    </style:style>
    <style:style style:name="P2" style:family="paragraph" style:parent-style-name="Table_20_Contents">
      <style:text-properties style:font-name="Trebuchet MS" officeooo:rsid="001ff51b" officeooo:paragraph-rsid="002c0927"/>
    </style:style>
    <style:style style:name="P3" style:family="paragraph" style:parent-style-name="Text_20_body">
      <style:text-properties style:font-name="Arial" fo:font-size="13pt" officeooo:paragraph-rsid="0025a439" style:font-size-asian="13pt" style:font-size-complex="13pt"/>
    </style:style>
    <style:style style:name="P4" style:family="paragraph" style:parent-style-name="Text_20_body">
      <style:text-properties style:font-name="Arial" fo:font-size="13pt" officeooo:paragraph-rsid="002c56fb" style:font-size-asian="13pt" style:font-size-complex="13pt"/>
    </style:style>
    <style:style style:name="P5" style:family="paragraph" style:parent-style-name="Text_20_body">
      <style:text-properties style:font-name="Arial" fo:font-size="13pt" officeooo:rsid="002a6edd" officeooo:paragraph-rsid="002a6edd" style:font-name-asian="Segoe UI1" style:font-size-asian="13pt" style:font-name-complex="Segoe UI1" style:font-size-complex="13pt"/>
    </style:style>
    <style:style style:name="P6" style:family="paragraph" style:parent-style-name="Table_20_Contents">
      <style:paragraph-properties fo:margin-top="0.6cm" fo:margin-bottom="0cm" loext:contextual-spacing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officeooo:paragraph-rsid="002a6edd"/>
    </style:style>
    <style:style style:name="P8" style:family="paragraph" style:parent-style-name="Text_20_body">
      <style:paragraph-properties fo:margin-top="0.3cm" fo:margin-bottom="0.21cm" loext:contextual-spacing="false"/>
      <style:text-properties style:font-name="Arial" fo:font-size="13pt" officeooo:rsid="002a6edd" officeooo:paragraph-rsid="002a6edd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3pt" fo:language="zxx" fo:country="none" style:text-underline-style="solid" style:text-underline-width="auto" style:text-underline-color="font-color" fo:font-weight="bold" officeooo:rsid="002c0927" officeooo:paragraph-rsid="002a6ed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officeooo:rsid="00218a78" officeooo:paragraph-rsid="002a6edd" style:font-name-asian="Segoe UI1" style:font-size-asian="13pt" style:font-weight-asian="bold" style:font-name-complex="Segoe UI1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rsid="00251ad8" officeooo:paragraph-rsid="002a6edd" style:font-name-asian="Segoe UI1" style:font-size-asian="13pt" style:font-weight-asian="bold" style:font-name-complex="Segoe UI1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218a78" officeooo:paragraph-rsid="002a6edd" style:font-name-asian="Segoe UI1" style:font-size-asian="12pt" style:font-weight-asian="bold" style:font-name-complex="Segoe UI1" style:font-size-complex="12pt" style:font-weight-complex="bold"/>
    </style:style>
    <style:style style:name="T1" style:family="text">
      <style:text-properties officeooo:rsid="00251ad8"/>
    </style:style>
    <style:style style:name="T2" style:family="text">
      <style:text-properties style:font-name-asian="Segoe UI1" style:font-name-complex="Segoe UI1"/>
    </style:style>
    <style:style style:name="T3" style:family="text">
      <style:text-properties officeooo:rsid="00251ad8" style:font-name-asian="Segoe UI1" style:font-name-complex="Segoe UI1"/>
    </style:style>
    <style:style style:name="T4" style:family="text">
      <style:text-properties officeooo:rsid="0025a439" style:font-name-asian="Segoe UI1" style:font-name-complex="Segoe UI1"/>
    </style:style>
    <style:style style:name="T5" style:family="text">
      <style:text-properties officeooo:rsid="002c56fb" style:font-name-asian="Segoe UI1" style:font-name-complex="Segoe UI1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251ad8" style:font-size-asian="13pt" style:font-size-complex="13pt"/>
    </style:style>
    <style:style style:name="T8" style:family="text">
      <style:text-properties officeooo:rsid="002a6edd"/>
    </style:style>
    <style:style style:name="T9" style:family="text">
      <style:text-properties fo:font-weight="bold" style:font-name-asian="Segoe UI1" style:font-weight-asian="bold" style:font-name-complex="Segoe UI1" style:font-weight-complex="bold"/>
    </style:style>
    <style:style style:name="T10" style:family="text">
      <style:text-properties fo:font-weight="bold" officeooo:rsid="0025a439" style:font-name-asian="Segoe UI1" style:font-weight-asian="bold" style:font-name-complex="Segoe UI1" style:font-weight-complex="bold"/>
    </style:style>
    <style:style style:name="T11" style:family="text">
      <style:text-properties style:font-name="Arial" fo:font-size="12pt" style:text-underline-style="none" officeooo:rsid="0025a439" fo:background-color="#ffff00" loext:char-shading-value="0" style:font-name-asian="Segoe UI1" style:font-size-asian="12pt" style:font-name-complex="Segoe UI1" style:font-size-complex="12pt"/>
    </style:style>
    <style:style style:name="T12" style:family="text">
      <style:text-properties style:font-name="Arial" fo:font-size="12pt" style:text-underline-style="none" officeooo:rsid="002a6edd" fo:background-color="#ffff00" loext:char-shading-value="0" style:font-name-asian="Segoe UI1" style:font-size-asian="12pt" style:font-name-complex="Segoe UI1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officeooo:rsid="002a6edd" fo:background-color="#ffff00" loext:char-shading-value="0" style:font-name-asian="Segoe UI1" style:font-size-asian="12pt" style:font-name-complex="Segoe UI1" style:font-size-complex="12pt"/>
    </style:style>
    <style:style style:name="T14" style:family="text">
      <style:text-properties style:font-name="Arial" fo:font-size="12pt" fo:language="zxx" fo:country="none" style:text-underline-style="none" officeooo:rsid="002c0927" fo:background-color="#ffff00" loext:char-shading-value="0" style:font-name-asian="Segoe UI1" style:font-size-asian="12pt" style:language-asian="zxx" style:country-asian="none" style:font-name-complex="Segoe UI1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Fiche de traçabilité des étiquettes des produits utilisés</text:p>
          </table:table-cell>
          <table:covered-table-cell/>
        </table:table-row>
        <table:table-row>
          <table:table-cell table:style-name="Tableau1.A2" office:value-type="string">
            <text:p text:style-name="P1">Cuisine Pédagogique ...</text:p>
          </table:table-cell>
          <table:table-cell table:style-name="Tableau1.B2" office:value-type="string">
            <text:p text:style-name="P2">Date de mise à jour : </text:p>
          </table:table-cell>
        </table:table-row>
      </table:table>
      <text:p text:style-name="Standard"/>
      <text:p text:style-name="P7"><text:span text:style-name="T11">C</text:span><text:span text:style-name="T12">onserver les informations des étiquettes de </text:span><text:span text:style-name="T13">TOUS</text:span><text:span text:style-name="T12"> les produits utilisés pendant l</text:span><text:span text:style-name="T14">a production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9">Classe</text:span><text:span text:style-name="T2"> ........... <text:s text:c="17"/></text:span><text:span text:style-name="T10">T</text:span><text:span text:style-name="T9">P n°</text:span><text:span text:style-name="T2">................. <text:s text:c="16"/></text:span><text:span text:style-name="T9">Date</text:span><text:span text:style-name="T2"> ......../.........../.......</text:span></text:p>
          </table:table-cell>
        </table:table-row>
      </table:table>
      <text:p text:style-name="P5"/>
      <text:p text:style-name="P4"><text:span text:style-name="T4">- Les </text:span><text:span text:style-name="T3">étiquettes </text:span><text:span text:style-name="T4">seront conservées, collées </text:span><text:span text:style-name="T5">au dos de </text:span><text:span text:style-name="T4">cette fiche </text:span><text:span text:style-name="T5">ou prises en photo.</text:span></text:p>
      <text:p text:style-name="P4"><text:span text:style-name="T5">La fiche sera </text:span><text:span text:style-name="T4">rangée dans le classeur pour chaque TP.</text:span></text:p>
      <text:p text:style-name="P3">- Pour les produits dont il est difficile de garder les produits, il faudra noter les informations dans le tableau <text:span text:style-name="T8">suivant 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0">nom du produit</text:p>
          </table:table-cell>
          <table:table-cell table:style-name="Tableau3.A1" office:value-type="string">
            <text:p text:style-name="P10">DLC ou <text:span text:style-name="T1">DDM </text:span></text:p>
          </table:table-cell>
          <table:table-cell table:style-name="Tableau3.A1" office:value-type="string">
            <text:p text:style-name="P11">numéro de lot</text:p>
          </table:table-cell>
          <table:table-cell table:style-name="Tableau3.D1" office:value-type="string">
            <text:p text:style-name="P12"><text:span text:style-name="T6">n</text:span><text:span text:style-name="T7">om et adresse du fournisseur</text:span></text:p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1" svg:font-family="'Segoe UI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3M3S</meta:editing-duration>
    <meta:editing-cycles>11</meta:editing-cycles>
    <meta:generator>LibreOffice/6.4.2.2$Windows_x86 LibreOffice_project/4e471d8c02c9c90f512f7f9ead8875b57fcb1ec3</meta:generator>
    <dc:date>2022-02-09T18:19:04.150000000</dc:date>
    <meta:document-statistic meta:table-count="3" meta:image-count="0" meta:object-count="0" meta:page-count="1" meta:paragraph-count="12" meta:word-count="97" meta:character-count="632" meta:non-whitespace-character-count="512"/>
    <meta:user-defined meta:name="Info 1"/>
    <meta:user-defined meta:name="Info 2"/>
    <meta:user-defined meta:name="Info 3"/>
    <meta:user-defined meta:name="Info 4"/>
  </office:meta>
</office:document-meta>
</file>