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44cm"/>
    </style:style>
    <style:style style:name="co2" style:family="table-column">
      <style:table-column-properties fo:break-before="auto" style:column-width="11.5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18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3.33cm"/>
    </style:style>
    <style:style style:name="ro1" style:family="table-row">
      <style:table-row-properties style:row-height="0.624cm" fo:break-before="auto" style:use-optimal-row-height="true"/>
    </style:style>
    <style:style style:name="ro2" style:family="table-row">
      <style:table-row-properties style:row-height="1.24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434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54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43c330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63bbee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dc85e9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f09e6f"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43c330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63bbee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dc85e9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09e6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19">
      <style:table-cell-properties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 style:data-style-name="N119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63bbee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  <style:map style:condition="cell-content()=1" style:apply-style-name="Sans_20_nom1" style:base-cell-address="Calcul_note.F3"/>
      <style:map style:condition="cell-content()=2" style:apply-style-name="Sans_20_nom2" style:base-cell-address="Calcul_note.F3"/>
      <style:map style:condition="cell-content()=3" style:apply-style-name="Sans_20_nom3" style:base-cell-address="Calcul_note.F3"/>
      <style:map style:condition="cell-content()=4" style:apply-style-name="Sans_20_nom4" style:base-cell-address="Calcul_note.F3"/>
      <style:map style:condition="cell-content()=5" style:apply-style-name="Sans_20_nom5" style:base-cell-address="Calcul_note.F3"/>
      <style:map style:condition="cell-content()=6" style:apply-style-name="Sans_20_nom6" style:base-cell-address="Calcul_note.F3"/>
    </style:style>
    <style:style style:name="ce2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  <style:map style:condition="cell-content()=1" style:apply-style-name="Sans_20_nom1" style:base-cell-address="Calcul_note.F3"/>
      <style:map style:condition="cell-content()=2" style:apply-style-name="Sans_20_nom2" style:base-cell-address="Calcul_note.F3"/>
      <style:map style:condition="cell-content()=3" style:apply-style-name="Sans_20_nom3" style:base-cell-address="Calcul_note.F3"/>
      <style:map style:condition="cell-content()=4" style:apply-style-name="Sans_20_nom4" style:base-cell-address="Calcul_note.F3"/>
      <style:map style:condition="cell-content()=5" style:apply-style-name="Sans_20_nom5" style:base-cell-address="Calcul_note.F3"/>
      <style:map style:condition="cell-content()=6" style:apply-style-name="Sans_20_nom6" style:base-cell-address="Calcul_note.F3"/>
    </style:style>
    <style:style style:name="ce28" style:family="table-cell" style:parent-style-name="Default" style:data-style-name="N0">
      <style:table-cell-properties fo:background-color="#63bbee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31" style:family="table-cell" style:parent-style-name="Default" style:data-style-name="N37"/>
    <style:style style:name="T1" style:family="text">
      <style:text-properties style:font-name="DejaVu Sans" style:font-name-complex="DejaVu Sans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Référentiel.$C$2:.$C$27])" table:allow-empty-cell="true" table:display-list="unsorted" table:base-cell-address="Calcul_note.F1">
          <table:error-message table:message-type="stop" table:display="true"/>
        </table:content-validation>
      </table:content-validations>
      <table:table table:name="Référenti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019" table:default-cell-style-name="ce10"/>
        <table:table-column table:style-name="co3" table:number-columns-repeated="3" table:default-cell-style-name="ce17"/>
        <table:table-row table:style-name="ro1">
          <table:table-cell table:style-name="ce4" office:value-type="string" calcext:value-type="string">
            <text:p>Compétences</text:p>
          </table:table-cell>
          <table:table-cell table:style-name="ce4"/>
          <table:table-cell table:style-name="ce11" office:value-type="string" calcext:value-type="string">
            <text:p>CODE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1- S’approprier</text:p>
          </table:table-cell>
          <table:table-cell table:style-name="ce5" office:value-type="string" calcext:value-type="string">
            <text:p>C11- <text:span text:style-name="T1">Rechercher, extraire et organiser l’information.</text:span></text:p>
          </table:table-cell>
          <table:table-cell table:style-name="ce12" table:formula="of:=LEFT([.B2];3)" office:value-type="string" office:string-value="C11" calcext:value-type="string">
            <text:p>C11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1- S’approprier</text:p>
          </table:table-cell>
          <table:table-cell table:style-name="ce5" office:value-type="string" calcext:value-type="string">
            <text:p>C12- <text:span text:style-name="T1">Traduire des informations, des codages.</text:span></text:p>
          </table:table-cell>
          <table:table-cell table:style-name="ce12" table:formula="of:=LEFT([.B3];3)" office:value-type="string" office:string-value="C12" calcext:value-type="string">
            <text:p>C1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2- Analyser/Raisonner</text:p>
          </table:table-cell>
          <table:table-cell table:style-name="ce6" office:value-type="string" calcext:value-type="string">
            <text:p>C21- <text:span text:style-name="T1">Émettre des conjectures, formuler des hypothèses.</text:span></text:p>
          </table:table-cell>
          <table:table-cell table:style-name="ce13" table:formula="of:=LEFT([.B4];3)" office:value-type="string" office:string-value="C21" calcext:value-type="string">
            <text:p>C21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2- Analyser/Raisonner</text:p>
          </table:table-cell>
          <table:table-cell table:style-name="ce6" office:value-type="string" calcext:value-type="string">
            <text:p>C22- P<text:span text:style-name="T1">roposer une méthode de résolution.</text:span></text:p>
          </table:table-cell>
          <table:table-cell table:style-name="ce13" table:formula="of:=LEFT([.B5];3)" office:value-type="string" office:string-value="C22" calcext:value-type="string">
            <text:p>C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2- Analyser/Raisonner</text:p>
          </table:table-cell>
          <table:table-cell table:style-name="ce6" office:value-type="string" calcext:value-type="string">
            <text:p>C23- <text:span text:style-name="T1">Choisir un modèle ou des lois pertinentes.</text:span></text:p>
          </table:table-cell>
          <table:table-cell table:style-name="ce13" table:formula="of:=LEFT([.B6];3)" office:value-type="string" office:string-value="C23" calcext:value-type="string">
            <text:p>C23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2- Analyser/Raisonner</text:p>
          </table:table-cell>
          <table:table-cell table:style-name="ce6" office:value-type="string" calcext:value-type="string">
            <text:p>C24- <text:span text:style-name="T1">Élaborer un algorithme.</text:span></text:p>
          </table:table-cell>
          <table:table-cell table:style-name="ce13" table:formula="of:=LEFT([.B7];3)" office:value-type="string" office:string-value="C24" calcext:value-type="string">
            <text:p>C24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2- Analyser/Raisonner</text:p>
          </table:table-cell>
          <table:table-cell table:style-name="ce6" office:value-type="string" calcext:value-type="string">
            <text:p>C25- <text:span text:style-name="T1">Choisir, élaborer un protocole.</text:span></text:p>
          </table:table-cell>
          <table:table-cell table:style-name="ce13" table:formula="of:=LEFT([.B8];3)" office:value-type="string" office:string-value="C25" calcext:value-type="string">
            <text:p>C25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C2- Analyser/Raisonner</text:p>
          </table:table-cell>
          <table:table-cell table:style-name="ce6" office:value-type="string" calcext:value-type="string">
            <text:p>C26- <text:span text:style-name="T1">Évaluer des ordres de grandeur.</text:span></text:p>
          </table:table-cell>
          <table:table-cell table:style-name="ce13" table:formula="of:=LEFT([.B9];3)" office:value-type="string" office:string-value="C26" calcext:value-type="string">
            <text:p>C26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1- <text:span text:style-name="T1">Mettre en œuvre les étapes d’une démarche.</text:span></text:p>
          </table:table-cell>
          <table:table-cell table:style-name="ce14" table:formula="of:=LEFT([.B10];3)" office:value-type="string" office:string-value="C31" calcext:value-type="string">
            <text:p>C31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2- <text:span text:style-name="T1">Utiliser un modèle.</text:span></text:p>
          </table:table-cell>
          <table:table-cell table:style-name="ce14" table:formula="of:=LEFT([.B11];3)" office:value-type="string" office:string-value="C32" calcext:value-type="string">
            <text:p>C32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3- <text:span text:style-name="T1">Représenter (tableau, graphique...), changer de registre.</text:span></text:p>
          </table:table-cell>
          <table:table-cell table:style-name="ce14" table:formula="of:=LEFT([.B12];3)" office:value-type="string" office:string-value="C33" calcext:value-type="string">
            <text:p>C33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4- <text:span text:style-name="T1">Mettre en œuvre un algorithme.</text:span></text:p>
          </table:table-cell>
          <table:table-cell table:style-name="ce14" table:formula="of:=LEFT([.B13];3)" office:value-type="string" office:string-value="C34" calcext:value-type="string">
            <text:p>C34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5- <text:span text:style-name="T1">Expérimenter – en particulier à l’aide d’outils numériques (logiciels ou dispositifs d’acquisition de données…).</text:span></text:p>
          </table:table-cell>
          <table:table-cell table:style-name="ce14" table:formula="of:=LEFT([.B14];3)" office:value-type="string" office:string-value="C35" calcext:value-type="string">
            <text:p>C35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6- <text:span text:style-name="T1">Faire une simulation.</text:span></text:p>
          </table:table-cell>
          <table:table-cell table:style-name="ce14" table:formula="of:=LEFT([.B15];3)" office:value-type="string" office:string-value="C36" calcext:value-type="string">
            <text:p>C3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7- <text:span text:style-name="T1">Effectuer des procédures courantes (représentations, collectes de données, utilisation du matériel…).</text:span></text:p>
          </table:table-cell>
          <table:table-cell table:style-name="ce14" table:formula="of:=LEFT([.B16];3)" office:value-type="string" office:string-value="C37" calcext:value-type="string">
            <text:p>C37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8- <text:span text:style-name="T1">Mettre en œuvre un protocole expérimental en respectant les règles de sécurité à partir d’un schéma ou d’un descriptif.</text:span></text:p>
          </table:table-cell>
          <table:table-cell table:style-name="ce14" table:formula="of:=LEFT([.B17];3)" office:value-type="string" office:string-value="C38" calcext:value-type="string">
            <text:p>C38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C3- Réaliser</text:p>
          </table:table-cell>
          <table:table-cell table:style-name="ce7" office:value-type="string" calcext:value-type="string">
            <text:p>C39- <text:span text:style-name="T1">Organiser son poste de travail.</text:span></text:p>
          </table:table-cell>
          <table:table-cell table:style-name="ce14" table:formula="of:=LEFT([.B18];3)" office:value-type="string" office:string-value="C39" calcext:value-type="string">
            <text:p>C39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C4- Valider</text:p>
          </table:table-cell>
          <table:table-cell table:style-name="ce8" office:value-type="string" calcext:value-type="string">
            <text:p>C41- E<text:span text:style-name="T1">xploiter et interpréter les résultats obtenus ou les observations effectuées afin de répondre à une problématique.</text:span></text:p>
          </table:table-cell>
          <table:table-cell table:style-name="ce15" table:formula="of:=LEFT([.B19];3)" office:value-type="string" office:string-value="C41" calcext:value-type="string">
            <text:p>C41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4- Valider</text:p>
          </table:table-cell>
          <table:table-cell table:style-name="ce8" office:value-type="string" calcext:value-type="string">
            <text:p>C42- <text:span text:style-name="T1">Valider ou invalider un modèle, une hypothèse en argumentant.</text:span></text:p>
          </table:table-cell>
          <table:table-cell table:style-name="ce15" table:formula="of:=LEFT([.B20];3)" office:value-type="string" office:string-value="C42" calcext:value-type="string">
            <text:p>C42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C4- Valider</text:p>
          </table:table-cell>
          <table:table-cell table:style-name="ce8" office:value-type="string" calcext:value-type="string">
            <text:p>C43- <text:span text:style-name="T1">Contrôler la vraisemblance d’une conjecture.</text:span></text:p>
          </table:table-cell>
          <table:table-cell table:style-name="ce15" table:formula="of:=LEFT([.B21];3)" office:value-type="string" office:string-value="C43" calcext:value-type="string">
            <text:p>C43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C4- Valider</text:p>
          </table:table-cell>
          <table:table-cell table:style-name="ce8" office:value-type="string" calcext:value-type="string">
            <text:p>C44- <text:span text:style-name="T1">Critiquer un résultat (signe, ordre de grandeur, identification des sources d’erreur), argumenter.</text:span></text:p>
          </table:table-cell>
          <table:table-cell table:style-name="ce15" table:formula="of:=LEFT([.B22];3)" office:value-type="string" office:string-value="C44" calcext:value-type="string">
            <text:p>C44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C4- Valider</text:p>
          </table:table-cell>
          <table:table-cell table:style-name="ce8" office:value-type="string" calcext:value-type="string">
            <text:p>C45- <text:span text:style-name="T1">Conduire un raisonnement logique et suivre des règles établies pour parvenir à une conclusion (démontrer, prouver).</text:span></text:p>
          </table:table-cell>
          <table:table-cell table:style-name="ce15" table:formula="of:=LEFT([.B23];3)" office:value-type="string" office:string-value="C45" calcext:value-type="string">
            <text:p>C4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5- Communiquer</text:p>
          </table:table-cell>
          <table:table-cell table:style-name="ce9" office:value-type="string" calcext:value-type="string">
            <text:p>C51- À l’écrit, <text:span text:style-name="T1">rendre compte d’un résultat en utilisant un vocabulaire adapté et choisir des modes de représentation appropriés.</text:span></text:p>
          </table:table-cell>
          <table:table-cell table:style-name="ce16" table:formula="of:=LEFT([.B24];3)" office:value-type="string" office:string-value="C51" calcext:value-type="string">
            <text:p>C51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C5- Communiquer</text:p>
          </table:table-cell>
          <table:table-cell table:style-name="ce9" office:value-type="string" calcext:value-type="string">
            <text:p>C52- À l’écrit, <text:span text:style-name="T1">expliquer une démarche.</text:span></text:p>
          </table:table-cell>
          <table:table-cell table:style-name="ce16" table:formula="of:=LEFT([.B25];3)" office:value-type="string" office:string-value="C52" calcext:value-type="string">
            <text:p>C52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C5- Communiquer</text:p>
          </table:table-cell>
          <table:table-cell table:style-name="ce9" office:value-type="string" calcext:value-type="string">
            <text:p>C53- À l’oral, <text:span text:style-name="T1">rendre compte d’un résultat en utilisant un vocabulaire adapté et choisir des modes de représentation appropriés.</text:span></text:p>
          </table:table-cell>
          <table:table-cell table:style-name="ce16" table:formula="of:=LEFT([.B26];3)" office:value-type="string" office:string-value="C53" calcext:value-type="string">
            <text:p>C53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C5- Communiquer</text:p>
          </table:table-cell>
          <table:table-cell table:style-name="ce9" office:value-type="string" calcext:value-type="string">
            <text:p>C54- À l’oral, <text:span text:style-name="T1">expliquer une démarche.</text:span></text:p>
          </table:table-cell>
          <table:table-cell table:style-name="ce16" table:formula="of:=LEFT([.B27];3)" office:value-type="string" office:string-value="C54" calcext:value-type="string">
            <text:p>C54</text:p>
          </table:table-cell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lcul_note" table:style-name="ta1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3" table:default-cell-style-name="ce17"/>
        <table:table-column table:style-name="co3" table:number-columns-repeated="1018" table:default-cell-style-name="ce17"/>
        <table:table-row table:style-name="ro7">
          <table:table-cell table:style-name="ce18" office:value-type="string" calcext:value-type="string">
            <text:p>NOM- Prénom</text:p>
          </table:table-cell>
          <table:table-cell table:style-name="ce18" office:value-type="string" calcext:value-type="string">
            <text:p>GROUPE</text:p>
          </table:table-cell>
          <table:table-cell table:style-name="ce22" office:value-type="string" calcext:value-type="string">
            <text:p>Note QCM /</text:p>
          </table:table-cell>
          <table:table-cell table:style-name="ce4" office:value-type="string" calcext:value-type="string">
            <text:p>Note Eval /</text:p>
          </table:table-cell>
          <table:table-cell table:style-name="ce4" office:value-type="string" calcext:value-type="string">
            <text:p>Note TOTAL</text:p>
          </table:table-cell>
          <table:table-cell table:number-columns-repeated="2" table:style-name="ce14" table:content-validation-name="val1" office:value-type="string" calcext:value-type="string">
            <text:p>C11</text:p>
          </table:table-cell>
          <table:table-cell table:number-columns-repeated="4" table:style-name="ce14" table:content-validation-name="val1" office:value-type="string" calcext:value-type="string">
            <text:p>C21</text:p>
          </table:table-cell>
          <table:table-cell table:style-name="ce14" table:content-validation-name="val1" office:value-type="string" calcext:value-type="string">
            <text:p>C31</text:p>
          </table:table-cell>
          <table:table-cell table:style-name="ce14" table:content-validation-name="val1" office:value-type="string" calcext:value-type="string">
            <text:p>C32</text:p>
          </table:table-cell>
          <table:table-cell table:style-name="ce14" table:content-validation-name="val1" office:value-type="string" calcext:value-type="string">
            <text:p>C31</text:p>
          </table:table-cell>
          <table:table-cell table:style-name="ce14" table:content-validation-name="val1" office:value-type="string" calcext:value-type="string">
            <text:p>C41</text:p>
          </table:table-cell>
          <table:table-cell table:number-columns-repeated="2" table:style-name="ce14" table:content-validation-name="val1" office:value-type="string" calcext:value-type="string">
            <text:p>C51</text:p>
          </table:table-cell>
          <table:table-cell table:style-name="ce14" table:content-validation-name="val1" table:number-columns-repeated="7"/>
          <table:table-cell table:style-name="ce29" office:value-type="string" calcext:value-type="string">
            <text:p>Bonus</text:p>
          </table:table-cell>
          <table:table-cell table:number-columns-repeated="999"/>
        </table:table-row>
        <table:table-row table:style-name="ro8">
          <table:table-cell table:style-name="ce19" table:number-columns-repeated="2"/>
          <table:table-cell table:style-name="ce18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C2]+[.D2]" office:value-type="float" office:value="20" calcext:value-type="float">
            <text:p>20</text:p>
          </table:table-cell>
          <table:table-cell table:style-name="ce25" table:formula="of:=IF(ISBLANK([.F1]);&quot;&quot;;1)" office:value-type="float" office:value="1" calcext:value-type="float">
            <text:p>1</text:p>
          </table:table-cell>
          <table:table-cell table:style-name="ce28" table:formula="of:=IF(ISBLANK([.G1]);&quot;&quot;;1)" office:value-type="float" office:value="1" calcext:value-type="float">
            <text:p>1</text:p>
          </table:table-cell>
          <table:table-cell table:style-name="ce28" table:formula="of:=IF(ISBLANK([.H1]);&quot;&quot;;1)" office:value-type="float" office:value="1" calcext:value-type="float">
            <text:p>1</text:p>
          </table:table-cell>
          <table:table-cell table:style-name="ce28" table:formula="of:=IF(ISBLANK([.I1]);&quot;&quot;;1)" office:value-type="float" office:value="1" calcext:value-type="float">
            <text:p>1</text:p>
          </table:table-cell>
          <table:table-cell table:style-name="ce28" table:formula="of:=IF(ISBLANK([.J1]);&quot;&quot;;1)" office:value-type="float" office:value="1" calcext:value-type="float">
            <text:p>1</text:p>
          </table:table-cell>
          <table:table-cell table:style-name="ce28" table:formula="of:=IF(ISBLANK([.K1]);&quot;&quot;;1)" office:value-type="float" office:value="1" calcext:value-type="float">
            <text:p>1</text:p>
          </table:table-cell>
          <table:table-cell table:style-name="ce28" table:formula="of:=IF(ISBLANK([.L1]);&quot;&quot;;1)" office:value-type="float" office:value="1" calcext:value-type="float">
            <text:p>1</text:p>
          </table:table-cell>
          <table:table-cell table:style-name="ce28" table:formula="of:=IF(ISBLANK([.M1]);&quot;&quot;;1)" office:value-type="float" office:value="1" calcext:value-type="float">
            <text:p>1</text:p>
          </table:table-cell>
          <table:table-cell table:style-name="ce28" table:formula="of:=IF(ISBLANK([.N1]);&quot;&quot;;1)" office:value-type="float" office:value="1" calcext:value-type="float">
            <text:p>1</text:p>
          </table:table-cell>
          <table:table-cell table:style-name="ce28" table:formula="of:=IF(ISBLANK([.O1]);&quot;&quot;;1)" office:value-type="float" office:value="1" calcext:value-type="float">
            <text:p>1</text:p>
          </table:table-cell>
          <table:table-cell table:style-name="ce28" table:formula="of:=IF(ISBLANK([.P1]);&quot;&quot;;1)" office:value-type="float" office:value="1" calcext:value-type="float">
            <text:p>1</text:p>
          </table:table-cell>
          <table:table-cell table:style-name="ce28" table:formula="of:=IF(ISBLANK([.Q1]);&quot;&quot;;1)" office:value-type="float" office:value="1" calcext:value-type="float">
            <text:p>1</text:p>
          </table:table-cell>
          <table:table-cell table:style-name="ce25" table:formula="of:=IF(ISBLANK([.R1]);&quot;&quot;;1)">
            <text:p/>
          </table:table-cell>
          <table:table-cell table:style-name="ce25" table:formula="of:=IF(ISBLANK([.S1]);&quot;&quot;;1)">
            <text:p/>
          </table:table-cell>
          <table:table-cell table:style-name="ce25" table:formula="of:=IF(ISBLANK([.T1]);&quot;&quot;;1)">
            <text:p/>
          </table:table-cell>
          <table:table-cell table:style-name="ce25" table:formula="of:=IF(ISBLANK([.U1]);&quot;&quot;;1)">
            <text:p/>
          </table:table-cell>
          <table:table-cell table:style-name="ce25" table:formula="of:=IF(ISBLANK([.V1]);&quot;&quot;;1)">
            <text:p/>
          </table:table-cell>
          <table:table-cell table:style-name="ce25" table:formula="of:=IF(ISBLANK([.W1]);&quot;&quot;;1)">
            <text:p/>
          </table:table-cell>
          <table:table-cell table:style-name="ce25" table:formula="of:=IF(ISBLANK([.X1]);&quot;&quot;;1)">
            <text:p/>
          </table:table-cell>
          <table:table-cell table:style-name="ce30"/>
          <table:table-cell table:number-columns-repeated="999"/>
        </table:table-row>
        <table:table-row table:style-name="ro8">
          <table:table-cell table:style-name="ce20" table:formula="of:=[$Pronote.A3]" office:value-type="string" office:string-value="AGIER Samuel" calcext:value-type="string">
            <text:p>AGIER Samuel</text:p>
          </table:table-cell>
          <table:table-cell table:style-name="ce20" office:value-type="string" calcext:value-type="string">
            <text:p>AMACV</text:p>
          </table:table-cell>
          <table:table-cell table:style-name="ce20"/>
          <table:table-cell table:style-name="ce23" table:formula="of:=IF(ISBLANK([.Y2]);SUM([.F3:.X3])/(6*SUM([.$F$2:.$X$2]))*[.$D$2];SUM([.F3:.X3])/(6*SUM([.$F$2:.$X$2]))*[.$D$2]+[.Y3]/[.$Y$2])" office:value-type="float" office:value="6.66666666666667" calcext:value-type="float">
            <text:p>6,7</text:p>
          </table:table-cell>
          <table:table-cell table:style-name="ce23" table:formula="of:=[.C3]+[.D3]" office:value-type="float" office:value="6.66666666666667" calcext:value-type="float">
            <text:p>6,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4]" office:value-type="string" office:string-value="AGUILLON Nathan" calcext:value-type="string">
            <text:p>AGUILLON Nathan</text:p>
          </table:table-cell>
          <table:table-cell table:style-name="ce21" office:value-type="string" calcext:value-type="string">
            <text:p>MIC</text:p>
          </table:table-cell>
          <table:table-cell table:style-name="ce21"/>
          <table:table-cell table:style-name="ce24" table:formula="of:=IF(ISBLANK([.Y2]);SUM([.F4:.X4])/(6*SUM([.$F$2:.$X$2]))*[.$D$2];SUM([.F4:.X4])/(6*SUM([.$F$2:.$X$2]))*[.$D$2]+[.Y4]/[.$Y$2])" office:value-type="float" office:value="6.66666666666667" calcext:value-type="float">
            <text:p>6,7</text:p>
          </table:table-cell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5]" office:value-type="string" office:string-value="ALOEV Robert" calcext:value-type="string">
            <text:p>ALOEV Robert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4]);SUM([.F5:.X5])/(6*SUM([.$F$2:.$X$2]))*[.$D$2];SUM([.F5:.X5])/(6*SUM([.$F$2:.$X$2]))*[.$D$2]+[.Y5]/[.$Y$2])" office:value-type="float" office:value="3.61111111111111" calcext:value-type="float">
            <text:p>3,6</text:p>
          </table:table-cell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6]" office:value-type="string" office:string-value="BENARD Arthur" calcext:value-type="string">
            <text:p>BENARD Arthur</text:p>
          </table:table-cell>
          <table:table-cell table:style-name="ce21" office:value-type="string" calcext:value-type="string">
            <text:p>MIC</text:p>
          </table:table-cell>
          <table:table-cell table:style-name="ce21"/>
          <table:table-cell table:style-name="ce24" table:formula="of:=IF(ISBLANK([.Y5]);SUM([.F6:.X6])/(6*SUM([.$F$2:.$X$2]))*[.$D$2];SUM([.F6:.X6])/(6*SUM([.$F$2:.$X$2]))*[.$D$2]+[.Y6]/[.$Y$2])" office:value-type="float" office:value="5.55555555555556" calcext:value-type="float">
            <text:p>5,6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7]" office:value-type="string" office:string-value="BOUGHERARA Hamza" calcext:value-type="string">
            <text:p>BOUGHERARA Hamza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6]);SUM([.F7:.X7])/(6*SUM([.$F$2:.$X$2]))*[.$D$2];SUM([.F7:.X7])/(6*SUM([.$F$2:.$X$2]))*[.$D$2]+[.Y7]/[.$Y$2])" office:value-type="float" office:value="3.05555555555556" calcext:value-type="float">
            <text:p>3,1</text:p>
          </table:table-cell>
          <table:table-cell table:style-name="ce2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8]" office:value-type="string" office:string-value="BREGEON Emilie" calcext:value-type="string">
            <text:p>BREGEON Emilie</text:p>
          </table:table-cell>
          <table:table-cell table:style-name="ce21" office:value-type="string" calcext:value-type="string">
            <text:p>AMACV</text:p>
          </table:table-cell>
          <table:table-cell table:style-name="ce21"/>
          <table:table-cell table:style-name="ce24" table:formula="of:=IF(ISBLANK([.Y7]);SUM([.F8:.X8])/(6*SUM([.$F$2:.$X$2]))*[.$D$2];SUM([.F8:.X8])/(6*SUM([.$F$2:.$X$2]))*[.$D$2]+[.Y8]/[.$Y$2])" office:value-type="float" office:value="8.19444444444444" calcext:value-type="float">
            <text:p>8,2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9]" office:value-type="string" office:string-value="COLLET Melvin" calcext:value-type="string">
            <text:p>COLLET Melvin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8]);SUM([.F9:.X9])/(6*SUM([.$F$2:.$X$2]))*[.$D$2];SUM([.F9:.X9])/(6*SUM([.$F$2:.$X$2]))*[.$D$2]+[.Y9]/[.$Y$2])" office:value-type="float" office:value="4.72222222222222" calcext:value-type="float">
            <text:p>4,7</text:p>
          </table:table-cell>
          <table:table-cell table:style-name="ce2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10]" office:value-type="string" office:string-value="CURVALE Enola" calcext:value-type="string">
            <text:p>CURVALE Enola</text:p>
          </table:table-cell>
          <table:table-cell table:style-name="ce21" office:value-type="string" calcext:value-type="string">
            <text:p>AMACV</text:p>
          </table:table-cell>
          <table:table-cell table:style-name="ce21"/>
          <table:table-cell table:style-name="ce24" table:formula="of:=IF(ISBLANK([.Y9]);SUM([.F10:.X10])/(6*SUM([.$F$2:.$X$2]))*[.$D$2];SUM([.F10:.X10])/(6*SUM([.$F$2:.$X$2]))*[.$D$2]+[.Y10]/[.$Y$2])" office:value-type="float" office:value="3.19444444444444" calcext:value-type="float">
            <text:p>3,2</text:p>
          </table:table-cell>
          <table:table-cell table:style-name="ce24"/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11]" office:value-type="string" office:string-value="DELOIGNON Thibaut" calcext:value-type="string">
            <text:p>DELOIGNON Thibaut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10]);SUM([.F11:.X11])/(6*SUM([.$F$2:.$X$2]))*[.$D$2];SUM([.F11:.X11])/(6*SUM([.$F$2:.$X$2]))*[.$D$2]+[.Y11]/[.$Y$2])" office:value-type="float" office:value="7.5" calcext:value-type="float">
            <text:p>7,5</text:p>
          </table:table-cell>
          <table:table-cell table:style-name="ce2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12]" office:value-type="string" office:string-value="DULAC Christopher" calcext:value-type="string">
            <text:p>DULAC Christopher</text:p>
          </table:table-cell>
          <table:table-cell table:style-name="ce21" office:value-type="string" calcext:value-type="string">
            <text:p>MIC</text:p>
          </table:table-cell>
          <table:table-cell table:style-name="ce21"/>
          <table:table-cell table:style-name="ce24" table:formula="of:=IF(ISBLANK([.Y11]);SUM([.F12:.X12])/(6*SUM([.$F$2:.$X$2]))*[.$D$2];SUM([.F12:.X12])/(6*SUM([.$F$2:.$X$2]))*[.$D$2]+[.Y12]/[.$Y$2])" office:value-type="float" office:value="4.44444444444444" calcext:value-type="float">
            <text:p>4,4</text:p>
          </table:table-cell>
          <table:table-cell table:style-name="ce24"/>
          <table:table-cell table:number-columns-repeated="3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13]" office:value-type="string" office:string-value="ECHOUARD Téo" calcext:value-type="string">
            <text:p>ECHOUARD Téo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12]);SUM([.F13:.X13])/(6*SUM([.$F$2:.$X$2]))*[.$D$2];SUM([.F13:.X13])/(6*SUM([.$F$2:.$X$2]))*[.$D$2]+[.Y13]/[.$Y$2])" office:value-type="float" office:value="5.55555555555556" calcext:value-type="float">
            <text:p>5,6</text:p>
          </table:table-cell>
          <table:table-cell table:style-name="ce2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14]" office:value-type="string" office:string-value="FORTIN Théo" calcext:value-type="string">
            <text:p>FORTIN Théo</text:p>
          </table:table-cell>
          <table:table-cell table:style-name="ce21" office:value-type="string" calcext:value-type="string">
            <text:p>AMACV</text:p>
          </table:table-cell>
          <table:table-cell table:style-name="ce21"/>
          <table:table-cell table:style-name="ce24" table:formula="of:=IF(ISBLANK([.Y13]);SUM([.F14:.X14])/(6*SUM([.$F$2:.$X$2]))*[.$D$2];SUM([.F14:.X14])/(6*SUM([.$F$2:.$X$2]))*[.$D$2]+[.Y14]/[.$Y$2])" office:value-type="float" office:value="5" calcext:value-type="float">
            <text:p>5,0</text:p>
          </table:table-cell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15]" office:value-type="string" office:string-value="GASTE Alexandre" calcext:value-type="string">
            <text:p>GASTE Alexandre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14]);SUM([.F15:.X15])/(6*SUM([.$F$2:.$X$2]))*[.$D$2];SUM([.F15:.X15])/(6*SUM([.$F$2:.$X$2]))*[.$D$2]+[.Y15]/[.$Y$2])" office:value-type="float" office:value="5" calcext:value-type="float">
            <text:p>5,0</text:p>
          </table:table-cell>
          <table:table-cell table:style-name="ce23"/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16]" office:value-type="string" office:string-value="GUENEAU Théo" calcext:value-type="string">
            <text:p>GUENEAU Théo</text:p>
          </table:table-cell>
          <table:table-cell table:style-name="ce21" office:value-type="string" calcext:value-type="string">
            <text:p>MIC</text:p>
          </table:table-cell>
          <table:table-cell table:style-name="ce21"/>
          <table:table-cell table:style-name="ce24" table:formula="of:=IF(ISBLANK([.Y15]);SUM([.F16:.X16])/(6*SUM([.$F$2:.$X$2]))*[.$D$2];SUM([.F16:.X16])/(6*SUM([.$F$2:.$X$2]))*[.$D$2]+[.Y16]/[.$Y$2])" office:value-type="float" office:value="6.66666666666667" calcext:value-type="float">
            <text:p>6,7</text:p>
          </table:table-cell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17]" office:value-type="string" office:string-value="LEVEQUE Thibaud" calcext:value-type="string">
            <text:p>LEVEQUE Thibaud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16]);SUM([.F17:.X17])/(6*SUM([.$F$2:.$X$2]))*[.$D$2];SUM([.F17:.X17])/(6*SUM([.$F$2:.$X$2]))*[.$D$2]+[.Y17]/[.$Y$2])" office:value-type="float" office:value="5.55555555555556" calcext:value-type="float">
            <text:p>5,6</text:p>
          </table:table-cell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18]" office:value-type="string" office:string-value="LIROT Lucie" calcext:value-type="string">
            <text:p>LIROT Lucie</text:p>
          </table:table-cell>
          <table:table-cell table:style-name="ce21" office:value-type="string" calcext:value-type="string">
            <text:p>AMACV</text:p>
          </table:table-cell>
          <table:table-cell table:style-name="ce21"/>
          <table:table-cell table:style-name="ce24" table:formula="of:=IF(ISBLANK([.Y17]);SUM([.F18:.X18])/(6*SUM([.$F$2:.$X$2]))*[.$D$2];SUM([.F18:.X18])/(6*SUM([.$F$2:.$X$2]))*[.$D$2]+[.Y18]/[.$Y$2])" office:value-type="float" office:value="3.88888888888889" calcext:value-type="float">
            <text:p>3,9</text:p>
          </table:table-cell>
          <table:table-cell table:style-name="ce24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19]" office:value-type="string" office:string-value="MANACH Pauline" calcext:value-type="string">
            <text:p>MANACH Pauline</text:p>
          </table:table-cell>
          <table:table-cell table:style-name="ce20" office:value-type="string" calcext:value-type="string">
            <text:p>AMACV</text:p>
          </table:table-cell>
          <table:table-cell table:style-name="ce20"/>
          <table:table-cell table:style-name="ce23" table:formula="of:=IF(ISBLANK([.Y18]);SUM([.F19:.X19])/(6*SUM([.$F$2:.$X$2]))*[.$D$2];SUM([.F19:.X19])/(6*SUM([.$F$2:.$X$2]))*[.$D$2]+[.Y19]/[.$Y$2])" office:value-type="float" office:value="5.13888888888889" calcext:value-type="float">
            <text:p>5,1</text:p>
          </table:table-cell>
          <table:table-cell table:style-name="ce2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20]" office:value-type="string" office:string-value="MATHOUX Tyana Ambre" calcext:value-type="string">
            <text:p>MATHOUX Tyana Ambre</text:p>
          </table:table-cell>
          <table:table-cell table:style-name="ce21" office:value-type="string" calcext:value-type="string">
            <text:p>AMACV</text:p>
          </table:table-cell>
          <table:table-cell table:style-name="ce21"/>
          <table:table-cell table:style-name="ce24" table:formula="of:=IF(ISBLANK([.Y19]);SUM([.F20:.X20])/(6*SUM([.$F$2:.$X$2]))*[.$D$2];SUM([.F20:.X20])/(6*SUM([.$F$2:.$X$2]))*[.$D$2]+[.Y20]/[.$Y$2])" office:value-type="float" office:value="5.27777777777778" calcext:value-type="float">
            <text:p>5,3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21]" office:value-type="string" office:string-value="MENANTEAU Océane" calcext:value-type="string">
            <text:p>MENANTEAU Océane</text:p>
          </table:table-cell>
          <table:table-cell table:style-name="ce20" office:value-type="string" calcext:value-type="string">
            <text:p>AMACV</text:p>
          </table:table-cell>
          <table:table-cell table:style-name="ce20"/>
          <table:table-cell table:style-name="ce23" table:formula="of:=IF(ISBLANK([.Y20]);SUM([.F21:.X21])/(6*SUM([.$F$2:.$X$2]))*[.$D$2];SUM([.F21:.X21])/(6*SUM([.$F$2:.$X$2]))*[.$D$2]+[.Y21]/[.$Y$2])" office:value-type="float" office:value="3.75" calcext:value-type="float">
            <text:p>3,8</text:p>
          </table:table-cell>
          <table:table-cell table:style-name="ce23"/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22]" office:value-type="string" office:string-value="PICHON Mathéo" calcext:value-type="string">
            <text:p>PICHON Mathéo</text:p>
          </table:table-cell>
          <table:table-cell table:style-name="ce21" office:value-type="string" calcext:value-type="string">
            <text:p>MIC</text:p>
          </table:table-cell>
          <table:table-cell table:style-name="ce21"/>
          <table:table-cell table:style-name="ce24" table:formula="of:=IF(ISBLANK([.Y21]);SUM([.F22:.X22])/(6*SUM([.$F$2:.$X$2]))*[.$D$2];SUM([.F22:.X22])/(6*SUM([.$F$2:.$X$2]))*[.$D$2]+[.Y22]/[.$Y$2])" office:value-type="float" office:value="7.77777777777778" calcext:value-type="float">
            <text:p>7,8</text:p>
          </table:table-cell>
          <table:table-cell table:style-name="ce24"/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23]" office:value-type="string" office:string-value="PITOL Océane" calcext:value-type="string">
            <text:p>PITOL Océane</text:p>
          </table:table-cell>
          <table:table-cell table:style-name="ce20" office:value-type="string" calcext:value-type="string">
            <text:p>AMACV</text:p>
          </table:table-cell>
          <table:table-cell table:style-name="ce20"/>
          <table:table-cell table:style-name="ce23" table:formula="of:=IF(ISBLANK([.Y22]);SUM([.F23:.X23])/(6*SUM([.$F$2:.$X$2]))*[.$D$2];SUM([.F23:.X23])/(6*SUM([.$F$2:.$X$2]))*[.$D$2]+[.Y23]/[.$Y$2])" office:value-type="float" office:value="6.11111111111111" calcext:value-type="float">
            <text:p>6,1</text:p>
          </table:table-cell>
          <table:table-cell table:style-name="ce2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24]" office:value-type="string" office:string-value="PLARD Elisa" calcext:value-type="string">
            <text:p>PLARD Elisa</text:p>
          </table:table-cell>
          <table:table-cell table:style-name="ce21" office:value-type="string" calcext:value-type="string">
            <text:p>MIC</text:p>
          </table:table-cell>
          <table:table-cell table:style-name="ce21"/>
          <table:table-cell table:style-name="ce24" table:formula="of:=IF(ISBLANK([.Y23]);SUM([.F24:.X24])/(6*SUM([.$F$2:.$X$2]))*[.$D$2];SUM([.F24:.X24])/(6*SUM([.$F$2:.$X$2]))*[.$D$2]+[.Y24]/[.$Y$2])" office:value-type="float" office:value="5.69444444444444" calcext:value-type="float">
            <text:p>5,7</text:p>
          </table:table-cell>
          <table:table-cell table:style-name="ce24"/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25]" office:value-type="string" office:string-value="POSTIC Lucas" calcext:value-type="string">
            <text:p>POSTIC Lucas</text:p>
          </table:table-cell>
          <table:table-cell table:style-name="ce20" office:value-type="string" calcext:value-type="string">
            <text:p>AMACV</text:p>
          </table:table-cell>
          <table:table-cell table:style-name="ce20"/>
          <table:table-cell table:style-name="ce23" table:formula="of:=IF(ISBLANK([.Y24]);SUM([.F25:.X25])/(6*SUM([.$F$2:.$X$2]))*[.$D$2];SUM([.F25:.X25])/(6*SUM([.$F$2:.$X$2]))*[.$D$2]+[.Y25]/[.$Y$2])" office:value-type="float" office:value="2.77777777777778" calcext:value-type="float">
            <text:p>2,8</text:p>
          </table:table-cell>
          <table:table-cell table:style-name="ce2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26]" office:value-type="string" office:string-value="SKOROPAD Théo" calcext:value-type="string">
            <text:p>SKOROPAD Théo</text:p>
          </table:table-cell>
          <table:table-cell table:style-name="ce21" office:value-type="string" calcext:value-type="string">
            <text:p>AMACV</text:p>
          </table:table-cell>
          <table:table-cell table:style-name="ce21"/>
          <table:table-cell table:style-name="ce24" table:formula="of:=IF(ISBLANK([.Y25]);SUM([.F26:.X26])/(6*SUM([.$F$2:.$X$2]))*[.$D$2];SUM([.F26:.X26])/(6*SUM([.$F$2:.$X$2]))*[.$D$2]+[.Y26]/[.$Y$2])" office:value-type="float" office:value="7.36111111111111" calcext:value-type="float">
            <text:p>7,4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table:number-columns-repeated="7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27]" office:value-type="string" office:string-value="VILLETTE Dylan" calcext:value-type="string">
            <text:p>VILLETTE Dylan</text:p>
          </table:table-cell>
          <table:table-cell table:style-name="ce20" office:value-type="string" calcext:value-type="string">
            <text:p>MIC</text:p>
          </table:table-cell>
          <table:table-cell table:style-name="ce20"/>
          <table:table-cell table:style-name="ce23" table:formula="of:=IF(ISBLANK([.Y26]);SUM([.F27:.X27])/(6*SUM([.$F$2:.$X$2]))*[.$D$2];SUM([.F27:.X27])/(6*SUM([.$F$2:.$X$2]))*[.$D$2]+[.Y27]/[.$Y$2])" office:value-type="float" office:value="3.61111111111111" calcext:value-type="float">
            <text:p>3,6</text:p>
          </table:table-cell>
          <table:table-cell table:style-name="ce2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7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28]" office:value-type="float" office:value="0" calcext:value-type="float">
            <text:p>0</text:p>
          </table:table-cell>
          <table:table-cell table:style-name="ce21" table:number-columns-repeated="2"/>
          <table:table-cell table:style-name="ce24" table:formula="of:=IF(ISBLANK([.Y27]);SUM([.F28:.X28])/(6*SUM([.$F$2:.$X$2]))*[.$D$2];SUM([.F28:.X28])/(6*SUM([.$F$2:.$X$2]))*[.$D$2]+[.Y28]/[.$Y$2])" office:value-type="float" office:value="0" calcext:value-type="float">
            <text:p>0,0</text:p>
          </table:table-cell>
          <table:table-cell table:style-name="ce24"/>
          <table:table-cell table:style-name="ce27" table:number-columns-repeated="19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29]" office:value-type="float" office:value="0" calcext:value-type="float">
            <text:p>0</text:p>
          </table:table-cell>
          <table:table-cell table:style-name="ce20" table:number-columns-repeated="2"/>
          <table:table-cell table:style-name="ce23" table:formula="of:=IF(ISBLANK([.Y28]);SUM([.F29:.X29])/(6*SUM([.$F$2:.$X$2]))*[.$D$2];SUM([.F29:.X29])/(6*SUM([.$F$2:.$X$2]))*[.$D$2]+[.Y29]/[.$Y$2])" office:value-type="float" office:value="0" calcext:value-type="float">
            <text:p>0,0</text:p>
          </table:table-cell>
          <table:table-cell table:style-name="ce23"/>
          <table:table-cell table:style-name="ce26" table:number-columns-repeated="19"/>
          <table:table-cell table:style-name="ce20"/>
          <table:table-cell table:number-columns-repeated="999"/>
        </table:table-row>
        <table:table-row table:style-name="ro8">
          <table:table-cell table:style-name="ce21" table:formula="of:=[$Pronote.A30]" office:value-type="float" office:value="0" calcext:value-type="float">
            <text:p>0</text:p>
          </table:table-cell>
          <table:table-cell table:style-name="ce21" table:number-columns-repeated="2"/>
          <table:table-cell table:style-name="ce24" table:formula="of:=IF(ISBLANK([.Y29]);SUM([.F30:.X30])/(6*SUM([.$F$2:.$X$2]))*[.$D$2];SUM([.F30:.X30])/(6*SUM([.$F$2:.$X$2]))*[.$D$2]+[.Y30]/[.$Y$2])" office:value-type="float" office:value="0" calcext:value-type="float">
            <text:p>0,0</text:p>
          </table:table-cell>
          <table:table-cell table:style-name="ce24"/>
          <table:table-cell table:style-name="ce27" table:number-columns-repeated="19"/>
          <table:table-cell table:style-name="ce21"/>
          <table:table-cell table:number-columns-repeated="999"/>
        </table:table-row>
        <table:table-row table:style-name="ro8">
          <table:table-cell table:style-name="ce20" table:formula="of:=[$Pronote.A31]" office:value-type="float" office:value="0" calcext:value-type="float">
            <text:p>0</text:p>
          </table:table-cell>
          <table:table-cell table:style-name="ce20" table:number-columns-repeated="2"/>
          <table:table-cell table:style-name="ce23" table:formula="of:=IF(ISBLANK([.Y30]);SUM([.F31:.X31])/(6*SUM([.$F$2:.$X$2]))*[.$D$2];SUM([.F31:.X31])/(6*SUM([.$F$2:.$X$2]))*[.$D$2]+[.Y31]/[.$Y$2])" office:value-type="float" office:value="0" calcext:value-type="float">
            <text:p>0,0</text:p>
          </table:table-cell>
          <table:table-cell table:style-name="ce23"/>
          <table:table-cell table:style-name="ce26" table:number-columns-repeated="19"/>
          <table:table-cell table:style-name="ce20"/>
          <table:table-cell table:number-columns-repeated="999"/>
        </table:table-row>
        <table:table-row table:style-name="ro8">
          <table:table-cell table:style-name="ce20" table:formula="of:=[$Pronote.A32]" office:value-type="float" office:value="0" calcext:value-type="float">
            <text:p>0</text:p>
          </table:table-cell>
          <table:table-cell table:style-name="ce20" table:number-columns-repeated="2"/>
          <table:table-cell table:style-name="ce23" table:formula="of:=IF(ISBLANK([.Y31]);SUM([.F32:.X32])/(6*SUM([.$F$2:.$X$2]))*[.$D$2];SUM([.F32:.X32])/(6*SUM([.$F$2:.$X$2]))*[.$D$2]+[.Y32]/[.$Y$2])" office:value-type="float" office:value="0" calcext:value-type="float">
            <text:p>0,0</text:p>
          </table:table-cell>
          <table:table-cell table:style-name="ce23"/>
          <table:table-cell table:style-name="ce26" table:number-columns-repeated="19"/>
          <table:table-cell table:style-name="ce20"/>
          <table:table-cell table:number-columns-repeated="99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Calcul_note.F3:Calcul_note.X32">
            <calcext:condition calcext:apply-style-name="Sans nom1" calcext:value="=1" calcext:base-cell-address="Calcul_note.F3"/>
            <calcext:condition calcext:apply-style-name="Sans nom2" calcext:value="=2" calcext:base-cell-address="Calcul_note.F3"/>
            <calcext:condition calcext:apply-style-name="Sans nom3" calcext:value="=3" calcext:base-cell-address="Calcul_note.F3"/>
            <calcext:condition calcext:apply-style-name="Sans nom4" calcext:value="=4" calcext:base-cell-address="Calcul_note.F3"/>
            <calcext:condition calcext:apply-style-name="Sans nom5" calcext:value="=5" calcext:base-cell-address="Calcul_note.F3"/>
            <calcext:condition calcext:apply-style-name="Sans nom6" calcext:value="=6" calcext:base-cell-address="Calcul_note.F3"/>
          </calcext:conditional-format>
        </calcext:conditional-formats>
      </table:table>
      <table:table table:name="Pronote" table:style-name="ta1">
        <table:table-column table:style-name="co3" table:number-columns-repeated="9" table:default-cell-style-name="Default"/>
        <table:table-row table:style-name="ro6">
          <table:table-cell office:value-type="string" calcext:value-type="string">
            <text:p>25 élèves</text:p>
          </table:table-cell>
          <table:table-cell office:value-type="string" calcext:value-type="string">
            <text:p>Moyenne</text:p>
          </table:table-cell>
          <table:table-cell/>
          <table:table-cell table:style-name="ce31"/>
          <table:table-cell table:number-columns-repeated="4"/>
          <table:table-cell table:style-name="ce20"/>
        </table:table-row>
        <table:table-row table:style-name="ro9">
          <table:table-cell office:value-type="string" calcext:value-type="string">
            <text:p>25 élèves</text:p>
          </table:table-cell>
          <table:table-cell office:value-type="string" calcext:value-type="string">
            <text:p>Moyenne</text:p>
          </table:table-cell>
          <table:table-cell table:number-columns-repeated="7"/>
        </table:table-row>
        <table:table-row table:style-name="ro9">
          <table:table-cell office:value-type="string" calcext:value-type="string">
            <text:p>AGIER Samuel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AGUILLON Nathan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ALOEV Robert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BENARD Arthur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BOUGHERARA Hamza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BREGEON Emili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COLLET Melvin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CURVALE Enola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DELOIGNON Thibaut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DULAC Christopher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ECHOUARD Téo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FORTIN Théo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GASTE Alexandr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GUENEAU Théo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LEVEQUE Thibaud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LIROT Luci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MANACH Paulin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MATHOUX Tyana Ambr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MENANTEAU Océan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PICHON Mathéo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PITOL Océane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PLARD Elisa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POSTIC Lucas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SKOROPAD Théo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VILLETTE Dylan</text:p>
          </table:table-cell>
          <table:table-cell table:number-columns-repeated="8"/>
        </table:table-row>
      </table:table>
      <table:named-expressions/>
      <table:database-ranges>
        <table:database-range table:name="__Anonymous_Sheet_DB__1" table:target-range-address="Calcul_note.A1:Calcul_note.Y3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3" loext:min-decimal-places="13" number:min-integer-digits="1"/>
    </number:number-style>
    <number:number-style style:name="N108">
      <number:number number:decimal-places="14" loext:min-decimal-places="14" number:min-integer-digits="1"/>
    </number:number-style>
    <number:number-style style:name="N109">
      <number:number number:decimal-places="12" loext:min-decimal-places="12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ff0000"/>
    </style:style>
    <style:style style:name="Sans_20_nom2" style:display-name="Sans nom2" style:family="table-cell" style:parent-style-name="Default">
      <style:table-cell-properties fo:background-color="#ff8000"/>
    </style:style>
    <style:style style:name="Sans_20_nom3" style:display-name="Sans nom3" style:family="table-cell" style:parent-style-name="Default">
      <style:table-cell-properties fo:background-color="#ffff00"/>
    </style:style>
    <style:style style:name="Sans_20_nom4" style:display-name="Sans nom4" style:family="table-cell" style:parent-style-name="Default">
      <style:table-cell-properties fo:background-color="#bbe33d"/>
    </style:style>
    <style:style style:name="Sans_20_nom5" style:display-name="Sans nom5" style:family="table-cell" style:parent-style-name="Default">
      <style:table-cell-properties fo:background-color="#81d41a"/>
    </style:style>
    <style:style style:name="Sans_20_nom6" style:display-name="Sans nom6" style:family="table-cell" style:parent-style-name="Default">
      <style:table-cell-properties fo:background-color="#00a933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07:57:13.2268454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01T09:55:32.356460689</meta:creation-date>
    <dc:date>2021-10-04T09:02:21.361900522</dc:date>
    <meta:editing-duration>PT20M26S</meta:editing-duration>
    <meta:editing-cycles>2</meta:editing-cycles>
    <meta:generator>LibreOffice/6.4.7.2$Linux_X86_64 LibreOffice_project/40$Build-2</meta:generator>
    <meta:document-statistic meta:table-count="3" meta:cell-count="535" meta:object-count="0"/>
  </office:meta>
</office:document-meta>
</file>