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 style:list-style-name="L1"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léter les phrases suivantes</text:p>
      <text:p text:style-name="P2">recopier la ou les lignes correspondantes du programme sous la phrase complétée :</text:p>
      <text:p text:style-name="P1"/>
      <text:p text:style-name="P1">Thymio est programmé pour jouer comme s'il y avait <text:span text:style-name="T1"><text:s text:c="5"/></text:span><text:s/>barres à franchir.</text:p>
      <text:p text:style-name="P1"/>
      <text:p text:style-name="P1">Thymio est de couleur <text:span text:style-name="T1"><text:s text:c="5"/></text:span><text:s/>quand c'est au joueur de jouer.</text:p>
      <text:p text:style-name="P1"/>
      <text:p text:style-name="P1">Thymio est de couleur <text:span text:style-name="T1"><text:s text:c="5"/></text:span><text:s/>quand c'est lui qui joue.</text:p>
      <text:p text:style-name="P1"/>
      <text:p text:style-name="P1">Pour faire franchir à thymio 3 barres quand c'est au joueur de jouer, il faut appuyer sur le bouton <text:span text:style-name="T1"><text:s text:c="4"/></text:span>.</text:p>
      <text:p text:style-name="P1"/>
      <text:p text:style-name="P1">Pour faire franchir à thymio 2 barres quand c'est au joueur de jouer, il faut appuyer sur le bouton <text:span text:style-name="T1"><text:s text:c="4"/></text:span>. </text:p>
      <text:p text:style-name="P1"/>
      <text:p text:style-name="P1">Pour faire franchir à thymio 1 barre quand c'est au joueur de jouer, il faut appuyer sur le bouton <text:span text:style-name="T1"><text:s text:c="5"/></text:span>.</text:p>
      <text:p text:style-name="P1"/>
      <text:p text:style-name="P1">Pour recommencer une partie, il faut appuyer sur le bouton <text:span text:style-name="T1"><text:s text:c="5"/></text:span>.</text:p>
      <text:p text:style-name="P1"/>
      <text:p text:style-name="P1">Quand thymio gagne il passe à la couleur <text:span text:style-name="T1"><text:s text:c="5"/></text:span><text:s/>et il tourne à <text:span text:style-name="T1"><text:s text:c="5"/></text:span>.</text:p>
      <text:p text:style-name="P1"/>
      <text:p text:style-name="P1">Quand thymio perd il passe à la couleur <text:span text:style-name="T1"><text:s text:c="5"/></text:span><text:s/>et il tourne à <text:span text:style-name="T1"><text:s text:c="5"/></text:span>.</text:p>
      <text:p text:style-name="P1"/>
      <text:p text:style-name="P1">Thymio attend <text:span text:style-name="T1"><text:s text:c="5"/></text:span><text:s/>millisecondes avant de commencer à franchir les barres quand c'est à son tour de jouer.</text:p>
      <text:p text:style-name="P1"/>
      <text:p text:style-name="P1"/>
      <text:p text:style-name="P6">Effectuer les modifications suivantes au programme :</text:p>
      <text:p text:style-name="P2">(copier les lignes modifiées)</text:p>
      <text:p text:style-name="P1"/>
      <text:p text:style-name="P1">Changer le programme pour qu'il attende 4 secondes (soit … millisecondes) pour faire comme si thymio « réfléchissait ».</text:p>
      <text:p text:style-name="P1"/>
      <text:p text:style-name="P1">Par défaut, thymio avance toujours de <text:span text:style-name="T1">…</text:span> quand c'est à son tour de jouer.</text:p>
      <text:p text:style-name="P1">Changer sa stratégie soit pour qu'il avance au hasard, soit pour qu'il adopte la stratégie gagnante, soit pour qu'il utilise les valeurs du tableau de stratégie.</text:p>
      <text:p text:style-name="P1">Pour cela il faut enlever les « # » devant certaines lignes et en rajouter devant d'autres.</text:p>
      <text:p text:style-name="P1"/>
      <text:p text:style-name="P1">Changer les valeurs du tableau de stratégie pour que thymio n'avance pas toujours de 1 quand il reste un multiple de 4 de barres.</text:p>
      <text:p text:style-name="P1"/>
      <text:p text:style-name="P1">Changer le programme pour que les déplacements de thymio soient plus rapides.</text:p>
      <text:p text:style-name="P1"/>
      <text:p text:style-name="P1">Pour qu'il revienne à sa position de départ quand la partie est finie :</text:p>
      <text:list xml:id="list6707360590806687418" text:style-name="L1">
        <text:list-item>
          <text:p text:style-name="P4">Faire qu'il recule assez vite au lieu de tourner en fin de partie,</text:p>
        </text:list-item>
        <text:list-item>
          <text:p text:style-name="P4">Faire qu'il s'arrête quand il détecte un obstacle derrière lui.</text:p>
        </text:list-item>
      </text:list>
      <text:p text:style-name="P1"/>
      <text:p text:style-name="P1">Faire les changements de son choix, pour rapprocher le plus possible le comportement de thymio de celui d'un humain par exempl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 *</meta:initial-creator>
    <meta:creation-date>2017-05-02T21:28:55.65</meta:creation-date>
    <dc:date>2017-06-11T19:45:05.57</dc:date>
    <meta:editing-duration>PT1H16M14S</meta:editing-duration>
    <meta:editing-cycles>13</meta:editing-cycles>
    <meta:generator>OpenOffice/4.0.1$Win32 OpenOffice.org_project/401m5$Build-9714</meta:generator>
    <dc:creator>* *</dc:creator>
    <meta:document-statistic meta:table-count="0" meta:image-count="0" meta:object-count="0" meta:page-count="2" meta:paragraph-count="24" meta:word-count="344" meta:character-count="1981"/>
  </office:meta>
</office:document-meta>
</file>