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54pt" style:text-underline-style="solid" style:text-underline-width="auto" style:text-underline-color="font-color" style:font-size-asian="54pt" style:font-size-complex="54pt"/>
    </style:style>
    <style:style style:name="P3" style:family="paragraph" style:parent-style-name="Standard">
      <style:text-properties fo:font-size="48pt" style:text-underline-style="none" style:font-size-asian="48pt" style:font-size-complex="48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none" fo:background-color="#ffffff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Standard">
      <style:paragraph-properties fo:text-align="center" style:justify-single-word="false"/>
      <style:text-properties fo:font-size="48pt" style:text-underline-style="none" style:font-size-asian="48pt" style:font-size-complex="48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chaque mission :</text:p>
      <text:p text:style-name="P3"/>
      <text:p text:style-name="P3">faire une copie d'écran,</text:p>
      <text:p text:style-name="P8">et</text:p>
      <text:p text:style-name="P3">faire un copié-collé du programme sous forme de texte.</text:p>
      <text:p text:style-name="P3"/>
      <text:p text:style-name="P3">Une mission par page.</text:p>
      <text:p text:style-name="P5">Mission 1 :<text:span text:style-name="T1"> </text:span></text:p>
      <text:p text:style-name="P4">Flèche avant : Thymio avance.</text:p>
      <text:p text:style-name="P4">Rond central : Thymio stop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5">Mission 2 :<text:span text:style-name="T1"> </text:span></text:p>
      <text:p text:style-name="P4">Flèche avant : Thymio avance.</text:p>
      <text:p text:style-name="P4">Rond central : Thymio stop.</text:p>
      <text:p text:style-name="P4">Une surface noire : Thymio stop.</text:p>
      <text:p text:style-name="P1"/>
      <text:p text:style-name="P4"/>
      <text:p text:style-name="P4"/>
      <text:p text:style-name="P4"/>
      <text:p text:style-name="P1"/>
      <text:p text:style-name="P5">Mission 3 :<text:span text:style-name="T1"> </text:span></text:p>
      <text:p text:style-name="P4">Flèche avant : Thymio avance.</text:p>
      <text:p text:style-name="P4">Rond central : Thymio stop.</text:p>
      <text:p text:style-name="P4">Une surface noire : Thymio Thymio recule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5">Mission 4 :<text:span text:style-name="T1"> </text:span></text:p>
      <text:p text:style-name="P4">Flèche avant : Thymio avance.</text:p>
      <text:p text:style-name="P4">Rond central : Thymio stop.</text:p>
      <text:p text:style-name="P4">Une surface noire : Thymio recule.</text:p>
      <text:p text:style-name="P4">Détection d'un obstacle derrière : Thymio stop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5">Mission 5 :<text:span text:style-name="T1"> </text:span></text:p>
      <text:p text:style-name="P4">Flèche avant : Thymio avance et est vert.</text:p>
      <text:p text:style-name="P4">Rond central : Thymio stop et est rouge.</text:p>
      <text:p text:style-name="P4">Une surface noire : Thymio recule et est blanc.</text:p>
      <text:p text:style-name="P4">Détection d'un obstacle derrière : Thymio stop et est rouge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5">Mission 6 :<text:span text:style-name="T1"> </text:span></text:p>
      <text:p text:style-name="P4">Thymio suit la limite entre du blanc et du n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5-02T21:28:55.65</meta:creation-date>
    <dc:date>2017-06-11T12:54:54.52</dc:date>
    <meta:editing-duration>PT22M29S</meta:editing-duration>
    <meta:editing-cycles>3</meta:editing-cycles>
    <meta:generator>OpenOffice/4.0.1$Win32 OpenOffice.org_project/401m5$Build-9714</meta:generator>
    <dc:creator>* *</dc:creator>
    <meta:document-statistic meta:table-count="0" meta:image-count="0" meta:object-count="0" meta:page-count="7" meta:paragraph-count="28" meta:word-count="151" meta:character-count="808"/>
  </office:meta>
</office:document-meta>
</file>