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rianne Medium" svg:font-family="'Marianne Medium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paragraph-properties fo:margin-top="0.494cm" fo:margin-bottom="0.494cm" style:contextual-spacing="false"/>
    </style:style>
    <style:style style:name="P2" style:family="paragraph" style:parent-style-name="Frame_20_contents">
      <style:paragraph-properties fo:margin-top="0.494cm" fo:margin-bottom="0.494cm" style:contextual-spacing="false" fo:text-align="center" style:justify-single-word="false"/>
    </style:style>
    <style:style style:name="P3" style:family="paragraph" style:parent-style-name="Frame_20_contents">
      <style:paragraph-properties fo:margin-top="0.494cm" fo:margin-bottom="0.494cm" style:contextual-spacing="false"/>
      <style:text-properties officeooo:paragraph-rsid="000ddeca"/>
    </style:style>
    <style:style style:name="P4" style:family="paragraph" style:parent-style-name="Heading_20_1">
      <style:paragraph-properties fo:break-before="page"/>
      <style:text-properties officeooo:paragraph-rsid="000ddec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ddeca" style:font-name-asian="Calibri" style:language-asian="en" style:country-asian="US" style:font-size-complex="10pt" style:font-style-complex="normal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ddeca" style:font-size-complex="10pt"/>
    </style:style>
    <style:style style:name="P7" style:family="paragraph" style:parent-style-name="Standard">
      <style:paragraph-properties fo:margin-top="0cm" fo:margin-bottom="0cm" style:contextual-spacing="false"/>
      <style:text-properties officeooo:paragraph-rsid="000ddeca"/>
    </style:style>
    <style:style style:name="P8" style:family="paragraph" style:parent-style-name="Standard">
      <style:paragraph-properties fo:margin-top="0.092cm" fo:margin-bottom="0.092cm" style:contextual-spacing="false"/>
      <style:text-properties officeooo:paragraph-rsid="000ddeca"/>
    </style:style>
    <style:style style:name="P9" style:family="paragraph">
      <loext:graphic-properties draw:fill="solid" draw:fill-color="#ffbf00"/>
      <style:paragraph-properties fo:text-align="start"/>
      <style:text-properties fo:font-size="18pt"/>
    </style:style>
    <style:style style:name="P10" style:family="paragraph">
      <loext:graphic-properties draw:fill="solid" draw:fill-color="#b4c7dc"/>
      <style:paragraph-properties fo:text-align="start"/>
      <style:text-properties fo:color="#000000" loext:opacity="100%" fo:font-size="18pt"/>
    </style:style>
    <style:style style:name="P11" style:family="paragraph">
      <loext:graphic-properties draw:fill="solid" draw:fill-color="#999999"/>
      <style:paragraph-properties fo:text-align="start"/>
      <style:text-properties fo:font-size="18pt"/>
    </style:style>
    <style:style style:name="P12" style:family="paragraph">
      <loext:graphic-properties draw:fill="solid" draw:fill-color="#dddddd"/>
      <style:paragraph-properties fo:text-align="start"/>
      <style:text-properties fo:color="#000000" loext:opacity="100%" fo:font-size="18pt"/>
    </style:style>
    <style:style style:name="P13" style:family="paragraph">
      <loext:graphic-properties draw:fill="solid" draw:fill-color="#ffe994"/>
      <style:paragraph-properties fo:text-align="start"/>
      <style:text-properties fo:color="#000000" loext:opacity="100%" fo:font-size="18pt"/>
    </style:style>
    <style:style style:name="T1" style:family="text">
      <style:text-properties fo:font-weight="bold" style:font-weight-asian="bold" style:font-size-complex="10pt" style:font-weight-complex="bold"/>
    </style:style>
    <style:style style:name="T2" style:family="text">
      <style:text-properties fo:color="#000000" loext:opacity="100%" fo:font-weight="bold" style:font-weight-asian="bold" style:font-size-complex="10pt" style:font-weight-complex="bold"/>
    </style:style>
    <style:style style:name="T3" style:family="text">
      <style:text-properties fo:color="#000000" loext:opacity="100%" style:font-size-complex="10pt"/>
    </style:style>
    <style:style style:name="T4" style:family="text">
      <style:text-properties style:font-size-complex="10pt"/>
    </style:style>
    <style:style style:name="T5" style:family="text">
      <style:text-properties fo:color="#00a933" loext:opacity="100%" fo:font-weight="bold" style:font-weight-asian="bold" style:font-size-complex="10pt" style:font-weight-complex="bold"/>
    </style:style>
    <style:style style:name="T6" style:family="text">
      <style:text-properties fo:color="#00a933" loext:opacity="100%" style:font-size-complex="10pt"/>
    </style:style>
    <style:style style:name="gr1" style:family="graphic">
      <style:graphic-properties draw:stroke="none" svg:stroke-width="0.035cm" draw:fill="solid" draw:fill-color="#ffbf00" draw:textarea-vertical-align="top" draw:auto-grow-height="false" fo:min-height="0cm" fo:min-width="5.546cm" fo:padding-top="0.125cm" fo:padding-bottom="0.125cm" fo:padding-left="0.25cm" fo:padding-right="0.25cm" fo:wrap-option="wrap" fo:margin-left="0.002cm" fo:margin-right="0.002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35cm" draw:fill="solid" draw:fill-color="#ffbf00" draw:textarea-vertical-align="top" draw:auto-grow-height="false" fo:min-height="2.586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stroke-linejoin="round" draw:fill="solid" draw:fill-color="#b4c7dc" draw:textarea-vertical-align="top" draw:auto-grow-height="false" fo:min-height="2.526cm" fo:min-width="6.158cm" fo:padding-top="0.127cm" fo:padding-bottom="0.127cm" fo:padding-left="0.254cm" fo:padding-right="0.254cm" fo:wrap-option="wrap" draw:shadow="visible" draw:shadow-offset-x="0cm" draw:shadow-offset-y="0.141cm" draw:shadow-color="#c5b5d3" draw:shadow-opacity="100%" loext:shadow-blur="0.141cm" fo:margin-left="0.15cm" fo:margin-right="0.15cm" fo:margin-top="0.011cm" fo:margin-bottom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35cm" draw:fill="solid" draw:fill-color="#999999" draw:textarea-vertical-align="top" draw:auto-grow-height="false" fo:min-height="0cm" fo:min-width="0.437cm" fo:padding-top="0.125cm" fo:padding-bottom="0.125cm" fo:padding-left="0.25cm" fo:padding-right="0.25cm" fo:wrap-option="wrap" fo:margin-left="0.004cm" fo:margin-right="0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35cm" draw:fill="solid" draw:fill-color="#999999" draw:textarea-vertical-align="top" draw:auto-grow-height="false" fo:min-height="0cm" fo:min-width="0.504cm" fo:padding-top="0.125cm" fo:padding-bottom="0.125cm" fo:padding-left="0.25cm" fo:padding-right="0.25cm" fo:wrap-option="wrap" fo:margin-left="0.002cm" fo:margin-right="0.002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18cm" svg:stroke-color="#000000" draw:stroke-linejoin="round" draw:fill="solid" draw:fill-color="#dddddd" draw:textarea-vertical-align="top" draw:auto-grow-height="false" fo:min-height="1.337cm" fo:min-width="6.452cm" fo:padding-top="0.127cm" fo:padding-bottom="0.127cm" fo:padding-left="0.254cm" fo:padding-right="0.254cm" fo:wrap-option="wrap" draw:shadow="visible" draw:shadow-offset-x="0cm" draw:shadow-offset-y="0.141cm" draw:shadow-color="#c5b5d3" draw:shadow-opacity="100%" loext:shadow-blur="0.141cm" fo:margin-left="0.152cm" fo:margin-right="0.148cm" fo:margin-top="0.011cm" fo:margin-bottom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18cm" svg:stroke-color="#000000" draw:stroke-linejoin="round" draw:fill="solid" draw:fill-color="#dddddd" draw:textarea-vertical-align="top" draw:auto-grow-height="false" fo:min-height="1.679cm" fo:min-width="6.452cm" fo:padding-top="0.127cm" fo:padding-bottom="0.127cm" fo:padding-left="0.254cm" fo:padding-right="0.254cm" fo:wrap-option="wrap" draw:shadow="visible" draw:shadow-offset-x="0cm" draw:shadow-offset-y="0.141cm" draw:shadow-color="#c5b5d3" draw:shadow-opacity="100%" loext:shadow-blur="0.141cm" fo:margin-left="0.152cm" fo:margin-right="0.148cm" fo:margin-top="0.011cm" fo:margin-bottom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.035cm" draw:fill="solid" draw:fill-color="#999999" draw:textarea-vertical-align="top" draw:auto-grow-height="false" fo:min-height="0cm" fo:min-width="0.485cm" fo:padding-top="0.125cm" fo:padding-bottom="0.125cm" fo:padding-left="0.25cm" fo:padding-right="0.25cm" fo:wrap-option="wrap" fo:margin-left="0.002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.035cm" draw:fill="solid" draw:fill-color="#ffbf00" draw:textarea-vertical-align="top" draw:auto-grow-height="false" fo:min-height="0cm" fo:min-width="6.237cm" fo:padding-top="0.125cm" fo:padding-bottom="0.125cm" fo:padding-left="0.25cm" fo:padding-right="0.25cm" fo:wrap-option="wrap" fo:margin-left="0.002cm" fo:margin-right="0.002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.035cm" draw:fill="solid" draw:fill-color="#ffbf00" draw:textarea-vertical-align="top" draw:auto-grow-height="false" fo:min-height="1.596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8cm" svg:stroke-color="#000000" draw:stroke-linejoin="round" draw:fill="solid" draw:fill-color="#b4c7dc" draw:textarea-vertical-align="top" draw:auto-grow-height="false" fo:min-height="3.249cm" fo:min-width="5.577cm" fo:padding-top="0.127cm" fo:padding-bottom="0.127cm" fo:padding-left="0.254cm" fo:padding-right="0.254cm" fo:wrap-option="wrap" draw:shadow="visible" draw:shadow-offset-x="0cm" draw:shadow-offset-y="0.141cm" draw:shadow-color="#c5b5d3" draw:shadow-opacity="100%" loext:shadow-blur="0.141cm" fo:margin-left="0.152cm" fo:margin-right="0.148cm" fo:margin-top="0.009cm" fo:margin-bottom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.035cm" draw:fill="solid" draw:fill-color="#999999" draw:textarea-vertical-align="top" draw:auto-grow-height="false" fo:min-height="0cm" fo:min-width="0.425cm" fo:padding-top="0.125cm" fo:padding-bottom="0.125cm" fo:padding-left="0.25cm" fo:padding-right="0.25cm" fo:wrap-option="wrap" fo:margin-left="0.002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.035cm" draw:fill="solid" draw:fill-color="#ffbf00" draw:textarea-vertical-align="top" draw:auto-grow-height="false" fo:min-height="0cm" fo:min-width="2.219cm" fo:padding-top="0.125cm" fo:padding-bottom="0.125cm" fo:padding-left="0.25cm" fo:padding-right="0.25cm" fo:wrap-option="wrap" fo:margin-left="0.002cm" fo:margin-right="0.002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18cm" svg:stroke-color="#000000" draw:stroke-linejoin="round" draw:fill="solid" draw:fill-color="#ffe994" draw:textarea-vertical-align="top" draw:auto-grow-height="false" fo:min-height="3.037cm" fo:min-width="6.452cm" fo:padding-top="0.127cm" fo:padding-bottom="0.127cm" fo:padding-left="0.254cm" fo:padding-right="0.254cm" fo:wrap-option="wrap" draw:shadow="visible" draw:shadow-offset-x="0cm" draw:shadow-offset-y="0.141cm" draw:shadow-color="#c5b5d3" draw:shadow-opacity="100%" loext:shadow-blur="0.141cm" fo:margin-left="0.152cm" fo:margin-right="0.148cm" fo:margin-top="0.009cm" fo:margin-bottom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.035cm" draw:fill="solid" draw:fill-color="#999999" draw:textarea-vertical-align="top" draw:auto-grow-height="false" fo:min-height="0cm" fo:min-width="0.478cm" fo:padding-top="0.125cm" fo:padding-bottom="0.125cm" fo:padding-left="0.25cm" fo:padding-right="0.25cm" fo:wrap-option="wrap" fo:margin-left="0.002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018cm" svg:stroke-color="#000000" draw:stroke-linejoin="round" draw:fill="solid" draw:fill-color="#ffe994" draw:textarea-vertical-align="top" draw:auto-grow-height="false" fo:min-height="2.655cm" fo:min-width="8.036cm" fo:padding-top="0.127cm" fo:padding-bottom="0.127cm" fo:padding-left="0.254cm" fo:padding-right="0.254cm" fo:wrap-option="wrap" draw:shadow="visible" draw:shadow-offset-x="0cm" draw:shadow-offset-y="0.141cm" draw:shadow-color="#c5b5d3" draw:shadow-opacity="100%" loext:shadow-blur="0.141cm" fo:margin-left="0.152cm" fo:margin-right="0.148cm" fo:margin-top="0.009cm" fo:margin-bottom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stroke="solid" svg:stroke-width="0.018cm" svg:stroke-color="#000000" draw:stroke-linejoin="round" draw:fill="solid" draw:fill-color="#dddddd" draw:textarea-vertical-align="top" draw:auto-grow-height="false" fo:min-height="3.112cm" fo:min-width="6.452cm" fo:padding-top="0.127cm" fo:padding-bottom="0.127cm" fo:padding-left="0.254cm" fo:padding-right="0.254cm" fo:wrap-option="wrap" draw:shadow="visible" draw:shadow-offset-x="0cm" draw:shadow-offset-y="0.141cm" draw:shadow-color="#c5b5d3" draw:shadow-opacity="100%" loext:shadow-blur="0.141cm" fo:margin-left="0.152cm" fo:margin-right="0.148cm" fo:margin-top="0.011cm" fo:margin-bottom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width="0.035cm" draw:fill="solid" draw:fill-color="#999999" draw:textarea-vertical-align="top" draw:auto-grow-height="false" fo:min-height="0cm" fo:min-width="0.483cm" fo:padding-top="0.125cm" fo:padding-bottom="0.125cm" fo:padding-left="0.25cm" fo:padding-right="0.25cm" fo:wrap-option="wrap" fo:margin-left="0.002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svg:stroke-width="0.035cm" draw:fill="solid" draw:fill-color="#ffbf00" draw:textarea-vertical-align="top" draw:auto-grow-height="false" fo:min-height="0cm" fo:min-width="1.095cm" fo:padding-top="0.125cm" fo:padding-bottom="0.125cm" fo:padding-left="0.25cm" fo:padding-right="0.25cm" fo:wrap-option="wrap" fo:margin-left="0.002cm" fo:margin-right="0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bookmark-start text:name="_Toc129250402"/>Déroulé<text:bookmark-end text:name="_Toc129250402"/></text:h>
      <text:p text:style-name="P7"><text:span text:style-name="T1">Schéma du parcours fléché</text:span></text:p>
      <text:p text:style-name="P6"><draw:custom-shape text:anchor-type="char" draw:z-index="2" draw:name="Zone de texte 36" draw:style-name="gr17" draw:text-style-name="P12" svg:width="6.959cm" svg:height="3.365cm" svg:x="0.129cm" svg:y="0.462cm"><text:p text:style-name="P3"><text:span text:style-name="T1">Activité 1.</text:span><text:span text:style-name="T4"> <text:s/>La feuille de papier</text:span></text:p><text:p text:style-name="P3"><text:span text:style-name="T5">Synthèse 1.</text:span><text:span text:style-name="T6"> Cartes d’identité de fraction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draw:custom-shape text:anchor-type="char" draw:z-index="3" draw:name="Zone de texte 1" draw:style-name="gr16" draw:text-style-name="P13" svg:width="8.543cm" svg:height="2.908cm" svg:x="8.754cm" svg:y="0.088cm"><text:p text:style-name="P1"><text:span text:style-name="T2">Coup de pouce 1.</text:span><text:span text:style-name="T3"> Réglettes type Cuisenaire</text:span></text:p><text:p text:style-name="P2"><text:span text:style-name="T3">Manipulati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5"><draw:custom-shape text:anchor-type="char" draw:z-index="0" draw:name="Flèche : droite 1" draw:style-name="gr19" draw:text-style-name="P9" svg:width="1.668cm" svg:height="0.285cm" svg:x="7.087cm" svg:y="0.296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5"/>
      <text:p text:style-name="P5"/>
      <text:p text:style-name="P5"><draw:custom-shape text:anchor-type="char" draw:z-index="19" draw:name="Rectangle 2" draw:style-name="gr2" draw:text-style-name="P9" svg:width="0.128cm" svg:height="2.835cm" svg:x="12.883cm" svg:y="0.377cm"><text:p/><draw:enhanced-geometry draw:mirror-horizontal="tru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draw:custom-shape text:anchor-type="char" draw:z-index="1" draw:name="Flèche : droite 31" draw:style-name="gr18" draw:text-style-name="P11" svg:width="1.059cm" svg:height="0.302cm" draw:transform="rotate (-1.5707963267949) translate (3.62479166666667cm 0.234597222222222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range-y-minimum="0" draw:handle-range-y-maximum="100000" draw:handle-position="0 ?f8"/><draw:handle draw:handle-range-x-minimum="0" draw:handle-range-x-maximum="?f1" draw:handle-position="?f5 0"/></draw:enhanced-geometry></draw:custom-shape></text:p>
      <text:p text:style-name="P5"/>
      <text:p text:style-name="P5"><draw:custom-shape text:anchor-type="char" draw:z-index="18" draw:name="Zone de texte 8" draw:style-name="gr3" draw:text-style-name="P10" svg:width="6.665cm" svg:height="2.779cm" svg:x="0.231cm" svg:y="0.319cm"><text:p text:style-name="P1"><text:span text:style-name="T2">Entraînement 1. </text:span><text:span text:style-name="T3">Cartes « flash »</text:span></text:p><text:p text:style-name="P2"><text:span text:style-name="T3">Automatism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><draw:custom-shape text:anchor-type="char" draw:z-index="20" draw:name="Flèche : droite 10" draw:style-name="gr1" draw:text-style-name="P9" svg:width="6.116cm" svg:height="0.279cm" draw:transform="rotate (-3.14159265358979) translate (13.0104444444444cm 0.432152777777778cm)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5"/>
      <text:p text:style-name="P5"/>
      <text:p text:style-name="P5"><draw:custom-shape text:anchor-type="char" draw:z-index="6" draw:name="Zone de texte 4" draw:style-name="gr14" draw:text-style-name="P13" svg:width="6.959cm" svg:height="3.29cm" svg:x="9.878cm" svg:y="0.436cm"><text:p text:style-name="P1"><text:span text:style-name="T2">Coup de pouce 2.</text:span><text:span text:style-name="T3"> Disques fractionnés</text:span></text:p><text:p text:style-name="P2"><text:span text:style-name="T3">Manipulati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Flèche : droite 2" draw:style-name="gr15" draw:text-style-name="P11" svg:width="1.054cm" svg:height="0.302cm" draw:transform="rotate (-1.5707963267949) translate (3.65125cm 0.176388888888889cm)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5"/>
      <text:p text:style-name="P5"><draw:custom-shape text:anchor-type="char" draw:z-index="4" draw:name="Zone de texte 3" draw:style-name="gr6" draw:text-style-name="P12" svg:width="6.959cm" svg:height="1.59cm" svg:x="0.129cm" svg:y="0.256cm"><text:p text:style-name="P1"><text:span text:style-name="T2">Activité 2.</text:span><text:span text:style-name="T3"> <text:s/>Les pizz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draw:custom-shape text:anchor-type="char" draw:z-index="7" draw:name="Flèche : droite 4" draw:style-name="gr13" draw:text-style-name="P9" svg:width="2.791cm" svg:height="0.285cm" svg:x="7.087cm" svg:y="0.436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5"/>
      <text:p text:style-name="P5"><draw:custom-shape text:anchor-type="char" draw:z-index="8" draw:name="Flèche : droite 5" draw:style-name="gr12" draw:text-style-name="P11" svg:width="1.001cm" svg:height="0.302cm" draw:transform="rotate (-1.5707963267949) translate (3.80470833333333cm 0.384527777777778cm)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5"/>
      <text:p text:style-name="P5"><draw:custom-shape text:anchor-type="char" draw:z-index="9" draw:name="Zone de texte 6" draw:style-name="gr11" draw:text-style-name="P10" svg:width="6.084cm" svg:height="3.502cm" svg:x="0.728cm" svg:y="0.411cm"><text:p text:style-name="P1"><text:span text:style-name="T2">Entraînement 2. </text:span><text:span text:style-name="T3">Jeu « Quem’s »</text:span></text:p><text:p text:style-name="P2"><text:span text:style-name="T3">Automatism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Rectangle 1" draw:style-name="gr10" draw:text-style-name="P9" svg:width="0.128cm" svg:height="1.846cm" svg:x="13.492cm" svg:y="0.325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/>
      <text:p text:style-name="P5"><draw:custom-shape text:anchor-type="char" draw:z-index="11" draw:name="Flèche : droite 6" draw:style-name="gr9" draw:text-style-name="P9" svg:width="6.808cm" svg:height="0.279cm" draw:transform="rotate (-3.14159265358979) translate (13.6189861111111cm 0.342194444444444cm)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5"/>
      <text:p text:style-name="P5"/>
      <text:p text:style-name="P5"/>
      <text:p text:style-name="P5"><draw:custom-shape text:anchor-type="char" draw:z-index="12" draw:name="Flèche : droite 7" draw:style-name="gr8" draw:text-style-name="P11" svg:width="1.061cm" svg:height="0.302cm" draw:transform="rotate (-1.5707963267949) translate (3.67418055555556cm 0.0176388888888889cm)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5"/>
      <text:p text:style-name="P5"><draw:custom-shape text:anchor-type="char" draw:z-index="13" draw:name="Zone de texte 7" draw:style-name="gr7" draw:text-style-name="P12" svg:width="6.959cm" svg:height="1.932cm" svg:x="0.228cm" svg:y="0.104cm"><text:p text:style-name="P1"><text:span text:style-name="T5">Synthèse 2.</text:span><text:span text:style-name="T6"> <text:s/>Cartes d’identité de fraction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/>
      <text:p text:style-name="P5"><draw:custom-shape text:anchor-type="char" draw:z-index="17" draw:name="Flèche : droite 9" draw:style-name="gr4" draw:text-style-name="P11" svg:width="1.013cm" svg:height="0.302cm" draw:transform="rotate (-1.5707963267949) translate (3.58598611111111cm 0.0881944444444444cm)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5"/>
      <text:p text:style-name="P5"><draw:custom-shape text:anchor-type="char" draw:z-index="14" draw:name="Zone de texte 5" draw:style-name="gr6" draw:text-style-name="P12" svg:width="6.959cm" svg:height="1.59cm" svg:x="0.22cm" svg:y="0.127cm"><text:p text:style-name="P1"><text:span text:style-name="T2">Activité 3.</text:span><text:span text:style-name="T3"> <text:s/>Un partage du carr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><draw:custom-shape text:anchor-type="char" draw:z-index="16" draw:name="Flèche : droite 8" draw:style-name="gr5" draw:text-style-name="P11" svg:width="1.08cm" svg:height="0.302cm" draw:transform="rotate (-1.5707963267949) translate (3.62655555555556cm 0.255763888888889cm)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/text:p>
      <text:p text:style-name="P5"/>
      <text:p text:style-name="P5"><draw:custom-shape text:anchor-type="char" draw:z-index="15" draw:name="Zone de texte 9" draw:style-name="gr6" draw:text-style-name="P12" svg:width="6.959cm" svg:height="1.59cm" svg:x="0.3cm" svg:y="0.362cm"><text:p text:style-name="P1"><text:span text:style-name="T2">Activité 4.</text:span><text:span text:style-name="T3"> <text:s/>La croi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rianne Medium" svg:font-family="'Marianne Medium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94cm" style:contextual-spacing="false" fo:keep-with-next="always"/>
      <style:text-properties fo:color="#2b7758" loext:opacity="100%" style:font-name="Marianne Medium" fo:font-family="'Marianne Medium'" style:font-family-generic="roman" style:font-pitch="variable" fo:font-size="20pt" style:font-size-asian="20pt" style:font-size-complex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5T20:00:09.060607531</meta:creation-date>
    <dc:date>2023-07-15T20:16:23.041581152</dc:date>
    <meta:editing-duration>PT5M52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1" meta:paragraph-count="16" meta:word-count="66" meta:character-count="414" meta:non-whitespace-character-count="359"/>
  </office:meta>
</office:document-meta>
</file>