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 style:list-style-name="L1">
      <style:text-properties style:text-underline-style="none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>
      <style:text-properties fo:color="#ff3333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style:text-underline-style="none"/>
    </style:style>
    <style:style style:name="T5" style:family="text">
      <style:text-properties fo:background-color="#ffff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léter les phrases suivantes</text:p>
      <text:p text:style-name="P2">recopier la ou les lignes correspondantes du programme sous la phrase complétée :</text:p>
      <text:p text:style-name="P1"/>
      <text:p text:style-name="P7">Attention, les numéros des lignes utilisés pour la correction sont ceux du document libre office ou pdf car sinon, ils dépendraient de l'affichage de l'écran.</text:p>
      <text:p text:style-name="P1"/>
      <text:p text:style-name="P1">Thymio est programmé pour jouer comme s'il y avait <text:span text:style-name="T1"><text:s text:c="2"/>10 <text:s text:c="2"/></text:span><text:s/>barres à franchir.</text:p>
      <text:p text:style-name="P1">Ligne 4</text:p>
      <text:p text:style-name="P1"/>
      <text:p text:style-name="P1">Thymio est de couleur <text:span text:style-name="T1"><text:s text:c="2"/>verte <text:s text:c="2"/></text:span><text:s/>quand c'est au joueur de jouer.</text:p>
      <text:p text:style-name="P1">Ligne 37</text:p>
      <text:p text:style-name="P1"/>
      <text:p text:style-name="P1">Thymio est de couleur <text:span text:style-name="T1"><text:s text:c="2"/>rouge <text:s text:c="2"/></text:span><text:s/>quand c'est lui qui joue.</text:p>
      <text:p text:style-name="P1">Ligne 154</text:p>
      <text:p text:style-name="P1"/>
      <text:p text:style-name="P1">Pour faire franchir à thymio 3 barres quand c'est au joueur de jouer, il faut appuyer sur le bouton <text:span text:style-name="T1"><text:s text:c="2"/>avant <text:s/></text:span>.</text:p>
      <text:p text:style-name="P1">Lignes 44 à 48</text:p>
      <text:p text:style-name="P1"/>
      <text:p text:style-name="P1">Pour faire franchir à thymio 2 barres quand c'est au joueur de jouer, il faut appuyer sur le bouton <text:span text:style-name="T1"><text:s text:c="2"/>centrale <text:s/></text:span>. </text:p>
      <text:p text:style-name="P1">Lignes 51 à 55</text:p>
      <text:p text:style-name="P1"/>
      <text:p text:style-name="P1">Pour faire franchir à thymio 1 barre quand c'est au joueur de jouer, il faut appuyer sur le bouton <text:span text:style-name="T1"><text:s text:c="2"/>arrière <text:s text:c="2"/></text:span>.</text:p>
      <text:p text:style-name="P1">Lignes 58 à 62</text:p>
      <text:p text:style-name="P1"/>
      <text:p text:style-name="P1">Pour recommencer une partie, il faut appuyer sur le bouton <text:span text:style-name="T1"><text:s text:c="2"/>droit <text:s text:c="2"/></text:span>.</text:p>
      <text:p text:style-name="P1">Lignes 67 à 80</text:p>
      <text:p text:style-name="P1"/>
      <text:p text:style-name="P1">Quand thymio gagne il passe à la couleur <text:span text:style-name="T1"><text:s text:c="3"/>bleu <text:s/></text:span><text:s/>et il tourne à <text:span text:style-name="T1"><text:s text:c="2"/>gauche <text:s text:c="2"/></text:span>.</text:p>
      <text:p text:style-name="P1">Lignes 127 à 132</text:p>
      <text:p text:style-name="P1"/>
      <text:p text:style-name="P1">Quand thymio perd il passe à la couleur <text:span text:style-name="T1"><text:s text:c="2"/>blanche <text:s text:c="2"/></text:span><text:s/>et il tourne à <text:span text:style-name="T1"><text:s text:c="2"/>droite <text:s text:c="2"/></text:span>.</text:p>
      <text:p text:style-name="P1">Lignes 119 à 124</text:p>
      <text:p text:style-name="P1"/>
      <text:p text:style-name="P1">Thymio attend <text:span text:style-name="T1"><text:s text:c="3"/>1 000 <text:s/></text:span><text:s/>millisecondes avant de commencer à franchir les barres quand c'est à son tour de jouer.</text:p>
      <text:p text:style-name="P1">Ligne 139</text:p>
      <text:p text:style-name="P1"/>
      <text:p text:style-name="P1"/>
      <text:p text:style-name="P1"/>
      <text:p text:style-name="P1"/>
      <text:p text:style-name="P8">Effectuer les modifications suivantes au programme :</text:p>
      <text:p text:style-name="P2">(copier les lignes modifiées)</text:p>
      <text:p text:style-name="P1"/>
      <text:p text:style-name="P1">Changer le programme pour qu'il attende 4 secondes (soit … millisecondes) pour faire comme si thymio « réfléchissait ».</text:p>
      <text:p text:style-name="P1">Ligne 139</text:p>
      <text:p text:style-name="P1"/>
      <text:p text:style-name="P1">Par défaut, thymio avance toujours de <text:span text:style-name="T1">…</text:span> quand c'est à son tour de jouer.</text:p>
      <text:p text:style-name="P1">Changer sa stratégie soit pour qu'il avance au hasard, soit pour qu'il adopte la stratégie gagnante, soit pour qu'il utilise les valeurs du tableau de stratégie.</text:p>
      <text:p text:style-name="P1">Pour cela il faut enlever les « # » devant certaines lignes et en rajouter devant d'autres.</text:p>
      <text:p text:style-name="P1">Lignes 158 et suivantes</text:p>
      <text:p text:style-name="P1"/>
      <text:p text:style-name="P1">Changer les valeurs du tableau de stratégie pour que thymio n'avance pas toujours de 1 quand il reste un multiple de 4 de barres.</text:p>
      <text:p text:style-name="P1">Ligne 19</text:p>
      <text:p text:style-name="P1"/>
      <text:p text:style-name="P1">Changer le programme pour que les déplacements de thymio soient plus rapides.</text:p>
      <text:p text:style-name="P1">Lignes 45, 46, 52, 53, 59, 60, 155 et 156.</text:p>
      <text:p text:style-name="P1">On peut utiliser l'outil de recherche.</text:p>
      <text:p text:style-name="P1"/>
      <text:p text:style-name="P1">Pour qu'il revienne à sa position de départ quand la partie est finie :</text:p>
      <text:list xml:id="list6707360590806687418" text:style-name="L1">
        <text:list-item>
          <text:p text:style-name="P4">Faire qu'il recule assez vite au lieu de tourner en fin de partie, Lignes 120, 121, 128 et 129.</text:p>
        </text:list-item>
        <text:list-item>
          <text:p text:style-name="P6"><text:span text:style-name="T4">Faire qu'il s'arrête quand il détecte un obstacle derrière lui. Là il faut rajouter du code.<text:line-break/>Dans la partie : </text:span><text:span text:style-name="T5">onevent prox<text:line-break/>rajouter :<text:line-break/>when prox.horizontal[5] &gt;= 1500 or prox.horizontal[6] &gt;= 1500 do<text:line-break/><text:tab/>motor.left.target = 0<text:line-break/><text:tab/>motor.right.target = 0<text:line-break/>end<text:line-break/>par exemple ligne 83.</text:span></text:p>
        </text:list-item>
      </text:list>
      <text:p text:style-name="P1"/>
      <text:p text:style-name="P1">Faire les changements de son choix, pour rapprocher le plus possible le comportement de thymio de celui d'un humain par exempl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 *</meta:initial-creator>
    <meta:creation-date>2017-05-02T21:28:55.65</meta:creation-date>
    <dc:date>2017-06-11T20:22:10.22</dc:date>
    <meta:editing-duration>PT1H53M17S</meta:editing-duration>
    <meta:editing-cycles>15</meta:editing-cycles>
    <meta:generator>OpenOffice/4.0.1$Win32 OpenOffice.org_project/401m5$Build-9714</meta:generator>
    <dc:creator>* *</dc:creator>
    <meta:document-statistic meta:table-count="0" meta:image-count="0" meta:object-count="0" meta:page-count="2" meta:paragraph-count="40" meta:word-count="479" meta:character-count="2683"/>
  </office:meta>
</office:document-meta>
</file>