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FC01E025.png"/>
  <manifest:file-entry manifest:media-type="image/png" manifest:full-path="Pictures/100002010000002000000020CA7AF866.png"/>
  <manifest:file-entry manifest:media-type="image/png" manifest:full-path="Pictures/100002010000002000000020BB1C796D.png"/>
  <manifest:file-entry manifest:media-type="image/png" manifest:full-path="Pictures/1000020100000020000000203F1A5AA9.png"/>
  <manifest:file-entry manifest:media-type="image/png" manifest:full-path="Pictures/10000201000000200000002079E8DE3D.png"/>
  <manifest:file-entry manifest:media-type="image/png" manifest:full-path="Pictures/10000201000000200000002025706CB0.png"/>
  <manifest:file-entry manifest:media-type="image/png" manifest:full-path="Pictures/1000020100000020000000206FB24F6B.png"/>
  <manifest:file-entry manifest:media-type="image/png" manifest:full-path="Pictures/1000020100000020000000203DF79BF4.png"/>
  <manifest:file-entry manifest:media-type="image/png" manifest:full-path="Pictures/1000020100000020000000203122F4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OREME DE PYTHAGORE</text:p>
      <text:p text:style-name="P2"><draw:frame draw:style-name="fr1" draw:name="images1" text:anchor-type="paragraph" svg:x="5.064cm" svg:y="-0.132cm" svg:width="0.847cm" svg:height="0.847cm" draw:z-index="0"><draw:image xlink:href="Pictures/10000201000000200000002079E8DE3D.png" xlink:type="simple" xlink:show="embed" xlink:actuate="onLoad"/></draw:frame><draw:frame draw:style-name="fr1" draw:name="images2" text:anchor-type="paragraph" svg:x="9.876cm" svg:y="-0.021cm" svg:width="0.847cm" svg:height="0.847cm" draw:z-index="1"><draw:image xlink:href="Pictures/1000020100000020000000206FB24F6B.png" xlink:type="simple" xlink:show="embed" xlink:actuate="onLoad"/></draw:frame>Placer deux points libres A <text:s text:c="16"/>et B, puis tracer un cercle de centre A et de rayon R&gt;AB. Ensuite placer un point C sur le cercle tracé. En allant dans les propriétés du cercle ( clic droit dessus, dessiner ce cercle en pointillé fins).<text:line-break/>En allant dans les propriétés de C( clic droit dessus), dans l'onglet algèbre choisir l'incrément 0,01.</text:p>
      <text:p text:style-name="P2"><draw:frame draw:style-name="fr1" draw:name="images3" text:anchor-type="paragraph" svg:x="5.346cm" svg:y="-0.15cm" svg:width="0.847cm" svg:height="0.847cm" draw:z-index="2"><draw:image xlink:href="Pictures/100002010000002000000020FC01E025.png" xlink:type="simple" xlink:show="embed" xlink:actuate="onLoad"/></draw:frame><draw:frame draw:style-name="fr1" draw:name="images4" text:anchor-type="paragraph" svg:x="7.23cm" svg:y="1.207cm" svg:width="0.847cm" svg:height="0.986cm" draw:z-index="3"><draw:image xlink:href="Pictures/100002010000002000000020CA7AF866.png" xlink:type="simple" xlink:show="embed" xlink:actuate="onLoad"/></draw:frame>En sélectionnant le point C, dans la colonne algèbre, vérifier que le point C peut se déplacer sur le cercle grâce au pavé de flèches.</text:p>
      <text:p text:style-name="P2">Dessiner les segments [AB], [AC], [BC].</text:p>
      <text:p text:style-name="P2"><draw:frame draw:style-name="fr1" draw:name="images9" text:anchor-type="paragraph" svg:x="4.471cm" svg:y="-0.171cm" svg:width="0.847cm" svg:height="0.847cm" draw:z-index="8"><draw:image xlink:href="Pictures/1000020100000020000000203DF79BF4.png" xlink:type="simple" xlink:show="embed" xlink:actuate="onLoad"/></draw:frame>Créer l'angle BAC avec </text:p>
      <text:p text:style-name="P2"><draw:frame draw:style-name="fr1" draw:name="images5" text:anchor-type="paragraph" svg:x="2.641cm" svg:y="0.45cm" svg:width="0.847cm" svg:height="0.847cm" draw:z-index="4"><draw:image xlink:href="Pictures/10000201000000200000002025706CB0.png" xlink:type="simple" xlink:show="embed" xlink:actuate="onLoad"/></draw:frame><draw:frame draw:style-name="fr1" draw:name="images6" text:anchor-type="paragraph" svg:x="3.037cm" svg:y="1.295cm" svg:width="0.847cm" svg:height="0.847cm" draw:z-index="5"><draw:image xlink:href="Pictures/100002010000002000000020BB1C796D.png" xlink:type="simple" xlink:show="embed" xlink:actuate="onLoad"/></draw:frame>Sur chaque côté du triangle ABC, construire un carré, en commençant par construire ses sommets. (plusieurs méthodes possibles, rotation conseillée). Une fois les sommets construits , créer le carré avec l'outil polygone.</text:p>
      <text:p text:style-name="P2">Les 3 polygones seront nommés automatiquement poly1, poly2, poly3, et les nombres apparaissant dans la zone algèbre représentent leurs aires respectives. </text:p>
      <text:p text:style-name="P2"><draw:frame draw:style-name="fr1" draw:name="images7" text:anchor-type="paragraph" svg:x="8.92cm" svg:y="-0.115cm" svg:width="0.847cm" svg:height="0.847cm" draw:z-index="6"><draw:image xlink:href="Pictures/1000020100000020000000203122F492.png" xlink:type="simple" xlink:show="embed" xlink:actuate="onLoad"/></draw:frame>Tracer le centre de chaque carré, avec l'outil milieu .</text:p>
      <text:p text:style-name="P2"><draw:frame draw:style-name="fr1" draw:name="images8" text:anchor-type="paragraph" svg:x="3.545cm" svg:y="-0.115cm" svg:width="0.847cm" svg:height="0.847cm" draw:z-index="7"><draw:image xlink:href="Pictures/1000020100000020000000203F1A5AA9.png" xlink:type="simple" xlink:show="embed" xlink:actuate="onLoad"/></draw:frame>En utilisant l'outil texte , écrire l'aire de chaque <text:s/>carré . En utilisant les propriétés<text:line-break/><text:line-break/> du texte, <text:s text:c="2"/>attacher <text:s/>le texte au centre de chaque carré, puis le grossir au maximum et le mettre en gras.</text:p>
      <text:p text:style-name="P2"/>
      <text:p text:style-name="P2">Ensuite , dans la ligne de saisie, tapez : S = poly1+ poly2, si poly1 et poly2 sont les carrés de côtés [AB] et [AC].</text:p>
      <text:p text:style-name="P2">Editez un texte contenant cette somme , et le placer pas loin de l'autre carré. Comparer S et poly3.</text:p>
      <text:p text:style-name="P2"/>
      <text:p text:style-name="P2">Faire varier la position de C sur le cercle . Comparer S et poly3.</text:p>
      <text:p text:style-name="P2">Conclure.</text:p>
      <text:p text:style-name="P2"><text:span text:style-name="T1"/></text:p>
      <text:p text:style-name="P2"><text:span text:style-name="T1">Nota bene</text:span> : Chaque objet existant sur la figure peut devenir transparent. Il suffit de décocher « afficher l'objet », pour ne plus le voir. De même on peut choisir de ne pas voir apparaître son nom.<text:line-break/>Pour rendre la figure plus lisible on peut ainsi choisir de garder apparents les seuls objets indispens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Bondon</meta:initial-creator>
    <meta:creation-date>2011-01-15T22:10:26.57</meta:creation-date>
    <dc:date>2011-01-16T10:58:48.69</dc:date>
    <dc:creator>Philippe Bondon</dc:creator>
    <meta:editing-duration>PT00H52M06S</meta:editing-duration>
    <meta:editing-cycles>4</meta:editing-cycles>
    <meta:generator>OpenOffice.org/3.1$Win32 OpenOffice.org_project/310m11$Build-9399</meta:generator>
    <meta:document-statistic meta:table-count="0" meta:image-count="9" meta:object-count="0" meta:page-count="1" meta:paragraph-count="14" meta:word-count="309" meta:character-count="1796"/>
  </office:meta>
</office:document-meta>
</file>