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2mm"/>
    </style:style>
    <style:style style:name="co2" style:family="table-column">
      <style:table-column-properties fo:break-before="auto" style:column-width="27.68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23.1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style:use-window-font-color="true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parties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table:style-name="ce2" office:value-type="string" calcext:value-type="string">
            <text:p>N° de partie</text:p>
          </table:table-cell>
          <table:table-cell table:style-name="ce2" office:value-type="string" calcext:value-type="string">
            <text:p>Blanc n°1</text:p>
          </table:table-cell>
          <table:table-cell table:style-name="ce4" office:value-type="string" calcext:value-type="string">
            <text:p>Noir n°2</text:p>
          </table:table-cell>
          <table:table-cell table:style-name="ce2" office:value-type="string" calcext:value-type="string">
            <text:p>Blanc n°3</text:p>
          </table:table-cell>
          <table:table-cell table:style-name="ce4" office:value-type="string" calcext:value-type="string">
            <text:p>Noir n°4</text:p>
          </table:table-cell>
          <table:table-cell table:style-name="ce2" office:value-type="string" calcext:value-type="string">
            <text:p>Blanc n°5</text:p>
          </table:table-cell>
          <table:table-cell table:style-name="ce4" office:value-type="string" calcext:value-type="string">
            <text:p>Noir n°6</text:p>
          </table:table-cell>
          <table:table-cell table:style-name="ce2" office:value-type="string" calcext:value-type="string">
            <text:p>Blanc n°7</text:p>
          </table:table-cell>
          <table:table-cell table:style-name="ce2" office:value-type="string" calcext:value-type="string">
            <text:p>Victoire</text:p>
          </table:table-cell>
          <table:table-cell table:style-name="ce2" office:value-type="string" calcext:value-type="string">
            <text:p>Probabilité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1A2</text:p>
          </table:table-cell>
          <table:table-cell office:value-type="string" calcext:value-type="string">
            <text:p>C3C2</text:p>
          </table:table-cell>
          <table:table-cell table:number-columns-repeated="3"/>
          <table:table-cell table:style-name="ce6" office:value-type="string" calcext:value-type="string">
            <text:p>N</text:p>
          </table:table-cell>
          <table:table-cell table:style-name="ce9" office:value-type="float" office:value="0.037037037037037" calcext:value-type="float">
            <text:p><text:s text:c="4"/>1/27 <text:s/>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2A1</text:p>
          </table:table-cell>
          <table:table-cell table:number-columns-repeated="3"/>
          <table:table-cell table:style-name="ce6" office:value-type="string" calcext:value-type="string">
            <text:p>N</text:p>
          </table:table-cell>
          <table:table-cell table:style-name="ce9" office:value-type="float" office:value="0.00925925925925926" calcext:value-type="float">
            <text:p><text:s text:c="4"/>1/108 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A2A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154320987654321" calcext:value-type="float">
            <text:p><text:s text:c="4"/>1/648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C3B2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154320987654321" calcext:value-type="float">
            <text:p><text:s text:c="4"/>1/648 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B2B3</text:p>
          </table:table-cell>
          <table:table-cell table:style-name="ce6" office:value-type="string" calcext:value-type="string">
            <text:p>B</text:p>
          </table:table-cell>
          <table:table-cell table:style-name="ce9" office:value-type="float" office:value="0.00154320987654321" calcext:value-type="float">
            <text:p><text:s text:c="4"/>1/648 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2A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231481481481481" calcext:value-type="float">
            <text:p><text:s text:c="4"/>1/432 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2B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231481481481481" calcext:value-type="float">
            <text:p><text:s text:c="4"/>1/432 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A2A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231481481481481" calcext:value-type="float">
            <text:p><text:s text:c="4"/>1/432 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A3B2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231481481481481" calcext:value-type="float">
            <text:p><text:s text:c="4"/>1/432 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2A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231481481481481" calcext:value-type="float">
            <text:p><text:s text:c="4"/>1/432 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2B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231481481481481" calcext:value-type="float">
            <text:p><text:s text:c="4"/>1/432 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B2A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0462962962962963" calcext:value-type="float">
            <text:p><text:s text:c="4"/>1/216 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B2B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0462962962962963" calcext:value-type="float">
            <text:p><text:s text:c="4"/>1/216 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2A1</text:p>
          </table:table-cell>
          <table:table-cell table:number-columns-repeated="3"/>
          <table:table-cell table:style-name="ce6" office:value-type="string" calcext:value-type="string">
            <text:p>N</text:p>
          </table:table-cell>
          <table:table-cell table:style-name="ce9" office:value-type="float" office:value="0.0185185185185185" calcext:value-type="float">
            <text:p><text:s text:c="4"/>1/54 <text:s/>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2B1</text:p>
          </table:table-cell>
          <table:table-cell table:number-columns-repeated="3"/>
          <table:table-cell table:style-name="ce6" office:value-type="string" calcext:value-type="string">
            <text:p>N</text:p>
          </table:table-cell>
          <table:table-cell table:style-name="ce9" office:value-type="float" office:value="0.0185185185185185" calcext:value-type="float">
            <text:p><text:s text:c="4"/>1/54 <text:s/>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2A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185185185185185" calcext:value-type="float">
            <text:p><text:s text:c="4"/>1/54 <text:s/>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C3B2</text:p>
          </table:table-cell>
          <table:table-cell table:number-columns-repeated="3"/>
          <table:table-cell table:style-name="ce6" office:value-type="string" calcext:value-type="string">
            <text:p>N</text:p>
          </table:table-cell>
          <table:table-cell table:style-name="ce9" office:value-type="float" office:value="0.0185185185185185" calcext:value-type="float">
            <text:p><text:s text:c="4"/>1/54 <text:s/>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B1C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2A3</text:p>
          </table:table-cell>
          <table:table-cell table:style-name="ce6" office:value-type="string" calcext:value-type="string">
            <text:p>B</text:p>
          </table:table-cell>
          <table:table-cell table:style-name="ce9" office:value-type="float" office:value="0.00308641975308642" calcext:value-type="float">
            <text:p><text:s text:c="4"/>1/324 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B1C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2C3</text:p>
          </table:table-cell>
          <table:table-cell table:style-name="ce6" office:value-type="string" calcext:value-type="string">
            <text:p>B</text:p>
          </table:table-cell>
          <table:table-cell table:style-name="ce9" office:value-type="float" office:value="0.00308641975308642" calcext:value-type="float">
            <text:p><text:s text:c="4"/>1/324 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B2A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0617283950617284" calcext:value-type="float">
            <text:p><text:s text:c="4"/>1/162 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B2B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0617283950617284" calcext:value-type="float">
            <text:p><text:s text:c="4"/>1/162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B2</text:p>
          </table:table-cell>
          <table:table-cell office:value-type="string" calcext:value-type="string">
            <text:p>C1C2</text:p>
          </table:table-cell>
          <table:table-cell table:number-columns-repeated="4"/>
          <table:table-cell table:style-name="ce6" office:value-type="string" calcext:value-type="string">
            <text:p>B</text:p>
          </table:table-cell>
          <table:table-cell table:style-name="ce9" office:value-type="float" office:value="0.0555555555555556" calcext:value-type="float">
            <text:p><text:s text:c="4"/>1/18 <text:s/>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A2B3</text:p>
          </table:table-cell>
          <table:table-cell table:number-columns-repeated="4"/>
          <table:table-cell table:style-name="ce6" office:value-type="string" calcext:value-type="string">
            <text:p>B</text:p>
          </table:table-cell>
          <table:table-cell table:style-name="ce9" office:value-type="float" office:value="0.037037037037037" calcext:value-type="float">
            <text:p><text:s text:c="4"/>1/27 <text:s/>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2A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0617283950617284" calcext:value-type="float">
            <text:p><text:s text:c="4"/>1/162 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2B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0617283950617284" calcext:value-type="float">
            <text:p><text:s text:c="4"/>1/162 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2B3</text:p>
          </table:table-cell>
          <table:table-cell table:style-name="ce6" office:value-type="string" calcext:value-type="string">
            <text:p>B</text:p>
          </table:table-cell>
          <table:table-cell table:style-name="ce9" office:value-type="float" office:value="0.00308641975308642" calcext:value-type="float">
            <text:p><text:s text:c="4"/>1/324 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C2C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308641975308642" calcext:value-type="float">
            <text:p><text:s text:c="4"/>1/324 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2A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0925925925925926" calcext:value-type="float">
            <text:p><text:s text:c="4"/>1/108 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2B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0925925925925926" calcext:value-type="float">
            <text:p><text:s text:c="4"/>1/108 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B1C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C2C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123456790123457" calcext:value-type="float">
            <text:p><text:s text:c="4"/>1/81 <text:s/>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B1C2</text:p>
          </table:table-cell>
          <table:table-cell office:value-type="string" calcext:value-type="string">
            <text:p>B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2A3</text:p>
          </table:table-cell>
          <table:table-cell table:style-name="ce6" office:value-type="string" calcext:value-type="string">
            <text:p>B</text:p>
          </table:table-cell>
          <table:table-cell table:style-name="ce9" office:value-type="float" office:value="0.00308641975308642" calcext:value-type="float">
            <text:p><text:s text:c="4"/>1/324 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B1C2</text:p>
          </table:table-cell>
          <table:table-cell office:value-type="string" calcext:value-type="string">
            <text:p>B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2C3</text:p>
          </table:table-cell>
          <table:table-cell table:style-name="ce6" office:value-type="string" calcext:value-type="string">
            <text:p>B</text:p>
          </table:table-cell>
          <table:table-cell table:style-name="ce9" office:value-type="float" office:value="0.00308641975308642" calcext:value-type="float">
            <text:p><text:s text:c="4"/>1/324 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B1C2</text:p>
          </table:table-cell>
          <table:table-cell office:value-type="string" calcext:value-type="string">
            <text:p>B3B2</text:p>
          </table:table-cell>
          <table:table-cell office:value-type="string" calcext:value-type="string">
            <text:p>C2C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0617283950617284" calcext:value-type="float">
            <text:p><text:s text:c="4"/>1/162 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B1C2</text:p>
          </table:table-cell>
          <table:table-cell office:value-type="string" calcext:value-type="string">
            <text:p>B3C2</text:p>
          </table:table-cell>
          <table:table-cell table:number-columns-repeated="3"/>
          <table:table-cell table:style-name="ce6" office:value-type="string" calcext:value-type="string">
            <text:p>N</text:p>
          </table:table-cell>
          <table:table-cell table:style-name="ce9" office:value-type="float" office:value="0.0123456790123457" calcext:value-type="float">
            <text:p><text:s text:c="4"/>1/81 <text:s/>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B2C3</text:p>
          </table:table-cell>
          <table:table-cell table:number-columns-repeated="4"/>
          <table:table-cell table:style-name="ce6" office:value-type="string" calcext:value-type="string">
            <text:p>B</text:p>
          </table:table-cell>
          <table:table-cell table:style-name="ce9" office:value-type="float" office:value="0.0416666666666667" calcext:value-type="float">
            <text:p><text:s text:c="4"/>1/24 <text:s/>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2B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104166666666667" calcext:value-type="float">
            <text:p><text:s text:c="4"/>1/96 <text:s/>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2C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104166666666667" calcext:value-type="float">
            <text:p><text:s text:c="4"/>1/96 <text:s/>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A2A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347222222222222" calcext:value-type="float">
            <text:p><text:s text:c="4"/>1/288 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2B3</text:p>
          </table:table-cell>
          <table:table-cell table:style-name="ce6" office:value-type="string" calcext:value-type="string">
            <text:p>B</text:p>
          </table:table-cell>
          <table:table-cell table:style-name="ce9" office:value-type="float" office:value="0.00347222222222222" calcext:value-type="float">
            <text:p><text:s text:c="4"/>1/288 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2B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0694444444444444" calcext:value-type="float">
            <text:p><text:s text:c="4"/>1/144 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2C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0694444444444444" calcext:value-type="float">
            <text:p><text:s text:c="4"/>1/144 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2B1</text:p>
          </table:table-cell>
          <table:table-cell table:number-columns-repeated="3"/>
          <table:table-cell table:style-name="ce6" office:value-type="string" calcext:value-type="string">
            <text:p>N</text:p>
          </table:table-cell>
          <table:table-cell table:style-name="ce9" office:value-type="float" office:value="0.00520833333333333" calcext:value-type="float">
            <text:p><text:s text:c="4"/>1/192 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2C1</text:p>
          </table:table-cell>
          <table:table-cell table:number-columns-repeated="3"/>
          <table:table-cell table:style-name="ce6" office:value-type="string" calcext:value-type="string">
            <text:p>N</text:p>
          </table:table-cell>
          <table:table-cell table:style-name="ce9" office:value-type="float" office:value="0.00520833333333333" calcext:value-type="float">
            <text:p><text:s text:c="4"/>1/192 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A2A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0868055555555556" calcext:value-type="float">
            <text:p><text:s text:c="4"/>1/115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C3B2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0868055555555556" calcext:value-type="float">
            <text:p><text:s text:c="4"/>1/115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B2B3</text:p>
          </table:table-cell>
          <table:table-cell table:style-name="ce6" office:value-type="string" calcext:value-type="string">
            <text:p>B</text:p>
          </table:table-cell>
          <table:table-cell table:style-name="ce9" office:value-type="float" office:value="0.000868055555555556" calcext:value-type="float">
            <text:p><text:s text:c="4"/>1/115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2A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130208333333333" calcext:value-type="float">
            <text:p><text:s text:c="4"/>1/768 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2B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130208333333333" calcext:value-type="float">
            <text:p><text:s text:c="4"/>1/768 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A2A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0173611111111111" calcext:value-type="float">
            <text:p><text:s text:c="4"/>1/576 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A2B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0173611111111111" calcext:value-type="float">
            <text:p><text:s text:c="4"/>1/576 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2B3</text:p>
          </table:table-cell>
          <table:table-cell table:style-name="ce6" office:value-type="string" calcext:value-type="string">
            <text:p>B</text:p>
          </table:table-cell>
          <table:table-cell table:style-name="ce9" office:value-type="float" office:value="0.000868055555555556" calcext:value-type="float">
            <text:p><text:s text:c="4"/>1/115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C2C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0868055555555556" calcext:value-type="float">
            <text:p><text:s text:c="4"/>1/115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B2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0520833333333333" calcext:value-type="float">
            <text:p><text:s text:c="4"/>1/192 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2B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260416666666667" calcext:value-type="float">
            <text:p><text:s text:c="4"/>1/384 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260416666666667" calcext:value-type="float">
            <text:p><text:s text:c="4"/>1/384 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C3C2</text:p>
          </table:table-cell>
          <table:table-cell table:number-columns-repeated="3"/>
          <table:table-cell table:style-name="ce6" office:value-type="string" calcext:value-type="string">
            <text:p>N</text:p>
          </table:table-cell>
          <table:table-cell table:style-name="ce9" office:value-type="float" office:value="0.0104166666666667" calcext:value-type="float">
            <text:p><text:s text:c="4"/>1/96 <text:s/>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2B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260416666666667" calcext:value-type="float">
            <text:p><text:s text:c="4"/>1/384 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260416666666667" calcext:value-type="float">
            <text:p><text:s text:c="4"/>1/384 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B2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0520833333333333" calcext:value-type="float">
            <text:p><text:s text:c="4"/>1/192 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2B3</text:p>
          </table:table-cell>
          <table:table-cell table:style-name="ce6" office:value-type="string" calcext:value-type="string">
            <text:p>B</text:p>
          </table:table-cell>
          <table:table-cell table:style-name="ce9" office:value-type="float" office:value="0.00520833333333333" calcext:value-type="float">
            <text:p><text:s text:c="4"/>1/192 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2C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520833333333333" calcext:value-type="float">
            <text:p><text:s text:c="4"/>1/192 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2A1</text:p>
          </table:table-cell>
          <table:table-cell table:number-columns-repeated="3"/>
          <table:table-cell table:style-name="ce6" office:value-type="string" calcext:value-type="string">
            <text:p>N</text:p>
          </table:table-cell>
          <table:table-cell table:style-name="ce9" office:value-type="float" office:value="0.00694444444444444" calcext:value-type="float">
            <text:p><text:s text:c="4"/>1/144 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2B1</text:p>
          </table:table-cell>
          <table:table-cell table:number-columns-repeated="3"/>
          <table:table-cell table:style-name="ce6" office:value-type="string" calcext:value-type="string">
            <text:p>N</text:p>
          </table:table-cell>
          <table:table-cell table:style-name="ce9" office:value-type="float" office:value="0.00694444444444444" calcext:value-type="float">
            <text:p><text:s text:c="4"/>1/144 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2B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173611111111111" calcext:value-type="float">
            <text:p><text:s text:c="4"/>1/576 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2C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173611111111111" calcext:value-type="float">
            <text:p><text:s text:c="4"/>1/576 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C2C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173611111111111" calcext:value-type="float">
            <text:p><text:s text:c="4"/>1/576 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C3B2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173611111111111" calcext:value-type="float">
            <text:p><text:s text:c="4"/>1/576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2B1</text:p>
          </table:table-cell>
          <table:table-cell table:number-columns-repeated="3"/>
          <table:table-cell table:style-name="ce6" office:value-type="string" calcext:value-type="string">
            <text:p>N</text:p>
          </table:table-cell>
          <table:table-cell table:style-name="ce9" office:value-type="float" office:value="0.00694444444444444" calcext:value-type="float">
            <text:p><text:s text:c="4"/>1/144 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2C1</text:p>
          </table:table-cell>
          <table:table-cell table:number-columns-repeated="3"/>
          <table:table-cell table:style-name="ce6" office:value-type="string" calcext:value-type="string">
            <text:p>N</text:p>
          </table:table-cell>
          <table:table-cell table:style-name="ce9" office:value-type="float" office:value="0.00694444444444444" calcext:value-type="float">
            <text:p><text:s text:c="4"/>1/144 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A2A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173611111111111" calcext:value-type="float">
            <text:p><text:s text:c="4"/>1/576 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A3B2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173611111111111" calcext:value-type="float">
            <text:p><text:s text:c="4"/>1/576 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2A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173611111111111" calcext:value-type="float">
            <text:p><text:s text:c="4"/>1/576 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2B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173611111111111" calcext:value-type="float">
            <text:p><text:s text:c="4"/>1/576 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2A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520833333333333" calcext:value-type="float">
            <text:p><text:s text:c="4"/>1/192 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2B3</text:p>
          </table:table-cell>
          <table:table-cell table:style-name="ce6" office:value-type="string" calcext:value-type="string">
            <text:p>B</text:p>
          </table:table-cell>
          <table:table-cell table:style-name="ce9" office:value-type="float" office:value="0.00520833333333333" calcext:value-type="float">
            <text:p><text:s text:c="4"/>1/192 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B2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0520833333333333" calcext:value-type="float">
            <text:p><text:s text:c="4"/>1/192 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2B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260416666666667" calcext:value-type="float">
            <text:p><text:s text:c="4"/>1/384 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260416666666667" calcext:value-type="float">
            <text:p><text:s text:c="4"/>1/384 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A3A2</text:p>
          </table:table-cell>
          <table:table-cell table:number-columns-repeated="3"/>
          <table:table-cell table:style-name="ce6" office:value-type="string" calcext:value-type="string">
            <text:p>N</text:p>
          </table:table-cell>
          <table:table-cell table:style-name="ce9" office:value-type="float" office:value="0.0104166666666667" calcext:value-type="float">
            <text:p><text:s text:c="4"/>1/96 <text:s/>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2B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260416666666667" calcext:value-type="float">
            <text:p><text:s text:c="4"/>1/384 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260416666666667" calcext:value-type="float">
            <text:p><text:s text:c="4"/>1/384 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B2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0520833333333333" calcext:value-type="float">
            <text:p><text:s text:c="4"/>1/192 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A2A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0868055555555556" calcext:value-type="float">
            <text:p><text:s text:c="4"/>1/115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2B3</text:p>
          </table:table-cell>
          <table:table-cell table:style-name="ce6" office:value-type="string" calcext:value-type="string">
            <text:p>B</text:p>
          </table:table-cell>
          <table:table-cell table:style-name="ce9" office:value-type="float" office:value="0.000868055555555556" calcext:value-type="float">
            <text:p><text:s text:c="4"/>1/115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C2B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0173611111111111" calcext:value-type="float">
            <text:p><text:s text:c="4"/>1/576 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C2C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0173611111111111" calcext:value-type="float">
            <text:p><text:s text:c="4"/>1/576 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2A1</text:p>
          </table:table-cell>
          <table:table-cell table:number-columns-repeated="3"/>
          <table:table-cell table:style-name="ce6" office:value-type="string" calcext:value-type="string">
            <text:p>N</text:p>
          </table:table-cell>
          <table:table-cell table:style-name="ce9" office:value-type="float" office:value="0.00520833333333333" calcext:value-type="float">
            <text:p><text:s text:c="4"/>1/192 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2B1</text:p>
          </table:table-cell>
          <table:table-cell table:number-columns-repeated="3"/>
          <table:table-cell table:style-name="ce6" office:value-type="string" calcext:value-type="string">
            <text:p>N</text:p>
          </table:table-cell>
          <table:table-cell table:style-name="ce9" office:value-type="float" office:value="0.00520833333333333" calcext:value-type="float">
            <text:p><text:s text:c="4"/>1/192 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2B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130208333333333" calcext:value-type="float">
            <text:p><text:s text:c="4"/>1/768 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2C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130208333333333" calcext:value-type="float">
            <text:p><text:s text:c="4"/>1/768 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B2B3</text:p>
          </table:table-cell>
          <table:table-cell table:style-name="ce6" office:value-type="string" calcext:value-type="string">
            <text:p>B</text:p>
          </table:table-cell>
          <table:table-cell table:style-name="ce9" office:value-type="float" office:value="0.000868055555555556" calcext:value-type="float">
            <text:p><text:s text:c="4"/>1/115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A3B2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0868055555555556" calcext:value-type="float">
            <text:p><text:s text:c="4"/>1/115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C2C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0868055555555556" calcext:value-type="float">
            <text:p><text:s text:c="4"/>1/115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2A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0694444444444444" calcext:value-type="float">
            <text:p><text:s text:c="4"/>1/144 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2B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0694444444444444" calcext:value-type="float">
            <text:p><text:s text:c="4"/>1/144 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2B3</text:p>
          </table:table-cell>
          <table:table-cell table:style-name="ce6" office:value-type="string" calcext:value-type="string">
            <text:p>B</text:p>
          </table:table-cell>
          <table:table-cell table:style-name="ce9" office:value-type="float" office:value="0.00347222222222222" calcext:value-type="float">
            <text:p><text:s text:c="4"/>1/288 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C2C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347222222222222" calcext:value-type="float">
            <text:p><text:s text:c="4"/>1/288 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2A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104166666666667" calcext:value-type="float">
            <text:p><text:s text:c="4"/>1/96 <text:s/>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2B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104166666666667" calcext:value-type="float">
            <text:p><text:s text:c="4"/>1/96 <text:s/>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B2A3</text:p>
          </table:table-cell>
          <table:table-cell table:number-columns-repeated="4"/>
          <table:table-cell table:style-name="ce6" office:value-type="string" calcext:value-type="string">
            <text:p>B</text:p>
          </table:table-cell>
          <table:table-cell table:style-name="ce9" office:value-type="float" office:value="0.0416666666666667" calcext:value-type="float">
            <text:p><text:s text:c="4"/>1/24 <text:s/>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B1A2</text:p>
          </table:table-cell>
          <table:table-cell office:value-type="string" calcext:value-type="string">
            <text:p>B3A2</text:p>
          </table:table-cell>
          <table:table-cell table:number-columns-repeated="3"/>
          <table:table-cell table:style-name="ce6" office:value-type="string" calcext:value-type="string">
            <text:p>N</text:p>
          </table:table-cell>
          <table:table-cell table:style-name="ce9" office:value-type="float" office:value="0.0123456790123457" calcext:value-type="float">
            <text:p><text:s text:c="4"/>1/81 <text:s/>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B1A2</text:p>
          </table:table-cell>
          <table:table-cell office:value-type="string" calcext:value-type="string">
            <text:p>B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2A3</text:p>
          </table:table-cell>
          <table:table-cell table:style-name="ce6" office:value-type="string" calcext:value-type="string">
            <text:p>B</text:p>
          </table:table-cell>
          <table:table-cell table:style-name="ce9" office:value-type="float" office:value="0.00308641975308642" calcext:value-type="float">
            <text:p><text:s text:c="4"/>1/324 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B1A2</text:p>
          </table:table-cell>
          <table:table-cell office:value-type="string" calcext:value-type="string">
            <text:p>B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2C3</text:p>
          </table:table-cell>
          <table:table-cell table:style-name="ce6" office:value-type="string" calcext:value-type="string">
            <text:p>B</text:p>
          </table:table-cell>
          <table:table-cell table:style-name="ce9" office:value-type="float" office:value="0.00308641975308642" calcext:value-type="float">
            <text:p><text:s text:c="4"/>1/324 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B1A2</text:p>
          </table:table-cell>
          <table:table-cell office:value-type="string" calcext:value-type="string">
            <text:p>B3B2</text:p>
          </table:table-cell>
          <table:table-cell office:value-type="string" calcext:value-type="string">
            <text:p>A2A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0617283950617284" calcext:value-type="float">
            <text:p><text:s text:c="4"/>1/162 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B1A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A2A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123456790123457" calcext:value-type="float">
            <text:p><text:s text:c="4"/>1/81 <text:s/>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2B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0925925925925926" calcext:value-type="float">
            <text:p><text:s text:c="4"/>1/108 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2C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0925925925925926" calcext:value-type="float">
            <text:p><text:s text:c="4"/>1/108 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A2A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308641975308642" calcext:value-type="float">
            <text:p><text:s text:c="4"/>1/324 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2B3</text:p>
          </table:table-cell>
          <table:table-cell table:style-name="ce6" office:value-type="string" calcext:value-type="string">
            <text:p>B</text:p>
          </table:table-cell>
          <table:table-cell table:style-name="ce9" office:value-type="float" office:value="0.00308641975308642" calcext:value-type="float">
            <text:p><text:s text:c="4"/>1/324 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2B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0617283950617284" calcext:value-type="float">
            <text:p><text:s text:c="4"/>1/162 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2C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0617283950617284" calcext:value-type="float">
            <text:p><text:s text:c="4"/>1/162 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C2B3</text:p>
          </table:table-cell>
          <table:table-cell table:number-columns-repeated="4"/>
          <table:table-cell table:style-name="ce6" office:value-type="string" calcext:value-type="string">
            <text:p>B</text:p>
          </table:table-cell>
          <table:table-cell table:style-name="ce9" office:value-type="float" office:value="0.037037037037037" calcext:value-type="float">
            <text:p><text:s text:c="4"/>1/27 <text:s/>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B2</text:p>
          </table:table-cell>
          <table:table-cell office:value-type="string" calcext:value-type="string">
            <text:p>A1A2</text:p>
          </table:table-cell>
          <table:table-cell table:number-columns-repeated="4"/>
          <table:table-cell table:style-name="ce6" office:value-type="string" calcext:value-type="string">
            <text:p>B</text:p>
          </table:table-cell>
          <table:table-cell table:style-name="ce9" office:value-type="float" office:value="0.0555555555555556" calcext:value-type="float">
            <text:p><text:s text:c="4"/>1/18 <text:s/>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B1A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2A3</text:p>
          </table:table-cell>
          <table:table-cell table:style-name="ce6" office:value-type="string" calcext:value-type="string">
            <text:p>B</text:p>
          </table:table-cell>
          <table:table-cell table:style-name="ce9" office:value-type="float" office:value="0.00308641975308642" calcext:value-type="float">
            <text:p><text:s text:c="4"/>1/324 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B1A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2C3</text:p>
          </table:table-cell>
          <table:table-cell table:style-name="ce6" office:value-type="string" calcext:value-type="string">
            <text:p>B</text:p>
          </table:table-cell>
          <table:table-cell table:style-name="ce9" office:value-type="float" office:value="0.00308641975308642" calcext:value-type="float">
            <text:p><text:s text:c="4"/>1/324 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B2B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0617283950617284" calcext:value-type="float">
            <text:p><text:s text:c="4"/>1/162 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B2C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0617283950617284" calcext:value-type="float">
            <text:p><text:s text:c="4"/>1/162 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A3B2</text:p>
          </table:table-cell>
          <table:table-cell table:number-columns-repeated="3"/>
          <table:table-cell table:style-name="ce6" office:value-type="string" calcext:value-type="string">
            <text:p>N</text:p>
          </table:table-cell>
          <table:table-cell table:style-name="ce9" office:value-type="float" office:value="0.0185185185185185" calcext:value-type="float">
            <text:p><text:s text:c="4"/>1/54 <text:s/>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2C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185185185185185" calcext:value-type="float">
            <text:p><text:s text:c="4"/>1/54 <text:s/>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2B1</text:p>
          </table:table-cell>
          <table:table-cell table:number-columns-repeated="3"/>
          <table:table-cell table:style-name="ce6" office:value-type="string" calcext:value-type="string">
            <text:p>N</text:p>
          </table:table-cell>
          <table:table-cell table:style-name="ce9" office:value-type="float" office:value="0.0185185185185185" calcext:value-type="float">
            <text:p><text:s text:c="4"/>1/54 <text:s/>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2C1</text:p>
          </table:table-cell>
          <table:table-cell table:number-columns-repeated="3"/>
          <table:table-cell table:style-name="ce6" office:value-type="string" calcext:value-type="string">
            <text:p>N</text:p>
          </table:table-cell>
          <table:table-cell table:style-name="ce9" office:value-type="float" office:value="0.0185185185185185" calcext:value-type="float">
            <text:p><text:s text:c="4"/>1/54 <text:s/>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B2B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0462962962962963" calcext:value-type="float">
            <text:p><text:s text:c="4"/>1/216 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B2C3</text:p>
          </table:table-cell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9" office:value-type="float" office:value="0.00462962962962963" calcext:value-type="float">
            <text:p><text:s text:c="4"/>1/216 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2B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231481481481481" calcext:value-type="float">
            <text:p><text:s text:c="4"/>1/432 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2C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231481481481481" calcext:value-type="float">
            <text:p><text:s text:c="4"/>1/432 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C2C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231481481481481" calcext:value-type="float">
            <text:p><text:s text:c="4"/>1/432 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C3B2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231481481481481" calcext:value-type="float">
            <text:p><text:s text:c="4"/>1/432 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2C1</text:p>
          </table:table-cell>
          <table:table-cell table:number-columns-repeated="3"/>
          <table:table-cell table:style-name="ce6" office:value-type="string" calcext:value-type="string">
            <text:p>N</text:p>
          </table:table-cell>
          <table:table-cell table:style-name="ce9" office:value-type="float" office:value="0.00925925925925926" calcext:value-type="float">
            <text:p><text:s text:c="4"/>1/108 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2B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231481481481481" calcext:value-type="float">
            <text:p><text:s text:c="4"/>1/432 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2C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231481481481481" calcext:value-type="float">
            <text:p><text:s text:c="4"/>1/432 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B2B3</text:p>
          </table:table-cell>
          <table:table-cell table:style-name="ce6" office:value-type="string" calcext:value-type="string">
            <text:p>B</text:p>
          </table:table-cell>
          <table:table-cell table:style-name="ce9" office:value-type="float" office:value="0.00154320987654321" calcext:value-type="float">
            <text:p><text:s text:c="4"/>1/648 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A3B2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154320987654321" calcext:value-type="float">
            <text:p><text:s text:c="4"/>1/648 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C2C1</text:p>
          </table:table-cell>
          <table:table-cell/>
          <table:table-cell table:style-name="ce6" office:value-type="string" calcext:value-type="string">
            <text:p>N</text:p>
          </table:table-cell>
          <table:table-cell table:style-name="ce9" office:value-type="float" office:value="0.00154320987654321" calcext:value-type="float">
            <text:p><text:s text:c="4"/>1/648 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1C2</text:p>
          </table:table-cell>
          <table:table-cell office:value-type="string" calcext:value-type="string">
            <text:p>A3A2</text:p>
          </table:table-cell>
          <table:table-cell table:number-columns-repeated="3"/>
          <table:table-cell table:style-name="ce6" office:value-type="string" calcext:value-type="string">
            <text:p>N</text:p>
          </table:table-cell>
          <table:table-cell table:style-name="ce9" office:value-type="float" office:value="0.037037037037037" calcext:value-type="float">
            <text:p><text:s text:c="4"/>1/27 <text:s/></text:p>
          </table:table-cell>
        </table:table-row>
        <table:table-row table:style-name="ro1" table:number-rows-repeated="1048440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parties.A1:parties.J13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fraction number:min-integer-digits="0" number:min-numerator-digits="3" loext:max-numerator-digits="3" number:min-denominator-digits="3" loext:max-denominator-value="999"/>
    </number:number-style>
    <number:number-style style:name="N108">
      <number:fraction number:min-integer-digits="0" number:min-numerator-digits="4" loext:max-numerator-digits="4" number:min-denominator-digits="4" loext:max-denominator-value="9999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/00/0000</text:date>, <text:time style:data-style-name="N2" text:time-value="16:53:36.1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2-03-30T16:54:04.255000000</dc:date>
    <meta:editing-duration>PT46M37S</meta:editing-duration>
    <meta:editing-cycles>10</meta:editing-cycles>
    <meta:document-statistic meta:table-count="1" meta:cell-count="1136" meta:object-count="0"/>
  </office:meta>
</office:document-meta>
</file>