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" style:family="table-cell" style:parent-style-name="Default">
      <style:table-cell-properties fo:background-color="#999999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style:use-window-font-color="true"/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9" style:family="table-cell" style:parent-style-name="Default" style:data-style-name="N100">
      <style:table-cell-properties fo:background-color="#999999"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mm"/>
    </style:style>
    <style:style style:name="ce14" style:family="table-cell" style:parent-style-name="Default" style:data-style-name="N108">
      <style:table-cell-properties fo:background-color="#999999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999999"/>
    </style:style>
  </office:automatic-styles>
  <office:body>
    <office:spreadsheet>
      <table:calculation-settings table:automatic-find-labels="false" table:use-regular-expressions="false" table:use-wildcards="true"/>
      <table:table table:name="parti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4" table:default-cell-style-name="ce17"/>
        <table:table-row table:style-name="ro1">
          <table:table-cell table:style-name="ce3" office:value-type="string" calcext:value-type="string">
            <text:p>N° de partie</text:p>
          </table:table-cell>
          <table:table-cell table:style-name="ce3" office:value-type="string" calcext:value-type="string">
            <text:p>Blanc n°1</text:p>
          </table:table-cell>
          <table:table-cell table:style-name="ce6" office:value-type="string" calcext:value-type="string">
            <text:p>Noir n°2</text:p>
          </table:table-cell>
          <table:table-cell table:style-name="ce3" office:value-type="string" calcext:value-type="string">
            <text:p>Blanc n°3</text:p>
          </table:table-cell>
          <table:table-cell table:style-name="ce6" office:value-type="string" calcext:value-type="string">
            <text:p>Noir n°4</text:p>
          </table:table-cell>
          <table:table-cell table:style-name="ce3" office:value-type="string" calcext:value-type="string">
            <text:p>Blanc n°5</text:p>
          </table:table-cell>
          <table:table-cell table:style-name="ce6" office:value-type="string" calcext:value-type="string">
            <text:p>Noir n°6</text:p>
          </table:table-cell>
          <table:table-cell table:style-name="ce3" office:value-type="string" calcext:value-type="string">
            <text:p>Blanc n°7</text:p>
          </table:table-cell>
          <table:table-cell table:style-name="ce3" office:value-type="string" calcext:value-type="string">
            <text:p>Victoire</text:p>
          </table:table-cell>
          <table:table-cell table:style-name="ce3" office:value-type="string" calcext:value-type="string">
            <text:p>Probabilité</text:p>
          </table:table-cell>
          <table:table-cell table:formula="of:=SUMIFS([.J2:.J135];[.I2:.I135];&quot;B&quot;)" office:value-type="float" office:value="0.599537037037037" calcext:value-type="float">
            <text:p>0,599537037037037</text:p>
          </table:table-cell>
          <table:table-cell table:formula="of:=SUMIFS([.J2:.J135];[.I2:.I135];&quot;N&quot;)" office:value-type="float" office:value="0.400462962962963" calcext:value-type="float">
            <text:p>0,400462962962963</text:p>
          </table:table-cell>
          <table:table-cell table:formula="of:=[.K1]+[.L1]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A2</text:p>
          </table:table-cell>
          <table:table-cell office:value-type="string" calcext:value-type="string">
            <text:p>C3C2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37037037037037" calcext:value-type="float">
            <text:p><text:s text:c="4"/>1/27 <text:s/>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2A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925925925925926" calcext:value-type="float">
            <text:p><text:s text:c="4"/>1/108 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54320987654321" calcext:value-type="float">
            <text:p><text:s text:c="4"/>1/648 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B2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54320987654321" calcext:value-type="float">
            <text:p><text:s text:c="4"/>1/648 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B3</text:p>
          </table:table-cell>
          <table:table-cell table:style-name="ce12" office:value-type="string" calcext:value-type="string">
            <text:p>B</text:p>
          </table:table-cell>
          <table:table-cell table:style-name="ce22" office:value-type="float" office:value="0.00154320987654321" calcext:value-type="float">
            <text:p><text:s text:c="4"/>1/648 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A3</text:p>
          </table:table-cell>
          <table:table-cell table:number-columns-repeated="2"/>
          <table:table-cell table:style-name="ce12" office:value-type="string" calcext:value-type="string">
            <text:p>B</text:p>
          </table:table-cell>
          <table:table-cell table:style-name="ce22" office:value-type="float" office:value="0.00462962962962963" calcext:value-type="float">
            <text:p><text:s text:c="4"/>1/216 </text:p>
          </table:table-cell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12" office:value-type="string" calcext:value-type="string">
            <text:p>B</text:p>
          </table:table-cell>
          <table:table-cell table:style-name="ce22" office:value-type="float" office:value="0.00462962962962963" calcext:value-type="float">
            <text:p><text:s text:c="4"/>1/216 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185185185185185" calcext:value-type="float">
            <text:p><text:s text:c="4"/>1/54 <text:s/>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B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185185185185185" calcext:value-type="float">
            <text:p><text:s text:c="4"/>1/54 <text:s/></text:p>
          </table:table-cell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2A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185185185185185" calcext:value-type="float">
            <text:p><text:s text:c="4"/>1/54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3B2</text:p>
          </table:table-cell>
          <table:table-cell table:style-name="ce2" table:number-columns-repeated="3"/>
          <table:table-cell table:style-name="ce9" office:value-type="string" calcext:value-type="string">
            <text:p>N</text:p>
          </table:table-cell>
          <table:table-cell table:style-name="ce14" office:value-type="float" office:value="0.0185185185185185" calcext:value-type="float">
            <text:p><text:s text:c="4"/>1/54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C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2A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C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2C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2A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1C2</text:p>
          </table:table-cell>
          <table:table-cell table:style-name="ce2" table:number-columns-repeated="4"/>
          <table:table-cell table:style-name="ce9" office:value-type="string" calcext:value-type="string">
            <text:p>B</text:p>
          </table:table-cell>
          <table:table-cell table:style-name="ce14" office:value-type="float" office:value="0.0555555555555556" calcext:value-type="float">
            <text:p><text:s text:c="4"/>1/18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A2B3</text:p>
          </table:table-cell>
          <table:table-cell table:style-name="ce2" table:number-columns-repeated="4"/>
          <table:table-cell table:style-name="ce9" office:value-type="string" calcext:value-type="string">
            <text:p>B</text:p>
          </table:table-cell>
          <table:table-cell table:style-name="ce14" office:value-type="float" office:value="0.037037037037037" calcext:value-type="float">
            <text:p><text:s text:c="4"/>1/27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2A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B3A2</text:p>
          </table:table-cell>
          <table:table-cell table:style-name="ce2" office:value-type="string" calcext:value-type="string">
            <text:p>B2B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2C1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B3A2</text:p>
          </table:table-cell>
          <table:table-cell table:style-name="ce2" office:value-type="string" calcext:value-type="string">
            <text:p>B2A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925925925925926" calcext:value-type="float">
            <text:p><text:s text:c="4"/>1/108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B3A2</text:p>
          </table:table-cell>
          <table:table-cell table:style-name="ce2" office:value-type="string" calcext:value-type="string">
            <text:p>B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925925925925926" calcext:value-type="float">
            <text:p><text:s text:c="4"/>1/108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C2</text:p>
          </table:table-cell>
          <table:table-cell table:style-name="ce2" office:value-type="string" calcext:value-type="string">
            <text:p>B3A2</text:p>
          </table:table-cell>
          <table:table-cell table:style-name="ce2" office:value-type="string" calcext:value-type="string">
            <text:p>C2C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123456790123457" calcext:value-type="float">
            <text:p><text:s text:c="4"/>1/81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2A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2C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C2C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1C2</text:p>
          </table:table-cell>
          <table:table-cell table:style-name="ce2" office:value-type="string" calcext:value-type="string">
            <text:p>B3C2</text:p>
          </table:table-cell>
          <table:table-cell table:style-name="ce2" table:number-columns-repeated="3"/>
          <table:table-cell table:style-name="ce9" office:value-type="string" calcext:value-type="string">
            <text:p>N</text:p>
          </table:table-cell>
          <table:table-cell table:style-name="ce14" office:value-type="float" office:value="0.0123456790123457" calcext:value-type="float">
            <text:p><text:s text:c="4"/>1/81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2C3</text:p>
          </table:table-cell>
          <table:table-cell table:style-name="ce2" table:number-columns-repeated="4"/>
          <table:table-cell table:style-name="ce9" office:value-type="string" calcext:value-type="string">
            <text:p>B</text:p>
          </table:table-cell>
          <table:table-cell table:style-name="ce14" office:value-type="float" office:value="0.0416666666666667" calcext:value-type="float">
            <text:p><text:s text:c="4"/>1/24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C2</text:p>
          </table:table-cell>
          <table:table-cell table:style-name="ce2" office:value-type="string" calcext:value-type="string">
            <text:p>B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104166666666667" calcext:value-type="float">
            <text:p><text:s text:c="4"/>1/96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C2</text:p>
          </table:table-cell>
          <table:table-cell table:style-name="ce2" office:value-type="string" calcext:value-type="string">
            <text:p>B2C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104166666666667" calcext:value-type="float">
            <text:p><text:s text:c="4"/>1/96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2A1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347222222222222" calcext:value-type="float">
            <text:p><text:s text:c="4"/>1/288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B3C2</text:p>
          </table:table-cell>
          <table:table-cell table:style-name="ce2" office:value-type="string" calcext:value-type="string">
            <text:p>B2B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47222222222222" calcext:value-type="float">
            <text:p><text:s text:c="4"/>1/288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94444444444444" calcext:value-type="float">
            <text:p><text:s text:c="4"/>1/14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2C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94444444444444" calcext:value-type="float">
            <text:p><text:s text:c="4"/>1/144 </text:p>
          </table:table-cell>
          <table:table-cell table:style-name="ce18"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520833333333333" calcext:value-type="float">
            <text:p><text:s text:c="4"/>1/192 </text:p>
          </table:table-cell>
          <table:table-cell table:number-columns-repeated="101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C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520833333333333" calcext:value-type="float">
            <text:p><text:s text:c="4"/>1/192 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B2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B2B3</text:p>
          </table:table-cell>
          <table:table-cell table:style-name="ce12" office:value-type="string" calcext:value-type="string">
            <text:p>B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30208333333333" calcext:value-type="float">
            <text:p><text:s text:c="4"/>1/768 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30208333333333" calcext:value-type="float">
            <text:p><text:s text:c="4"/>1/768 </text:p>
          </table:table-cell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2A3</text:p>
          </table:table-cell>
          <table:table-cell table:number-columns-repeated="2"/>
          <table:table-cell table:style-name="ce12" office:value-type="string" calcext:value-type="string">
            <text:p>B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2B3</text:p>
          </table:table-cell>
          <table:table-cell table:number-columns-repeated="2"/>
          <table:table-cell table:style-name="ce12" office:value-type="string" calcext:value-type="string">
            <text:p>B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B3</text:p>
          </table:table-cell>
          <table:table-cell table:style-name="ce12" office:value-type="string" calcext:value-type="string">
            <text:p>B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1B2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520833333333333" calcext:value-type="float">
            <text:p><text:s text:c="4"/>1/19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2B1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260416666666667" calcext:value-type="float">
            <text:p><text:s text:c="4"/>1/38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C2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260416666666667" calcext:value-type="float">
            <text:p><text:s text:c="4"/>1/384 </text:p>
          </table:table-cell>
          <table:table-cell table:style-name="ce18"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C2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104166666666667" calcext:value-type="float">
            <text:p><text:s text:c="4"/>1/96 <text:s/></text:p>
          </table:table-cell>
          <table:table-cell table:number-columns-repeated="101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2B1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260416666666667" calcext:value-type="float">
            <text:p><text:s text:c="4"/>1/38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A2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260416666666667" calcext:value-type="float">
            <text:p><text:s text:c="4"/>1/38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B2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520833333333333" calcext:value-type="float">
            <text:p><text:s text:c="4"/>1/192 </text:p>
          </table:table-cell>
          <table:table-cell table:style-name="ce18"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B2B3</text:p>
          </table:table-cell>
          <table:table-cell table:style-name="ce12" office:value-type="string" calcext:value-type="string">
            <text:p>B</text:p>
          </table:table-cell>
          <table:table-cell table:style-name="ce22" office:value-type="float" office:value="0.00520833333333333" calcext:value-type="float">
            <text:p><text:s text:c="4"/>1/192 </text:p>
          </table:table-cell>
          <table:table-cell table:number-columns-repeated="101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C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520833333333333" calcext:value-type="float">
            <text:p><text:s text:c="4"/>1/192 </text:p>
          </table:table-cell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A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694444444444444" calcext:value-type="float">
            <text:p><text:s text:c="4"/>1/144 </text:p>
          </table:table-cell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694444444444444" calcext:value-type="float">
            <text:p><text:s text:c="4"/>1/144 </text:p>
          </table:table-cell>
          <table:table-cell table:number-columns-repeated="101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694444444444444" calcext:value-type="float">
            <text:p><text:s text:c="4"/>1/144 </text:p>
          </table:table-cell>
          <table:table-cell table:number-columns-repeated="101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C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694444444444444" calcext:value-type="float">
            <text:p><text:s text:c="4"/>1/144 </text:p>
          </table:table-cell>
          <table:table-cell table:number-columns-repeated="101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B2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520833333333333" calcext:value-type="float">
            <text:p><text:s text:c="4"/>1/192 </text:p>
          </table:table-cell>
          <table:table-cell table:number-columns-repeated="101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B3</text:p>
          </table:table-cell>
          <table:table-cell table:style-name="ce12" office:value-type="string" calcext:value-type="string">
            <text:p>B</text:p>
          </table:table-cell>
          <table:table-cell table:style-name="ce22" office:value-type="float" office:value="0.00520833333333333" calcext:value-type="float">
            <text:p><text:s text:c="4"/>1/192 </text:p>
          </table:table-cell>
          <table:table-cell table:number-columns-repeated="1014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B2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520833333333333" calcext:value-type="float">
            <text:p><text:s text:c="4"/>1/19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2B1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260416666666667" calcext:value-type="float">
            <text:p><text:s text:c="4"/>1/38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C2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260416666666667" calcext:value-type="float">
            <text:p><text:s text:c="4"/>1/384 </text:p>
          </table:table-cell>
          <table:table-cell table:style-name="ce18" table:number-columns-repeated="101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B2</text:p>
          </table:table-cell>
          <table:table-cell office:value-type="string" calcext:value-type="string">
            <text:p>A3A2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104166666666667" calcext:value-type="float">
            <text:p><text:s text:c="4"/>1/96 <text:s/></text:p>
          </table:table-cell>
          <table:table-cell table:number-columns-repeated="101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2B1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260416666666667" calcext:value-type="float">
            <text:p><text:s text:c="4"/>1/38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A2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260416666666667" calcext:value-type="float">
            <text:p><text:s text:c="4"/>1/38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1B2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520833333333333" calcext:value-type="float">
            <text:p><text:s text:c="4"/>1/192 </text:p>
          </table:table-cell>
          <table:table-cell table:style-name="ce18" table:number-columns-repeated="101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2A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2B3</text:p>
          </table:table-cell>
          <table:table-cell table:style-name="ce12" office:value-type="string" calcext:value-type="string">
            <text:p>B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2B3</text:p>
          </table:table-cell>
          <table:table-cell table:number-columns-repeated="2"/>
          <table:table-cell table:style-name="ce12" office:value-type="string" calcext:value-type="string">
            <text:p>B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C2C3</text:p>
          </table:table-cell>
          <table:table-cell table:number-columns-repeated="2"/>
          <table:table-cell table:style-name="ce12" office:value-type="string" calcext:value-type="string">
            <text:p>B</text:p>
          </table:table-cell>
          <table:table-cell table:style-name="ce22" office:value-type="float" office:value="0.00173611111111111" calcext:value-type="float">
            <text:p><text:s text:c="4"/>1/576 </text:p>
          </table:table-cell>
          <table:table-cell table:number-columns-repeated="101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A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520833333333333" calcext:value-type="float">
            <text:p><text:s text:c="4"/>1/192 </text:p>
          </table:table-cell>
          <table:table-cell table:number-columns-repeated="101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2B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520833333333333" calcext:value-type="float">
            <text:p><text:s text:c="4"/>1/192 </text:p>
          </table:table-cell>
          <table:table-cell table:number-columns-repeated="101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30208333333333" calcext:value-type="float">
            <text:p><text:s text:c="4"/>1/768 </text:p>
          </table:table-cell>
          <table:table-cell table:number-columns-repeated="101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30208333333333" calcext:value-type="float">
            <text:p><text:s text:c="4"/>1/768 </text:p>
          </table:table-cell>
          <table:table-cell table:number-columns-repeated="101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B3</text:p>
          </table:table-cell>
          <table:table-cell table:style-name="ce12" office:value-type="string" calcext:value-type="string">
            <text:p>B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B2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0868055555555556" calcext:value-type="float">
            <text:p><text:s text:c="4"/>1/1152</text:p>
          </table:table-cell>
          <table:table-cell table:number-columns-repeated="1014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2A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94444444444444" calcext:value-type="float">
            <text:p><text:s text:c="4"/>1/14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A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94444444444444" calcext:value-type="float">
            <text:p><text:s text:c="4"/>1/14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B3A2</text:p>
          </table:table-cell>
          <table:table-cell table:style-name="ce2" office:value-type="string" calcext:value-type="string">
            <text:p>B2B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47222222222222" calcext:value-type="float">
            <text:p><text:s text:c="4"/>1/288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A3B2</text:p>
          </table:table-cell>
          <table:table-cell table:style-name="ce2" office:value-type="string" calcext:value-type="string">
            <text:p>C1B2</text:p>
          </table:table-cell>
          <table:table-cell table:style-name="ce2" office:value-type="string" calcext:value-type="string">
            <text:p>C2C1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347222222222222" calcext:value-type="float">
            <text:p><text:s text:c="4"/>1/288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A2</text:p>
          </table:table-cell>
          <table:table-cell table:style-name="ce2" office:value-type="string" calcext:value-type="string">
            <text:p>B2A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104166666666667" calcext:value-type="float">
            <text:p><text:s text:c="4"/>1/96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A1A2</text:p>
          </table:table-cell>
          <table:table-cell table:style-name="ce2" office:value-type="string" calcext:value-type="string">
            <text:p>B3A2</text:p>
          </table:table-cell>
          <table:table-cell table:style-name="ce2" office:value-type="string" calcext:value-type="string">
            <text:p>B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104166666666667" calcext:value-type="float">
            <text:p><text:s text:c="4"/>1/96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C2</text:p>
          </table:table-cell>
          <table:table-cell table:style-name="ce2" office:value-type="string" calcext:value-type="string">
            <text:p>B2A3</text:p>
          </table:table-cell>
          <table:table-cell table:style-name="ce2" table:number-columns-repeated="4"/>
          <table:table-cell table:style-name="ce9" office:value-type="string" calcext:value-type="string">
            <text:p>B</text:p>
          </table:table-cell>
          <table:table-cell table:style-name="ce14" office:value-type="float" office:value="0.0416666666666667" calcext:value-type="float">
            <text:p><text:s text:c="4"/>1/24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A2</text:p>
          </table:table-cell>
          <table:table-cell table:style-name="ce2" office:value-type="string" calcext:value-type="string">
            <text:p>B3A2</text:p>
          </table:table-cell>
          <table:table-cell table:style-name="ce2" table:number-columns-repeated="3"/>
          <table:table-cell table:style-name="ce9" office:value-type="string" calcext:value-type="string">
            <text:p>N</text:p>
          </table:table-cell>
          <table:table-cell table:style-name="ce14" office:value-type="float" office:value="0.0123456790123457" calcext:value-type="float">
            <text:p><text:s text:c="4"/>1/81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2A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2C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A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2A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A2</text:p>
          </table:table-cell>
          <table:table-cell table:style-name="ce2" office:value-type="string" calcext:value-type="string">
            <text:p>B3C2</text:p>
          </table:table-cell>
          <table:table-cell table:style-name="ce2" office:value-type="string" calcext:value-type="string">
            <text:p>A2A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123456790123457" calcext:value-type="float">
            <text:p><text:s text:c="4"/>1/81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B3C2</text:p>
          </table:table-cell>
          <table:table-cell table:style-name="ce2" office:value-type="string" calcext:value-type="string">
            <text:p>B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925925925925926" calcext:value-type="float">
            <text:p><text:s text:c="4"/>1/108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B3C2</text:p>
          </table:table-cell>
          <table:table-cell table:style-name="ce2" office:value-type="string" calcext:value-type="string">
            <text:p>B2C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925925925925926" calcext:value-type="float">
            <text:p><text:s text:c="4"/>1/108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2A1</text:p>
          </table:table-cell>
          <table:table-cell table:style-name="ce2"/>
          <table:table-cell table:style-name="ce9" office:value-type="string" calcext:value-type="string">
            <text:p>N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B3C2</text:p>
          </table:table-cell>
          <table:table-cell table:style-name="ce2" office:value-type="string" calcext:value-type="string">
            <text:p>B2B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2C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C2B3</text:p>
          </table:table-cell>
          <table:table-cell table:style-name="ce2" table:number-columns-repeated="4"/>
          <table:table-cell table:style-name="ce9" office:value-type="string" calcext:value-type="string">
            <text:p>B</text:p>
          </table:table-cell>
          <table:table-cell table:style-name="ce14" office:value-type="float" office:value="0.037037037037037" calcext:value-type="float">
            <text:p><text:s text:c="4"/>1/27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1A2</text:p>
          </table:table-cell>
          <table:table-cell table:style-name="ce2" table:number-columns-repeated="4"/>
          <table:table-cell table:style-name="ce9" office:value-type="string" calcext:value-type="string">
            <text:p>B</text:p>
          </table:table-cell>
          <table:table-cell table:style-name="ce14" office:value-type="float" office:value="0.0555555555555556" calcext:value-type="float">
            <text:p><text:s text:c="4"/>1/18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A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A2A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1A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2C3</text:p>
          </table:table-cell>
          <table:table-cell table:style-name="ce9" office:value-type="string" calcext:value-type="string">
            <text:p>B</text:p>
          </table:table-cell>
          <table:table-cell table:style-name="ce14" office:value-type="float" office:value="0.00308641975308642" calcext:value-type="float">
            <text:p><text:s text:c="4"/>1/324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2B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3A2</text:p>
          </table:table-cell>
          <table:table-cell table:style-name="ce2" office:value-type="string" calcext:value-type="string">
            <text:p>B2C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0617283950617284" calcext:value-type="float">
            <text:p><text:s text:c="4"/>1/162 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A3B2</text:p>
          </table:table-cell>
          <table:table-cell table:style-name="ce2" table:number-columns-repeated="3"/>
          <table:table-cell table:style-name="ce9" office:value-type="string" calcext:value-type="string">
            <text:p>N</text:p>
          </table:table-cell>
          <table:table-cell table:style-name="ce14" office:value-type="float" office:value="0.0185185185185185" calcext:value-type="float">
            <text:p><text:s text:c="4"/>1/54 <text:s/></text:p>
          </table:table-cell>
          <table:table-cell table:style-name="ce18" table:number-columns-repeated="1014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C1C2</text:p>
          </table:table-cell>
          <table:table-cell table:style-name="ce2" office:value-type="string" calcext:value-type="string">
            <text:p>B3B2</text:p>
          </table:table-cell>
          <table:table-cell table:style-name="ce2" office:value-type="string" calcext:value-type="string">
            <text:p>A1B2</text:p>
          </table:table-cell>
          <table:table-cell table:style-name="ce2" office:value-type="string" calcext:value-type="string">
            <text:p>C3B2</text:p>
          </table:table-cell>
          <table:table-cell table:style-name="ce2" office:value-type="string" calcext:value-type="string">
            <text:p>C2C3</text:p>
          </table:table-cell>
          <table:table-cell table:style-name="ce2" table:number-columns-repeated="2"/>
          <table:table-cell table:style-name="ce9" office:value-type="string" calcext:value-type="string">
            <text:p>B</text:p>
          </table:table-cell>
          <table:table-cell table:style-name="ce14" office:value-type="float" office:value="0.0185185185185185" calcext:value-type="float">
            <text:p><text:s text:c="4"/>1/54 <text:s/></text:p>
          </table:table-cell>
          <table:table-cell table:style-name="ce18" table:number-columns-repeated="101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B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185185185185185" calcext:value-type="float">
            <text:p><text:s text:c="4"/>1/54 <text:s/></text:p>
          </table:table-cell>
          <table:table-cell table:number-columns-repeated="101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185185185185185" calcext:value-type="float">
            <text:p><text:s text:c="4"/>1/54 <text:s/></text:p>
          </table:table-cell>
          <table:table-cell table:number-columns-repeated="101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B3</text:p>
          </table:table-cell>
          <table:table-cell table:number-columns-repeated="2"/>
          <table:table-cell table:style-name="ce12" office:value-type="string" calcext:value-type="string">
            <text:p>B</text:p>
          </table:table-cell>
          <table:table-cell table:style-name="ce22" office:value-type="float" office:value="0.00462962962962963" calcext:value-type="float">
            <text:p><text:s text:c="4"/>1/216 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C3</text:p>
          </table:table-cell>
          <table:table-cell table:number-columns-repeated="2"/>
          <table:table-cell table:style-name="ce12" office:value-type="string" calcext:value-type="string">
            <text:p>B</text:p>
          </table:table-cell>
          <table:table-cell table:style-name="ce22" office:value-type="float" office:value="0.00462962962962963" calcext:value-type="float">
            <text:p><text:s text:c="4"/>1/216 </text:p>
          </table:table-cell>
          <table:table-cell table:number-columns-repeated="101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A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3B2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2C1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0925925925925926" calcext:value-type="float">
            <text:p><text:s text:c="4"/>1/108 </text:p>
          </table:table-cell>
          <table:table-cell table:number-columns-repeated="1014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B2B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A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231481481481481" calcext:value-type="float">
            <text:p><text:s text:c="4"/>1/432 </text:p>
          </table:table-cell>
          <table:table-cell table:number-columns-repeated="101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A2</text:p>
          </table:table-cell>
          <table:table-cell office:value-type="string" calcext:value-type="string">
            <text:p>B2B3</text:p>
          </table:table-cell>
          <table:table-cell table:style-name="ce12" office:value-type="string" calcext:value-type="string">
            <text:p>B</text:p>
          </table:table-cell>
          <table:table-cell table:style-name="ce22" office:value-type="float" office:value="0.00154320987654321" calcext:value-type="float">
            <text:p><text:s text:c="4"/>1/648 </text:p>
          </table:table-cell>
          <table:table-cell table:number-columns-repeated="101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A3B2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54320987654321" calcext:value-type="float">
            <text:p><text:s text:c="4"/>1/648 </text:p>
          </table:table-cell>
          <table:table-cell table:number-columns-repeated="101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B2</text:p>
          </table:table-cell>
          <table:table-cell office:value-type="string" calcext:value-type="string">
            <text:p>C3B2</text:p>
          </table:table-cell>
          <table:table-cell office:value-type="string" calcext:value-type="string">
            <text:p>A1B2</text:p>
          </table:table-cell>
          <table:table-cell office:value-type="string" calcext:value-type="string">
            <text:p>C2C1</text:p>
          </table:table-cell>
          <table:table-cell/>
          <table:table-cell table:style-name="ce12" office:value-type="string" calcext:value-type="string">
            <text:p>N</text:p>
          </table:table-cell>
          <table:table-cell table:style-name="ce22" office:value-type="float" office:value="0.00154320987654321" calcext:value-type="float">
            <text:p><text:s text:c="4"/>1/648 </text:p>
          </table:table-cell>
          <table:table-cell table:number-columns-repeated="101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B3C2</text:p>
          </table:table-cell>
          <table:table-cell office:value-type="string" calcext:value-type="string">
            <text:p>B1C2</text:p>
          </table:table-cell>
          <table:table-cell office:value-type="string" calcext:value-type="string">
            <text:p>A3A2</text:p>
          </table:table-cell>
          <table:table-cell table:number-columns-repeated="3"/>
          <table:table-cell table:style-name="ce12" office:value-type="string" calcext:value-type="string">
            <text:p>N</text:p>
          </table:table-cell>
          <table:table-cell table:style-name="ce22" office:value-type="float" office:value="0.037037037037037" calcext:value-type="float">
            <text:p><text:s text:c="4"/>1/27 <text:s/></text:p>
          </table:table-cell>
          <table:table-cell table:number-columns-repeated="101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arties.A1:parties.J135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fraction number:min-integer-digits="0" number:min-numerator-digits="3" loext:max-numerator-digits="3" number:min-denominator-digits="3" loext:max-denominator-value="999"/>
    </number:number-style>
    <number:number-style style:name="N108">
      <number:fraction number:min-integer-digits="0" number:min-numerator-digits="4" loext:max-numerator-digits="4" number:min-denominator-digits="4" loext:max-denominator-value="999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23:47:51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31T23:48:18.511000000</dc:date>
    <meta:editing-duration>PT7H18M55S</meta:editing-duration>
    <meta:editing-cycles>30</meta:editing-cycles>
    <meta:document-statistic meta:table-count="1" meta:cell-count="1139" meta:object-count="0"/>
  </office:meta>
</office:document-meta>
</file>