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pitch="variable"/>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cccccc"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2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eeeeee"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b2b2b2"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47" style:family="graphic" style:parent-style-name="standard">
      <style:graphic-properties draw:stroke="none" svg:stroke-color="#000000" draw:fill="none" draw:fill-color="#ffffff" draw:auto-grow-height="true" draw:auto-grow-width="false" fo:max-height="0cm" fo:min-height="0.797cm"/>
    </style:style>
    <style:style style:name="gr48" style:family="graphic" style:parent-style-name="standard">
      <style:graphic-properties draw:stroke="none" svg:stroke-color="#000000" draw:fill="none" draw:fill-color="#ffffff" draw:auto-grow-height="true" draw:auto-grow-width="false" fo:max-height="0cm" fo:min-height="0.733cm"/>
    </style:style>
    <style:style style:name="gr49" style:family="graphic" style:parent-style-name="standard">
      <style:graphic-properties svg:stroke-width="0.002cm" draw:marker-start-width="0.3cm" draw:marker-end-width="0.3cm" draw:fill-color="#eeeeee" draw:textarea-horizontal-align="center" draw:textarea-vertical-align="middle" fo:padding-top="0.126cm" fo:padding-bottom="0.126cm" fo:padding-left="0.251cm" fo:padding-right="0.251cm"/>
    </style:style>
    <style:style style:name="gr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svg:stroke-width="0.002cm" svg:stroke-color="#000000" draw:marker-start="" draw:marker-start-width="0.303cm" draw:marker-start-center="false" draw:marker-end="" draw:marker-end-width="0.303cm" draw:marker-end-center="false" draw:fill="solid" draw:fill-color="#808080" draw:textarea-horizontal-align="center" draw:textarea-vertical-align="middle" fo:padding-top="0.126cm" fo:padding-bottom="0.126cm" fo:padding-left="0.251cm" fo:padding-right="0.251cm" draw:shadow="hidden" draw:shadow-offset-x="0.3cm" draw:shadow-offset-y="0.3cm" draw:shadow-color="#808080"/>
    </style:style>
    <style:style style:name="gr52" style:family="graphic" style:parent-style-name="standard">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53" style:family="graphic" style:parent-style-name="standard">
      <style:graphic-properties draw:stroke="none" svg:stroke-color="#000000" draw:fill="none" draw:fill-color="#ffffff" draw:auto-grow-height="true" draw:auto-grow-width="false" fo:max-height="0cm" fo:min-height="0.713cm"/>
    </style:style>
    <style:style style:name="gr54" style:family="graphic" style:parent-style-name="standard">
      <style:graphic-properties svg:stroke-width="0.002cm" draw:marker-start-width="0.3cm" draw:marker-end-width="0.3cm" draw:fill-color="#dddddd" draw:textarea-horizontal-align="center" draw:textarea-vertical-align="middle" fo:padding-top="0.126cm" fo:padding-bottom="0.126cm" fo:padding-left="0.251cm" fo:padding-right="0.251cm"/>
    </style:style>
    <style:style style:name="gr55" style:family="graphic" style:parent-style-name="standard">
      <style:graphic-properties svg:stroke-width="0.002cm" draw:marker-start-width="0.3cm" draw:marker-end-width="0.3cm" draw:fill-color="#b2b2b2" draw:textarea-horizontal-align="center" draw:textarea-vertical-align="middle" fo:padding-top="0.126cm" fo:padding-bottom="0.126cm" fo:padding-left="0.251cm" fo:padding-right="0.251cm"/>
    </style:style>
    <style:style style:name="gr56" style:family="graphic" style:parent-style-name="standard">
      <style:graphic-properties svg:stroke-width="0.002cm" draw:marker-start-width="0.3cm" draw:marker-end-width="0.3cm" draw:fill-color="#cccccc" draw:textarea-horizontal-align="center" draw:textarea-vertical-align="middle" fo:padding-top="0.126cm" fo:padding-bottom="0.126cm" fo:padding-left="0.251cm" fo:padding-right="0.251cm"/>
    </style:style>
    <style:style style:name="gr57" style:family="graphic" style:parent-style-name="standard">
      <style:graphic-properties svg:stroke-width="0.002cm" draw:marker-start-width="0.3cm" draw:marker-end-width="0.3cm" draw:fill-color="#999999" draw:textarea-horizontal-align="center" draw:textarea-vertical-align="middle" fo:padding-top="0.126cm" fo:padding-bottom="0.126cm" fo:padding-left="0.251cm" fo:padding-right="0.251cm"/>
    </style:style>
    <style:style style:name="gr58" style:family="graphic" style:parent-style-name="standard">
      <style:graphic-properties svg:stroke-width="0.002cm" draw:marker-start-width="0.3cm" draw:marker-end-width="0.3cm" draw:fill-color="#808080" draw:textarea-horizontal-align="center" draw:textarea-vertical-align="middle" fo:padding-top="0.126cm" fo:padding-bottom="0.126cm" fo:padding-left="0.251cm" fo:padding-right="0.251cm"/>
    </style:style>
    <style:style style:name="gr59" style:family="graphic" style:parent-style-name="standard">
      <style:graphic-properties svg:stroke-width="0.002cm" draw:marker-start-width="0.3cm" draw:marker-end-width="0.3cm" draw:fill="solid" draw:fill-color="#666666" draw:textarea-horizontal-align="center" draw:textarea-vertical-align="middle" fo:padding-top="0.126cm" fo:padding-bottom="0.126cm" fo:padding-left="0.251cm" fo:padding-right="0.251cm"/>
    </style:style>
    <style:style style:name="gr60" style:family="graphic" style:parent-style-name="standard">
      <style:graphic-properties svg:stroke-width="0.002cm" draw:marker-start-width="0.3cm" draw:marker-end-width="0.3cm" draw:fill-color="#666633" draw:textarea-horizontal-align="center" draw:textarea-vertical-align="middle" fo:padding-top="0.126cm" fo:padding-bottom="0.126cm" fo:padding-left="0.251cm" fo:padding-right="0.251cm"/>
    </style:style>
    <style:style style:name="gr61" style:family="graphic" style:parent-style-name="objectwithoutfill">
      <style:graphic-properties draw:fill="none" draw:textarea-horizontal-align="center" draw:textarea-vertical-align="middle"/>
    </style:style>
    <style:style style:name="gr62" style:family="graphic" style:parent-style-name="standard">
      <style:graphic-properties svg:stroke-width="0.002cm" draw:marker-start-width="0.3cm" draw:marker-end-width="0.3cm" draw:fill-color="#ffcc99" draw:textarea-horizontal-align="center" draw:textarea-vertical-align="middle" fo:padding-top="0.126cm" fo:padding-bottom="0.126cm" fo:padding-left="0.251cm" fo:padding-right="0.251cm"/>
    </style:style>
    <style:style style:name="gr6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cc99" draw:textarea-horizontal-align="left" draw:textarea-vertical-align="top" draw:auto-grow-height="false" fo:min-height="5.955cm" fo:min-width="2.022cm" fo:padding-top="0.229cm" fo:padding-bottom="0.229cm" fo:padding-left="0.441cm" fo:padding-right="0.441cm" fo:wrap-option="no-wrap" draw:shadow="hidden" draw:shadow-offset-x="0.3cm" draw:shadow-offset-y="0.3cm" draw:shadow-color="#808080"/>
    </style:style>
    <style:style style:name="gr64" style:family="graphic" style:parent-style-name="standard">
      <style:graphic-properties draw:stroke="none" draw:fill="none" fo:min-height="0.714cm"/>
    </style:style>
    <style:style style:name="gr65"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66" style:family="graphic" style:parent-style-name="standard">
      <style:graphic-properties draw:stroke="none" draw:fill="none" fo:min-height="0.73cm"/>
    </style:style>
    <style:style style:name="gr67" style:family="graphic">
      <style:graphic-properties style:protect="size"/>
    </style:style>
    <style:style style:name="gr6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6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ff66" draw:textarea-horizontal-align="left" draw:textarea-vertical-align="top" draw:auto-grow-height="false" fo:min-height="1.522cm" fo:min-width="0.719cm" fo:padding-top="0.229cm" fo:padding-bottom="0.229cm" fo:padding-left="0.441cm" fo:padding-right="0.441cm" fo:wrap-option="no-wrap" draw:shadow="hidden" draw:shadow-offset-x="0.3cm" draw:shadow-offset-y="0.3cm" draw:shadow-color="#808080"/>
    </style:style>
    <style:style style:name="gr7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ff66" draw:textarea-horizontal-align="left" draw:textarea-vertical-align="top" draw:auto-grow-height="false" fo:min-height="2.912cm" fo:min-width="6.596cm" fo:padding-top="0.229cm" fo:padding-bottom="0.229cm" fo:padding-left="0.441cm" fo:padding-right="0.441cm" fo:wrap-option="no-wrap" draw:shadow="hidden" draw:shadow-offset-x="0.3cm" draw:shadow-offset-y="0.3cm" draw:shadow-color="#808080"/>
    </style:style>
    <style:style style:name="gr7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6"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7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7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2"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3"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b2b2b2"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5"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cccccc"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88"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8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0"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2" style:family="graphic" style:parent-style-name="standard" style:list-style-name="L1">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6"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98"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b2b2b2"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9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cc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3"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10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1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svg:stroke-width="0.1cm" svg:stroke-color="#ff0000" draw:marker-start="" draw:marker-start-width="0.741cm" draw:marker-start-center="false" draw:marker-end="" draw:marker-end-width="0.741cm" draw:marker-end-center="false" draw:fill="hatch" draw:fill-color="#0066cc" draw:fill-hatch-name="Hatch_20_1" draw:textarea-horizontal-align="center" draw:textarea-vertical-align="middle" fo:padding-top="0.175cm" fo:padding-bottom="0.175cm" fo:padding-left="0.3cm" fo:padding-right="0.3cm" draw:shadow="hidden" draw:shadow-offset-x="0.3cm" draw:shadow-offset-y="0.3cm" draw:shadow-color="#808080"/>
    </style:style>
    <style:style style:name="gr110" style:family="graphic" style:parent-style-name="objectwithoutfill">
      <style:graphic-properties svg:stroke-width="0.1cm" svg:stroke-color="#ff0000" draw:marker-start-width="0.744cm" draw:marker-end-width="0.744cm" draw:fill="hatch" draw:fill-color="#0066cc" draw:fill-hatch-name="Hatch_20_1" draw:textarea-horizontal-align="center" draw:textarea-vertical-align="middle" fo:padding-top="0.175cm" fo:padding-bottom="0.175cm" fo:padding-left="0.3cm" fo:padding-right="0.3cm"/>
    </style:style>
    <style:style style:name="gr1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graphic-properties draw:fill="solid" draw:fill-color="#83caff" draw:opacity="50%" draw:textarea-horizontal-align="center" draw:textarea-vertical-align="middle"/>
    </style:style>
    <style:style style:name="gr113" style:family="graphic" style:parent-style-name="standard">
      <style:graphic-properties draw:stroke="none" draw:fill="none" fo:min-height="1.425cm"/>
    </style:style>
    <style:style style:name="gr114" style:family="graphic" style:parent-style-name="standard">
      <style:graphic-properties draw:fill="solid" draw:fill-color="#99ff66" draw:opacity="100%" draw:textarea-horizontal-align="center" draw:textarea-vertical-align="middle" draw:shadow-opacity="100%"/>
    </style:style>
    <style:style style:name="gr115" style:family="graphic" style:parent-style-name="standard">
      <style:graphic-properties draw:stroke="none" svg:stroke-color="#000000" draw:fill="none" draw:fill-color="#ffffff" draw:auto-grow-height="true" draw:auto-grow-width="false" fo:max-height="0cm" fo:min-height="1.425cm"/>
    </style:style>
    <style:style style:name="gr11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ff66" draw:textarea-horizontal-align="left" draw:textarea-vertical-align="top" draw:auto-grow-height="false" fo:min-height="1.497cm" fo:min-width="1.414cm" fo:padding-top="0.229cm" fo:padding-bottom="0.229cm" fo:padding-left="0.441cm" fo:padding-right="0.441cm" fo:wrap-option="no-wrap" draw:shadow="hidden" draw:shadow-offset-x="0.3cm" draw:shadow-offset-y="0.3cm" draw:shadow-color="#808080"/>
    </style:style>
    <style:style style:name="gr11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ff66" draw:textarea-horizontal-align="left" draw:textarea-vertical-align="top" draw:auto-grow-height="false" fo:min-height="0.288cm" fo:min-width="0.006cm" fo:padding-top="0.229cm" fo:padding-bottom="0.229cm" fo:padding-left="0.441cm" fo:padding-right="0.441cm" fo:wrap-option="no-wrap" draw:shadow="hidden" draw:shadow-offset-x="0.3cm" draw:shadow-offset-y="0.3cm" draw:shadow-color="#808080"/>
    </style:style>
    <style:style style:name="gr118" style:family="graphic" style:parent-style-name="standard">
      <style:graphic-properties draw:fill="solid" draw:fill-color="#ffffff" draw:textarea-horizontal-align="center" draw:textarea-vertical-align="middle"/>
    </style:style>
    <style:style style:name="gr1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dddddd"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121"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999999"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122"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123"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124"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999999"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125"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126"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min-height="3.292cm" fo:min-width="1.85cm" fo:padding-top="0.278cm" fo:padding-bottom="0.278cm" fo:padding-left="0.49cm" fo:padding-right="0.49cm" fo:wrap-option="no-wrap" draw:shadow="hidden" draw:shadow-offset-x="0.3cm" draw:shadow-offset-y="0.3cm" draw:shadow-color="#808080"/>
    </style:style>
    <style:style style:name="gr127" style:family="graphic" style:parent-style-name="objectwithoutfill">
      <style:graphic-properties draw:fill="solid" draw:fill-color="#83caff" draw:opacity="50%" draw:textarea-horizontal-align="center" draw:textarea-vertical-align="middle"/>
    </style:style>
    <style:style style:name="gr1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padding-top="0.278cm" fo:padding-bottom="0.278cm" fo:padding-left="0.49cm" fo:padding-right="0.49cm" fo:wrap-option="no-wrap" draw:shadow="hidden" draw:shadow-offset-x="0.3cm" draw:shadow-offset-y="0.3cm" draw:shadow-color="#808080"/>
    </style:style>
    <style:style style:name="gr13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1.522cm" fo:min-width="0.719cm" fo:padding-top="0.229cm" fo:padding-bottom="0.229cm" fo:padding-left="0.441cm" fo:padding-right="0.441cm" fo:wrap-option="no-wrap" draw:shadow="hidden" draw:shadow-offset-x="0.3cm" draw:shadow-offset-y="0.3cm" draw:shadow-color="#808080"/>
    </style:style>
    <style:style style:name="gr13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ff66" draw:textarea-horizontal-align="left" draw:textarea-vertical-align="top" draw:auto-grow-height="false" fo:min-height="1.522cm" fo:min-width="0.719cm" fo:padding-top="0.229cm" fo:padding-bottom="0.229cm" fo:padding-left="0.441cm" fo:padding-right="0.441cm" fo:wrap-option="no-wrap" draw:shadow="hidden" draw:shadow-offset-x="0.3cm" draw:shadow-offset-y="0.3cm" draw:shadow-color="#808080"/>
    </style:style>
    <style:style style:name="gr13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2.912cm" fo:min-width="6.596cm" fo:padding-top="0.229cm" fo:padding-bottom="0.229cm" fo:padding-left="0.441cm" fo:padding-right="0.441cm" fo:wrap-option="no-wrap" draw:shadow="hidden" draw:shadow-offset-x="0.3cm" draw:shadow-offset-y="0.3cm" draw:shadow-color="#808080"/>
    </style:style>
    <style:style style:name="gr13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ff66" draw:textarea-horizontal-align="left" draw:textarea-vertical-align="top" draw:auto-grow-height="false" fo:min-height="2.912cm" fo:min-width="6.596cm" fo:padding-top="0.229cm" fo:padding-bottom="0.229cm" fo:padding-left="0.441cm" fo:padding-right="0.441cm" fo:wrap-option="no-wrap" draw:shadow="hidden" draw:shadow-offset-x="0.3cm" draw:shadow-offset-y="0.3cm" draw:shadow-color="#808080"/>
    </style:style>
    <style:style style:name="gr14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811cm" fo:min-width="0cm" fo:padding-top="0.229cm" fo:padding-bottom="0.229cm" fo:padding-left="0.441cm" fo:padding-right="0.441cm" fo:wrap-option="no-wrap" draw:shadow="hidden" draw:shadow-offset-x="0.3cm" draw:shadow-offset-y="0.3cm" draw:shadow-color="#808080"/>
    </style:style>
    <style:style style:name="gr14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cm" fo:min-width="0cm" fo:padding-top="0.229cm" fo:padding-bottom="0.229cm" fo:padding-left="0.441cm" fo:padding-right="0.441cm" fo:wrap-option="no-wrap" draw:shadow="hidden" draw:shadow-offset-x="0.3cm" draw:shadow-offset-y="0.3cm" draw:shadow-color="#808080"/>
    </style:style>
    <style:style style:name="gr14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509cm" fo:min-width="0.579cm" fo:padding-top="0.229cm" fo:padding-bottom="0.229cm" fo:padding-left="0.441cm" fo:padding-right="0.441cm" fo:wrap-option="no-wrap" draw:shadow="hidden" draw:shadow-offset-x="0.3cm" draw:shadow-offset-y="0.3cm" draw:shadow-color="#808080"/>
    </style:style>
    <style:style style:name="gr14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1.378cm" fo:min-width="1.356cm" fo:padding-top="0.229cm" fo:padding-bottom="0.229cm" fo:padding-left="0.441cm" fo:padding-right="0.441cm" fo:wrap-option="no-wrap" draw:shadow="hidden" draw:shadow-offset-x="0.3cm" draw:shadow-offset-y="0.3cm" draw:shadow-color="#808080"/>
    </style:style>
    <style:style style:name="gr144"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min-height="0.472cm" fo:min-width="0.08cm" fo:padding-top="0.278cm" fo:padding-bottom="0.278cm" fo:padding-left="0.49cm" fo:padding-right="0.49cm" fo:wrap-option="no-wrap" draw:shadow="hidden" draw:shadow-offset-x="0.3cm" draw:shadow-offset-y="0.3cm" draw:shadow-color="#808080"/>
    </style:style>
    <style:style style:name="gr14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1.973cm" fo:min-width="1.84cm" fo:padding-top="0.229cm" fo:padding-bottom="0.229cm" fo:padding-left="0.441cm" fo:padding-right="0.441cm" fo:wrap-option="no-wrap" draw:shadow="hidden" draw:shadow-offset-x="0.3cm" draw:shadow-offset-y="0.3cm" draw:shadow-color="#808080"/>
    </style:style>
    <style:style style:name="gr14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878cm" fo:min-width="0.437cm" fo:padding-top="0.229cm" fo:padding-bottom="0.229cm" fo:padding-left="0.441cm" fo:padding-right="0.441cm" fo:wrap-option="no-wrap" draw:shadow="hidden" draw:shadow-offset-x="0.3cm" draw:shadow-offset-y="0.3cm" draw:shadow-color="#808080"/>
    </style:style>
    <style:style style:name="gr14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min-height="0.926cm" fo:min-width="1.286cm" fo:padding-top="0.229cm" fo:padding-bottom="0.229cm" fo:padding-left="0.441cm" fo:padding-right="0.441cm" fo:wrap-option="no-wrap" draw:shadow="hidden" draw:shadow-offset-x="0.3cm" draw:shadow-offset-y="0.3cm" draw:shadow-color="#808080"/>
    </style:style>
    <style:style style:name="gr14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666633" draw:textarea-horizontal-align="left" draw:textarea-vertical-align="top" draw:auto-grow-height="false" fo:min-height="1.222cm" fo:min-width="1.17cm" fo:padding-top="0.229cm" fo:padding-bottom="0.229cm" fo:padding-left="0.441cm" fo:padding-right="0.441cm" fo:wrap-option="no-wrap" draw:shadow="hidden" draw:shadow-offset-x="0.3cm" draw:shadow-offset-y="0.3cm" draw:shadow-color="#808080"/>
    </style:style>
    <style:style style:name="gr14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dddddd" draw:textarea-horizontal-align="left" draw:textarea-vertical-align="top" draw:auto-grow-height="false" fo:min-height="1.603cm" fo:min-width="0.684cm" fo:padding-top="0.229cm" fo:padding-bottom="0.229cm" fo:padding-left="0.441cm" fo:padding-right="0.441cm" fo:wrap-option="no-wrap" draw:shadow="hidden" draw:shadow-offset-x="0.3cm" draw:shadow-offset-y="0.3cm" draw:shadow-color="#808080"/>
    </style:style>
    <style:style style:name="gr150"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min-height="4.349cm" fo:min-width="3.325cm" fo:padding-top="0.278cm" fo:padding-bottom="0.278cm" fo:padding-left="0.49cm" fo:padding-right="0.49cm" fo:wrap-option="no-wrap" draw:shadow="hidden" draw:shadow-offset-x="0.3cm" draw:shadow-offset-y="0.3cm" draw:shadow-color="#808080"/>
    </style:style>
    <style:style style:name="gr151"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b2b2b2" draw:textarea-horizontal-align="left" draw:textarea-vertical-align="top" draw:auto-grow-height="false" fo:min-height="3.339cm" fo:min-width="3.674cm" fo:padding-top="0.278cm" fo:padding-bottom="0.278cm" fo:padding-left="0.49cm" fo:padding-right="0.49cm" fo:wrap-option="no-wrap" draw:shadow="hidden" draw:shadow-offset-x="0.3cm" draw:shadow-offset-y="0.3cm" draw:shadow-color="#808080"/>
    </style:style>
    <style:style style:name="gr15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597cm" fo:min-width="1.609cm" fo:padding-top="0.229cm" fo:padding-bottom="0.229cm" fo:padding-left="0.441cm" fo:padding-right="0.441cm" fo:wrap-option="no-wrap" draw:shadow="hidden" draw:shadow-offset-x="0.3cm" draw:shadow-offset-y="0.3cm" draw:shadow-color="#808080"/>
    </style:style>
    <style:style style:name="gr153"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cccccc" draw:textarea-horizontal-align="left" draw:textarea-vertical-align="top" draw:auto-grow-height="false" fo:min-height="2.659cm" fo:min-width="1.519cm" fo:padding-top="0.278cm" fo:padding-bottom="0.278cm" fo:padding-left="0.49cm" fo:padding-right="0.49cm" fo:wrap-option="no-wrap" draw:shadow="hidden" draw:shadow-offset-x="0.3cm" draw:shadow-offset-y="0.3cm" draw:shadow-color="#808080"/>
    </style:style>
    <style:style style:name="gr15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min-height="0.958cm" fo:min-width="1.298cm" fo:padding-top="0.229cm" fo:padding-bottom="0.229cm" fo:padding-left="0.441cm" fo:padding-right="0.441cm" fo:wrap-option="no-wrap" draw:shadow="hidden" draw:shadow-offset-x="0.3cm" draw:shadow-offset-y="0.3cm" draw:shadow-color="#808080"/>
    </style:style>
    <style:style style:name="gr15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1.497cm" fo:min-width="1.414cm" fo:padding-top="0.229cm" fo:padding-bottom="0.229cm" fo:padding-left="0.441cm" fo:padding-right="0.441cm" fo:wrap-option="no-wrap" draw:shadow="hidden" draw:shadow-offset-x="0.3cm" draw:shadow-offset-y="0.3cm" draw:shadow-color="#808080"/>
    </style:style>
    <style:style style:name="gr156"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min-height="4.49cm" fo:min-width="2.983cm" fo:padding-top="0.278cm" fo:padding-bottom="0.278cm" fo:padding-left="0.49cm" fo:padding-right="0.49cm" fo:wrap-option="no-wrap" draw:shadow="hidden" draw:shadow-offset-x="0.3cm" draw:shadow-offset-y="0.3cm" draw:shadow-color="#808080"/>
    </style:style>
    <style:style style:name="gr15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cm" fo:min-width="0cm" fo:padding-top="0.229cm" fo:padding-bottom="0.229cm" fo:padding-left="0.441cm" fo:padding-right="0.441cm" fo:wrap-option="no-wrap" draw:shadow="hidden" draw:shadow-offset-x="0.3cm" draw:shadow-offset-y="0.3cm" draw:shadow-color="#808080"/>
    </style:style>
    <style:style style:name="gr158"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min-height="0cm" fo:min-width="0cm" fo:padding-top="0.278cm" fo:padding-bottom="0.278cm" fo:padding-left="0.49cm" fo:padding-right="0.49cm" fo:wrap-option="no-wrap" draw:shadow="hidden" draw:shadow-offset-x="0.3cm" draw:shadow-offset-y="0.3cm" draw:shadow-color="#808080"/>
    </style:style>
    <style:style style:name="gr15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288cm" fo:min-width="0.006cm" fo:padding-top="0.229cm" fo:padding-bottom="0.229cm" fo:padding-left="0.441cm" fo:padding-right="0.441cm" fo:wrap-option="no-wrap" draw:shadow="hidden" draw:shadow-offset-x="0.3cm" draw:shadow-offset-y="0.3cm" draw:shadow-color="#808080"/>
    </style:style>
    <style:style style:name="gr160" style:family="graphic" style:parent-style-name="standard" style:list-style-name="L1">
      <style:graphic-properties draw:stroke="solid" svg:stroke-width="0.1cm" svg:stroke-color="#ff0000" draw:marker-start="" draw:marker-start-width="0.741cm" draw:marker-start-center="false" draw:marker-end="" draw:marker-end-width="0.741cm" draw:marker-end-center="false" draw:stroke-linejoin="round" draw:fill="hatch" draw:fill-color="#0066cc" draw:fill-hatch-name="Hatch_20_1" draw:textarea-horizontal-align="left" draw:textarea-vertical-align="top" draw:auto-grow-height="false" fo:min-height="0cm" fo:min-width="0cm" fo:padding-top="0.278cm" fo:padding-bottom="0.278cm" fo:padding-left="0.49cm" fo:padding-right="0.49cm" fo:wrap-option="no-wrap" draw:shadow="hidden" draw:shadow-offset-x="0.3cm" draw:shadow-offset-y="0.3cm" draw:shadow-color="#808080"/>
    </style:style>
    <style:style style:name="gr16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968cm" fo:min-width="0.382cm" fo:padding-top="0.229cm" fo:padding-bottom="0.229cm" fo:padding-left="0.441cm" fo:padding-right="0.441cm" fo:wrap-option="no-wrap" draw:shadow="hidden" draw:shadow-offset-x="0.3cm" draw:shadow-offset-y="0.3cm" draw:shadow-color="#808080"/>
    </style:style>
    <style:style style:name="gr16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cm" fo:min-width="0cm" fo:padding-top="0.229cm" fo:padding-bottom="0.229cm" fo:padding-left="0.441cm" fo:padding-right="0.441cm" fo:wrap-option="no-wrap" draw:shadow="hidden" draw:shadow-offset-x="0.3cm" draw:shadow-offset-y="0.3cm" draw:shadow-color="#808080"/>
    </style:style>
    <style:style style:name="gr16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6.149cm" fo:min-width="4.906cm" fo:padding-top="0.229cm" fo:padding-bottom="0.229cm" fo:padding-left="0.441cm" fo:padding-right="0.441cm" fo:wrap-option="no-wrap" draw:shadow="hidden" draw:shadow-offset-x="0.3cm" draw:shadow-offset-y="0.3cm" draw:shadow-color="#808080"/>
    </style:style>
    <style:style style:name="gr164"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min-height="0.811cm" fo:min-width="0.467cm" fo:padding-top="0.278cm" fo:padding-bottom="0.278cm" fo:padding-left="0.49cm" fo:padding-right="0.49cm" fo:wrap-option="no-wrap" draw:shadow="hidden" draw:shadow-offset-x="0.3cm" draw:shadow-offset-y="0.3cm" draw:shadow-color="#808080"/>
    </style:style>
    <style:style style:name="gr16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min-height="2.384cm" fo:min-width="2.145cm" fo:padding-top="0.229cm" fo:padding-bottom="0.229cm" fo:padding-left="0.441cm" fo:padding-right="0.441cm" fo:wrap-option="no-wrap" draw:shadow="hidden" draw:shadow-offset-x="0.3cm" draw:shadow-offset-y="0.3cm" draw:shadow-color="#808080"/>
    </style:style>
    <style:style style:name="gr166"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b2b2b2" draw:textarea-horizontal-align="left" draw:textarea-vertical-align="top" draw:auto-grow-height="false" fo:min-height="1.955cm" fo:min-width="0.68cm" fo:padding-top="0.278cm" fo:padding-bottom="0.278cm" fo:padding-left="0.49cm" fo:padding-right="0.49cm" fo:wrap-option="no-wrap" draw:shadow="hidden" draw:shadow-offset-x="0.3cm" draw:shadow-offset-y="0.3cm" draw:shadow-color="#808080"/>
    </style:style>
    <style:style style:name="gr167"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666666" draw:textarea-horizontal-align="left" draw:textarea-vertical-align="top" draw:auto-grow-height="false" fo:min-height="1.83cm" fo:min-width="2.273cm" fo:padding-top="0.229cm" fo:padding-bottom="0.229cm" fo:padding-left="0.441cm" fo:padding-right="0.441cm" fo:wrap-option="no-wrap" draw:shadow="hidden" draw:shadow-offset-x="0.3cm" draw:shadow-offset-y="0.3cm" draw:shadow-color="#808080"/>
    </style:style>
    <style:style style:name="gr16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cc99" draw:textarea-horizontal-align="left" draw:textarea-vertical-align="top" draw:auto-grow-height="false" fo:min-height="5.955cm" fo:min-width="2.022cm" fo:padding-top="0.229cm" fo:padding-bottom="0.229cm" fo:padding-left="0.441cm" fo:padding-right="0.441cm" fo:wrap-option="no-wrap" draw:shadow="hidden" draw:shadow-offset-x="0.3cm" draw:shadow-offset-y="0.3cm" draw:shadow-color="#808080"/>
    </style:style>
    <style:style style:name="gr16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14.607cm" fo:min-width="12.877cm" fo:padding-top="0.229cm" fo:padding-bottom="0.229cm" fo:padding-left="0.441cm" fo:padding-right="0.441cm" fo:wrap-option="no-wrap" draw:shadow="hidden" draw:shadow-offset-x="0.3cm" draw:shadow-offset-y="0.3cm" draw:shadow-color="#808080"/>
    </style:style>
    <style:style style:name="gr17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cm" fo:min-width="0cm" fo:padding-top="0.229cm" fo:padding-bottom="0.229cm" fo:padding-left="0.441cm" fo:padding-right="0.441cm" fo:wrap-option="no-wrap" draw:shadow="hidden" draw:shadow-offset-x="0.3cm" draw:shadow-offset-y="0.3cm" draw:shadow-color="#808080"/>
    </style:style>
    <style:style style:name="gr171"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min-height="0cm" fo:min-width="0.07cm" fo:padding-top="0.278cm" fo:padding-bottom="0.278cm" fo:padding-left="0.49cm" fo:padding-right="0.49cm" fo:wrap-option="no-wrap" draw:shadow="hidden" draw:shadow-offset-x="0.3cm" draw:shadow-offset-y="0.3cm" draw:shadow-color="#808080"/>
    </style:style>
    <style:style style:name="gr17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9999" draw:textarea-horizontal-align="left" draw:textarea-vertical-align="top" draw:auto-grow-height="false" fo:min-height="6.765cm" fo:min-width="2.192cm" fo:padding-top="0.229cm" fo:padding-bottom="0.229cm" fo:padding-left="0.441cm" fo:padding-right="0.441cm" fo:wrap-option="no-wrap" draw:shadow="hidden" draw:shadow-offset-x="0.3cm" draw:shadow-offset-y="0.3cm" draw:shadow-color="#808080"/>
    </style:style>
    <style:style style:name="gr173"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0.437cm" fo:min-width="0.68cm" fo:padding-top="0.229cm" fo:padding-bottom="0.229cm" fo:padding-left="0.441cm" fo:padding-right="0.441cm" fo:wrap-option="no-wrap" draw:shadow="hidden" draw:shadow-offset-x="0.3cm" draw:shadow-offset-y="0.3cm" draw:shadow-color="#808080"/>
    </style:style>
    <style:style style:name="gr174"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808080" draw:textarea-horizontal-align="left" draw:textarea-vertical-align="top" draw:auto-grow-height="false" fo:min-height="0.754cm" fo:min-width="1.177cm" fo:padding-top="0.229cm" fo:padding-bottom="0.229cm" fo:padding-left="0.441cm" fo:padding-right="0.441cm" fo:wrap-option="no-wrap" draw:shadow="hidden" draw:shadow-offset-x="0.3cm" draw:shadow-offset-y="0.3cm" draw:shadow-color="#808080"/>
    </style:style>
    <style:style style:name="gr17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ffffff" draw:textarea-horizontal-align="left" draw:textarea-vertical-align="top" draw:auto-grow-height="false" fo:min-height="3.43cm" fo:min-width="4.872cm" fo:padding-top="0.229cm" fo:padding-bottom="0.229cm" fo:padding-left="0.441cm" fo:padding-right="0.441cm" fo:wrap-option="no-wrap" draw:shadow="hidden" draw:shadow-offset-x="0.3cm" draw:shadow-offset-y="0.3cm" draw:shadow-color="#808080"/>
    </style:style>
    <style:style style:name="gr1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3caff"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1">
      <style:graphic-properties draw:stroke="solid" svg:stroke-width="0.1cm" svg:stroke-color="#ff0000" draw:marker-start="" draw:marker-start-width="0.741cm" draw:marker-start-center="false" draw:marker-end="" draw:marker-end-width="0.741cm" draw:marker-end-center="false" draw:fill="hatch" draw:fill-color="#0066cc" draw:fill-hatch-name="Hatch_20_1" draw:textarea-horizontal-align="center" draw:textarea-vertical-align="middle" fo:padding-top="0.175cm" fo:padding-bottom="0.175cm" fo:padding-left="0.3cm" fo:padding-right="0.3cm" draw:shadow="hidden" draw:shadow-offset-x="0.3cm" draw:shadow-offset-y="0.3cm" draw:shadow-color="#808080"/>
    </style:style>
    <style:style style:name="gr1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ff66" draw:textarea-horizontal-align="left" draw:textarea-vertical-align="top" draw:auto-grow-height="false" fo:min-height="1.497cm" fo:min-width="1.414cm" fo:padding-top="0.229cm" fo:padding-bottom="0.229cm" fo:padding-left="0.441cm" fo:padding-right="0.441cm" fo:wrap-option="no-wrap" draw:shadow="hidden" draw:shadow-offset-x="0.3cm" draw:shadow-offset-y="0.3cm" draw:shadow-color="#808080"/>
    </style:style>
    <style:style style:name="gr180"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solid" draw:fill-color="#99ff66" draw:textarea-horizontal-align="left" draw:textarea-vertical-align="top" draw:auto-grow-height="false" fo:min-height="0.288cm" fo:min-width="0.006cm" fo:padding-top="0.229cm" fo:padding-bottom="0.229cm" fo:padding-left="0.441cm" fo:padding-right="0.441cm" fo:wrap-option="no-wrap" draw:shadow="hidden" draw:shadow-offset-x="0.3cm" draw:shadow-offset-y="0.3cm" draw:shadow-color="#808080"/>
    </style:style>
    <style:style style:name="gr1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82"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dddddd" draw:textarea-horizontal-align="left" draw:textarea-vertical-align="top" draw:auto-grow-height="false" fo:min-height="1.215cm" fo:min-width="0.532cm" fo:padding-top="0.278cm" fo:padding-bottom="0.278cm" fo:padding-left="0.49cm" fo:padding-right="0.49cm" fo:wrap-option="no-wrap" draw:shadow="hidden" draw:shadow-offset-x="0.3cm" draw:shadow-offset-y="0.3cm" draw:shadow-color="#808080"/>
    </style:style>
    <style:style style:name="gr183"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999999" draw:textarea-horizontal-align="left" draw:textarea-vertical-align="top" draw:auto-grow-height="false" fo:min-height="0.675cm" fo:min-width="1.301cm" fo:padding-top="0.278cm" fo:padding-bottom="0.278cm" fo:padding-left="0.49cm" fo:padding-right="0.49cm" fo:wrap-option="no-wrap" draw:shadow="hidden" draw:shadow-offset-x="0.3cm" draw:shadow-offset-y="0.3cm" draw:shadow-color="#808080"/>
    </style:style>
    <style:style style:name="gr184"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min-height="0.671cm" fo:min-width="0.936cm" fo:padding-top="0.278cm" fo:padding-bottom="0.278cm" fo:padding-left="0.49cm" fo:padding-right="0.49cm" fo:wrap-option="no-wrap" draw:shadow="hidden" draw:shadow-offset-x="0.3cm" draw:shadow-offset-y="0.3cm" draw:shadow-color="#808080"/>
    </style:style>
    <style:style style:name="gr185"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min-height="0.486cm" fo:min-width="0.527cm" fo:padding-top="0.278cm" fo:padding-bottom="0.278cm" fo:padding-left="0.49cm" fo:padding-right="0.49cm" fo:wrap-option="no-wrap" draw:shadow="hidden" draw:shadow-offset-x="0.3cm" draw:shadow-offset-y="0.3cm" draw:shadow-color="#808080"/>
    </style:style>
    <style:style style:name="gr186"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999999" draw:textarea-horizontal-align="left" draw:textarea-vertical-align="top" draw:auto-grow-height="false" fo:min-height="4.719cm" fo:min-width="1.409cm" fo:padding-top="0.278cm" fo:padding-bottom="0.278cm" fo:padding-left="0.49cm" fo:padding-right="0.49cm" fo:wrap-option="no-wrap" draw:shadow="hidden" draw:shadow-offset-x="0.3cm" draw:shadow-offset-y="0.3cm" draw:shadow-color="#808080"/>
    </style:style>
    <style:style style:name="gr187"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min-height="0.29cm" fo:min-width="0.778cm" fo:padding-top="0.278cm" fo:padding-bottom="0.278cm" fo:padding-left="0.49cm" fo:padding-right="0.49cm" fo:wrap-option="no-wrap" draw:shadow="hidden" draw:shadow-offset-x="0.3cm" draw:shadow-offset-y="0.3cm" draw:shadow-color="#808080"/>
    </style:style>
    <style:style style:name="gr188"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eeeeee" draw:textarea-horizontal-align="left" draw:textarea-vertical-align="top" draw:auto-grow-height="false" fo:min-height="3.292cm" fo:min-width="1.85cm" fo:padding-top="0.278cm" fo:padding-bottom="0.278cm" fo:padding-left="0.49cm" fo:padding-right="0.49cm" fo:wrap-option="no-wrap" draw:shadow="hidden" draw:shadow-offset-x="0.3cm" draw:shadow-offset-y="0.3cm" draw:shadow-color="#808080"/>
    </style:style>
    <style:style style:name="gr1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solid" draw:fill-color="#808080" draw:textarea-horizontal-align="left" draw:textarea-vertical-align="top" draw:auto-grow-height="false" fo:min-height="0.772cm" fo:min-width="0.594cm" fo:padding-top="0.278cm" fo:padding-bottom="0.278cm" fo:padding-left="0.49cm" fo:padding-right="0.49cm" fo:wrap-option="no-wrap" draw:shadow="hidden" draw:shadow-offset-x="0.3cm" draw:shadow-offset-y="0.3cm" draw:shadow-color="#808080"/>
    </style:style>
    <style:style style:name="gr191" style:family="graphic" style:parent-style-name="standard">
      <style:graphic-properties draw:fill="hatch" draw:fill-hatch-name="Black_20_45_20_Degrees" draw:fill-hatch-solid="false" draw:textarea-horizontal-align="center" draw:textarea-vertical-align="middle"/>
    </style:style>
    <style:style style:name="gr192"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hatch" draw:fill-color="#99ff66" draw:fill-hatch-name="Black_20_45_20_Degrees" draw:textarea-horizontal-align="left" draw:textarea-vertical-align="top" draw:auto-grow-height="false" fo:min-height="1.497cm" fo:min-width="1.414cm" fo:padding-top="0.229cm" fo:padding-bottom="0.229cm" fo:padding-left="0.441cm" fo:padding-right="0.441cm" fo:wrap-option="no-wrap" draw:shadow="hidden" draw:shadow-offset-x="0.3cm" draw:shadow-offset-y="0.3cm" draw:shadow-color="#808080"/>
    </style:style>
    <style:style style:name="gr193"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eeeeee" draw:fill-hatch-name="Black_20_45_20_Degrees" draw:textarea-horizontal-align="left" draw:textarea-vertical-align="top" draw:auto-grow-height="false" fo:min-height="0.811cm" fo:min-width="0.467cm" fo:padding-top="0.278cm" fo:padding-bottom="0.278cm" fo:padding-left="0.49cm" fo:padding-right="0.49cm" fo:wrap-option="no-wrap" draw:shadow="hidden" draw:shadow-offset-x="0.3cm" draw:shadow-offset-y="0.3cm" draw:shadow-color="#808080"/>
    </style:style>
    <style:style style:name="gr194"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eeeeee" draw:fill-hatch-name="Black_20_45_20_Degrees" draw:textarea-horizontal-align="left" draw:textarea-vertical-align="top" draw:auto-grow-height="false" fo:min-height="4.349cm" fo:min-width="3.325cm" fo:padding-top="0.278cm" fo:padding-bottom="0.278cm" fo:padding-left="0.49cm" fo:padding-right="0.49cm" fo:wrap-option="no-wrap" draw:shadow="hidden" draw:shadow-offset-x="0.3cm" draw:shadow-offset-y="0.3cm" draw:shadow-color="#808080"/>
    </style:style>
    <style:style style:name="gr195"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b2b2b2" draw:fill-hatch-name="Black_20_45_20_Degrees" draw:textarea-horizontal-align="left" draw:textarea-vertical-align="top" draw:auto-grow-height="false" fo:min-height="3.339cm" fo:min-width="3.674cm" fo:padding-top="0.278cm" fo:padding-bottom="0.278cm" fo:padding-left="0.49cm" fo:padding-right="0.49cm" fo:wrap-option="no-wrap" draw:shadow="hidden" draw:shadow-offset-x="0.3cm" draw:shadow-offset-y="0.3cm" draw:shadow-color="#808080"/>
    </style:style>
    <style:style style:name="gr196"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b2b2b2" draw:fill-hatch-name="Black_20_45_20_Degrees" draw:textarea-horizontal-align="left" draw:textarea-vertical-align="top" draw:auto-grow-height="false" fo:min-height="1.955cm" fo:min-width="0.68cm" fo:padding-top="0.278cm" fo:padding-bottom="0.278cm" fo:padding-left="0.49cm" fo:padding-right="0.49cm" fo:wrap-option="no-wrap" draw:shadow="hidden" draw:shadow-offset-x="0.3cm" draw:shadow-offset-y="0.3cm" draw:shadow-color="#808080"/>
    </style:style>
    <style:style style:name="gr197"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dddddd" draw:fill-hatch-name="Black_20_45_20_Degrees" draw:textarea-horizontal-align="left" draw:textarea-vertical-align="top" draw:auto-grow-height="false" fo:min-height="1.215cm" fo:min-width="0.532cm" fo:padding-top="0.278cm" fo:padding-bottom="0.278cm" fo:padding-left="0.49cm" fo:padding-right="0.49cm" fo:wrap-option="no-wrap" draw:shadow="hidden" draw:shadow-offset-x="0.3cm" draw:shadow-offset-y="0.3cm" draw:shadow-color="#808080"/>
    </style:style>
    <style:style style:name="gr19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Black_20_45_20_Degrees" draw:textarea-horizontal-align="left" draw:textarea-vertical-align="top" draw:auto-grow-height="false" fo:min-height="6.149cm" fo:min-width="4.906cm" fo:padding-top="0.229cm" fo:padding-bottom="0.229cm" fo:padding-left="0.441cm" fo:padding-right="0.441cm" fo:wrap-option="no-wrap" draw:shadow="hidden" draw:shadow-offset-x="0.3cm" draw:shadow-offset-y="0.3cm" draw:shadow-color="#808080"/>
    </style:style>
    <style:style style:name="gr199"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hatch" draw:fill-color="#999999" draw:fill-hatch-name="Black_20_45_20_Degrees" draw:textarea-horizontal-align="left" draw:textarea-vertical-align="top" draw:auto-grow-height="false" fo:min-height="6.765cm" fo:min-width="2.192cm" fo:padding-top="0.229cm" fo:padding-bottom="0.229cm" fo:padding-left="0.441cm" fo:padding-right="0.441cm" fo:wrap-option="no-wrap" draw:shadow="hidden" draw:shadow-offset-x="0.3cm" draw:shadow-offset-y="0.3cm" draw:shadow-color="#808080"/>
    </style:style>
    <style:style style:name="gr200"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999999" draw:fill-hatch-name="Black_20_45_20_Degrees" draw:textarea-horizontal-align="left" draw:textarea-vertical-align="top" draw:auto-grow-height="false" fo:min-height="4.719cm" fo:min-width="1.409cm" fo:padding-top="0.278cm" fo:padding-bottom="0.278cm" fo:padding-left="0.49cm" fo:padding-right="0.49cm" fo:wrap-option="no-wrap" draw:shadow="hidden" draw:shadow-offset-x="0.3cm" draw:shadow-offset-y="0.3cm" draw:shadow-color="#808080"/>
    </style:style>
    <style:style style:name="gr201"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hatch" draw:fill-color="#dddddd" draw:fill-hatch-name="Black_20_45_20_Degrees" draw:textarea-horizontal-align="left" draw:textarea-vertical-align="top" draw:auto-grow-height="false" fo:min-height="1.397cm" fo:min-width="0.684cm" fo:padding-top="0.229cm" fo:padding-bottom="0.229cm" fo:padding-left="0.441cm" fo:padding-right="0.441cm" fo:wrap-option="no-wrap" draw:shadow="hidden" draw:shadow-offset-x="0.3cm" draw:shadow-offset-y="0.3cm" draw:shadow-color="#808080"/>
    </style:style>
    <style:style style:name="gr202"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808080" draw:fill-hatch-name="Black_20_45_20_Degrees" draw:textarea-horizontal-align="left" draw:textarea-vertical-align="top" draw:auto-grow-height="false" fo:min-height="0.486cm" fo:min-width="0.527cm" fo:padding-top="0.278cm" fo:padding-bottom="0.278cm" fo:padding-left="0.49cm" fo:padding-right="0.49cm" fo:wrap-option="no-wrap" draw:shadow="hidden" draw:shadow-offset-x="0.3cm" draw:shadow-offset-y="0.3cm" draw:shadow-color="#808080"/>
    </style:style>
    <style:style style:name="gr203"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808080" draw:fill-hatch-name="Black_20_45_20_Degrees" draw:textarea-horizontal-align="left" draw:textarea-vertical-align="top" draw:auto-grow-height="false" fo:min-height="0.671cm" fo:min-width="0.936cm" fo:padding-top="0.278cm" fo:padding-bottom="0.278cm" fo:padding-left="0.49cm" fo:padding-right="0.49cm" fo:wrap-option="no-wrap" draw:shadow="hidden" draw:shadow-offset-x="0.3cm" draw:shadow-offset-y="0.3cm" draw:shadow-color="#808080"/>
    </style:style>
    <style:style style:name="gr204"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808080" draw:fill-hatch-name="Black_20_45_20_Degrees" draw:textarea-horizontal-align="left" draw:textarea-vertical-align="top" draw:auto-grow-height="false" fo:min-height="0.772cm" fo:min-width="0.594cm" fo:padding-top="0.278cm" fo:padding-bottom="0.278cm" fo:padding-left="0.49cm" fo:padding-right="0.49cm" fo:wrap-option="no-wrap" draw:shadow="hidden" draw:shadow-offset-x="0.3cm" draw:shadow-offset-y="0.3cm" draw:shadow-color="#808080"/>
    </style:style>
    <style:style style:name="gr205"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hatch" draw:fill-color="#808080" draw:fill-hatch-name="Black_20_45_20_Degrees" draw:textarea-horizontal-align="left" draw:textarea-vertical-align="top" draw:auto-grow-height="false" fo:min-height="2.384cm" fo:min-width="2.145cm" fo:padding-top="0.229cm" fo:padding-bottom="0.229cm" fo:padding-left="0.441cm" fo:padding-right="0.441cm" fo:wrap-option="no-wrap" draw:shadow="hidden" draw:shadow-offset-x="0.3cm" draw:shadow-offset-y="0.3cm" draw:shadow-color="#808080"/>
    </style:style>
    <style:style style:name="gr20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hatch" draw:fill-color="#808080" draw:fill-hatch-name="Black_20_45_20_Degrees" draw:textarea-horizontal-align="left" draw:textarea-vertical-align="top" draw:auto-grow-height="false" fo:min-height="0.754cm" fo:min-width="1.177cm" fo:padding-top="0.229cm" fo:padding-bottom="0.229cm" fo:padding-left="0.441cm" fo:padding-right="0.441cm" fo:wrap-option="no-wrap" draw:shadow="hidden" draw:shadow-offset-x="0.3cm" draw:shadow-offset-y="0.3cm" draw:shadow-color="#808080"/>
    </style:style>
    <style:style style:name="gr207"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eeeeee" draw:fill-hatch-name="Black_20_45_20_Degrees" draw:textarea-horizontal-align="left" draw:textarea-vertical-align="top" draw:auto-grow-height="false" fo:min-height="3.292cm" fo:min-width="1.85cm" fo:padding-top="0.278cm" fo:padding-bottom="0.278cm" fo:padding-left="0.49cm" fo:padding-right="0.49cm" fo:wrap-option="no-wrap" draw:shadow="hidden" draw:shadow-offset-x="0.3cm" draw:shadow-offset-y="0.3cm" draw:shadow-color="#808080"/>
    </style:style>
    <style:style style:name="gr208"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hatch" draw:fill-color="#808080" draw:fill-hatch-name="Black_20_45_20_Degrees" draw:textarea-horizontal-align="left" draw:textarea-vertical-align="top" draw:auto-grow-height="false" fo:min-height="0.958cm" fo:min-width="1.298cm" fo:padding-top="0.229cm" fo:padding-bottom="0.229cm" fo:padding-left="0.441cm" fo:padding-right="0.441cm" fo:wrap-option="no-wrap" draw:shadow="hidden" draw:shadow-offset-x="0.3cm" draw:shadow-offset-y="0.3cm" draw:shadow-color="#808080"/>
    </style:style>
    <style:style style:name="gr209"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808080" draw:fill-hatch-name="Black_20_45_20_Degrees" draw:textarea-horizontal-align="left" draw:textarea-vertical-align="top" draw:auto-grow-height="false" fo:min-height="0.29cm" fo:min-width="0.778cm" fo:padding-top="0.278cm" fo:padding-bottom="0.278cm" fo:padding-left="0.49cm" fo:padding-right="0.49cm" fo:wrap-option="no-wrap" draw:shadow="hidden" draw:shadow-offset-x="0.3cm" draw:shadow-offset-y="0.3cm" draw:shadow-color="#808080"/>
    </style:style>
    <style:style style:name="gr210"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999999" draw:fill-hatch-name="Black_20_45_20_Degrees" draw:textarea-horizontal-align="left" draw:textarea-vertical-align="top" draw:auto-grow-height="false" fo:min-height="0.675cm" fo:min-width="1.301cm" fo:padding-top="0.278cm" fo:padding-bottom="0.278cm" fo:padding-left="0.49cm" fo:padding-right="0.49cm" fo:wrap-option="no-wrap" draw:shadow="hidden" draw:shadow-offset-x="0.3cm" draw:shadow-offset-y="0.3cm" draw:shadow-color="#808080"/>
    </style:style>
    <style:style style:name="gr211"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808080" draw:fill-hatch-name="Black_20_45_20_Degrees" draw:textarea-horizontal-align="left" draw:textarea-vertical-align="top" draw:auto-grow-height="false" fo:min-height="0cm" fo:min-width="0.07cm" fo:padding-top="0.278cm" fo:padding-bottom="0.278cm" fo:padding-left="0.49cm" fo:padding-right="0.49cm" fo:wrap-option="no-wrap" draw:shadow="hidden" draw:shadow-offset-x="0.3cm" draw:shadow-offset-y="0.3cm" draw:shadow-color="#808080"/>
    </style:style>
    <style:style style:name="gr212"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eeeeee" draw:fill-hatch-name="Black_20_45_20_Degrees" draw:textarea-horizontal-align="left" draw:textarea-vertical-align="top" draw:auto-grow-height="false" fo:min-height="4.49cm" fo:min-width="2.983cm" fo:padding-top="0.278cm" fo:padding-bottom="0.278cm" fo:padding-left="0.49cm" fo:padding-right="0.49cm" fo:wrap-option="no-wrap" draw:shadow="hidden" draw:shadow-offset-x="0.3cm" draw:shadow-offset-y="0.3cm" draw:shadow-color="#808080"/>
    </style:style>
    <style:style style:name="gr213"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cccccc" draw:fill-hatch-name="Black_20_45_20_Degrees" draw:textarea-horizontal-align="left" draw:textarea-vertical-align="top" draw:auto-grow-height="false" fo:min-height="2.659cm" fo:min-width="1.519cm" fo:padding-top="0.278cm" fo:padding-bottom="0.278cm" fo:padding-left="0.49cm" fo:padding-right="0.49cm" fo:wrap-option="no-wrap" draw:shadow="hidden" draw:shadow-offset-x="0.3cm" draw:shadow-offset-y="0.3cm" draw:shadow-color="#808080"/>
    </style:style>
    <style:style style:name="gr214"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eeeeee" draw:fill-hatch-name="Black_20_45_20_Degrees" draw:textarea-horizontal-align="left" draw:textarea-vertical-align="top" draw:auto-grow-height="false" fo:min-height="0.472cm" fo:min-width="0.08cm" fo:padding-top="0.278cm" fo:padding-bottom="0.278cm" fo:padding-left="0.49cm" fo:padding-right="0.49cm" fo:wrap-option="no-wrap" draw:shadow="hidden" draw:shadow-offset-x="0.3cm" draw:shadow-offset-y="0.3cm" draw:shadow-color="#808080"/>
    </style:style>
    <style:style style:name="gr215" style:family="graphic" style:parent-style-name="standard" style:list-style-name="L1">
      <style:graphic-properties draw:stroke="solid" svg:stroke-width="0.1cm" svg:stroke-color="#ff0000" draw:marker-start="" draw:marker-start-width="0.597cm" draw:marker-start-center="false" draw:marker-end="" draw:marker-end-width="0.597cm" draw:marker-end-center="false" draw:stroke-linejoin="round" draw:fill="hatch" draw:fill-color="#eeeeee" draw:fill-hatch-name="Black_20_45_20_Degrees" draw:textarea-horizontal-align="left" draw:textarea-vertical-align="top" draw:auto-grow-height="false" fo:min-height="0cm" fo:min-width="0cm" fo:padding-top="0.278cm" fo:padding-bottom="0.278cm" fo:padding-left="0.49cm" fo:padding-right="0.49cm" fo:wrap-option="no-wrap" draw:shadow="hidden" draw:shadow-offset-x="0.3cm" draw:shadow-offset-y="0.3cm" draw:shadow-color="#808080"/>
    </style:style>
    <style:style style:name="gr216" style:family="graphic" style:parent-style-name="standard" style:list-style-name="L1">
      <style:graphic-properties draw:stroke="solid" svg:stroke-width="0.002cm" svg:stroke-color="#000000" draw:marker-start="" draw:marker-start-width="0.3cm" draw:marker-start-center="false" draw:marker-end="" draw:marker-end-width="0.3cm" draw:marker-end-center="false" draw:stroke-linejoin="round" draw:fill="hatch" draw:fill-color="#ffffff" draw:fill-hatch-name="Black_20_45_20_Degrees" draw:textarea-horizontal-align="left" draw:textarea-vertical-align="top" draw:auto-grow-height="false" fo:min-height="0.437cm" fo:min-width="0.68cm" fo:padding-top="0.229cm" fo:padding-bottom="0.229cm" fo:padding-left="0.441cm" fo:padding-right="0.441cm" fo:wrap-option="no-wrap" draw:shadow="hidden" draw:shadow-offset-x="0.3cm" draw:shadow-offset-y="0.3cm" draw:shadow-color="#808080"/>
    </style:style>
    <style:style style:name="gr2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pr1" style:family="presentation" style:parent-style-name="Standard-notes">
      <style:graphic-properties draw:fill-color="#ffffff" fo:min-height="13.364cm"/>
    </style:style>
    <style:style style:name="P1" style:family="paragraph">
      <loext:graphic-properties draw:fill="solid"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eeeeee"/>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999999"/>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666666"/>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666633"/>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dddddd"/>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b2b2b2"/>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808080"/>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cccccc"/>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style:paragraph-properties fo:text-align="center"/>
    </style:style>
    <style:style style:name="P11" style:family="paragraph">
      <loext:graphic-properties draw:fill="none" draw:fill-color="#ffffff"/>
      <style:text-properties fo:font-size="18pt"/>
    </style:style>
    <style:style style:name="P12" style:family="paragraph">
      <loext:graphic-properties draw:fill-color="#eeeeee"/>
      <style:paragraph-properties fo:text-align="start"/>
      <style:text-properties fo:font-size="12pt" style:font-name-asian="Lucida Sans Unicode" style:font-name-complex="Tahoma1"/>
    </style:style>
    <style:style style:name="P13" style:family="paragraph">
      <loext:graphic-properties draw:fill="solid" draw:fill-color="#83ca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808080"/>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 style:family="paragraph">
      <loext:graphic-properties draw:fill="none"/>
      <style:paragraph-properties fo:text-align="center"/>
    </style:style>
    <style:style style:name="P16" style:family="paragraph">
      <loext:graphic-properties draw:fill="none" draw:fill-color="#ffffff"/>
      <style:text-properties fo:font-size="18pt" fo:font-style="normal" style:text-underline-style="solid" style:text-underline-width="auto" style:text-underline-color="font-color" fo:font-weight="normal" style:font-style-asian="normal" style:font-weight-asian="normal" style:font-style-complex="normal" style:font-weight-complex="normal"/>
    </style:style>
    <style:style style:name="P17" style:family="paragraph">
      <loext:graphic-properties draw:fill-color="#dddddd"/>
      <style:paragraph-properties fo:text-align="start"/>
      <style:text-properties fo:font-size="12pt" style:font-name-asian="Lucida Sans Unicode" style:font-name-complex="Tahoma1"/>
    </style:style>
    <style:style style:name="P18" style:family="paragraph">
      <loext:graphic-properties draw:fill-color="#b2b2b2"/>
      <style:paragraph-properties fo:text-align="start"/>
      <style:text-properties fo:font-size="12pt" style:font-name-asian="Lucida Sans Unicode" style:font-name-complex="Tahoma1"/>
    </style:style>
    <style:style style:name="P19" style:family="paragraph">
      <loext:graphic-properties draw:fill-color="#cccccc"/>
      <style:paragraph-properties fo:text-align="start"/>
      <style:text-properties fo:font-size="12pt" style:font-name-asian="Lucida Sans Unicode" style:font-name-complex="Tahoma1"/>
    </style:style>
    <style:style style:name="P20" style:family="paragraph">
      <loext:graphic-properties draw:fill-color="#999999"/>
      <style:paragraph-properties fo:text-align="start"/>
      <style:text-properties fo:font-size="12pt" style:font-name-asian="Lucida Sans Unicode" style:font-name-complex="Tahoma1"/>
    </style:style>
    <style:style style:name="P21" style:family="paragraph">
      <loext:graphic-properties draw:fill-color="#808080"/>
      <style:paragraph-properties fo:text-align="start"/>
      <style:text-properties fo:font-size="12pt" style:font-name-asian="Lucida Sans Unicode" style:font-name-complex="Tahoma1"/>
    </style:style>
    <style:style style:name="P22" style:family="paragraph">
      <loext:graphic-properties draw:fill="solid" draw:fill-color="#666666"/>
      <style:paragraph-properties fo:text-align="start"/>
      <style:text-properties fo:font-size="12pt" style:font-name-asian="Lucida Sans Unicode" style:font-name-complex="Tahoma1"/>
    </style:style>
    <style:style style:name="P23" style:family="paragraph">
      <loext:graphic-properties draw:fill-color="#666633"/>
      <style:paragraph-properties fo:text-align="start"/>
      <style:text-properties fo:font-size="12pt" style:font-name-asian="Lucida Sans Unicode" style:font-name-complex="Tahoma1"/>
    </style:style>
    <style:style style:name="P24" style:family="paragraph">
      <loext:graphic-properties draw:fill-color="#ffcc99"/>
      <style:paragraph-properties fo:text-align="start"/>
      <style:text-properties fo:font-size="12pt" style:font-name-asian="Lucida Sans Unicode" style:font-name-complex="Tahoma1"/>
    </style:style>
    <style:style style:name="P25" style:family="paragraph">
      <loext:graphic-properties draw:fill="solid" draw:fill-color="#ffcc99"/>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loext:graphic-properties draw:fill="none"/>
    </style:style>
    <style:style style:name="P27" style:family="paragraph">
      <loext:graphic-properties draw:fill="none"/>
      <style:text-properties fo:font-size="18pt"/>
    </style:style>
    <style:style style:name="P28" style:family="paragraph">
      <loext:graphic-properties draw:fill-color="#ffffff"/>
      <style:text-properties fo:font-size="28.1000003814697pt"/>
    </style:style>
    <style:style style:name="P29" style:family="paragraph">
      <loext:graphic-properties draw:fill="solid" draw:fill-color="#99ff66"/>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 style:family="paragraph">
      <loext:graphic-properties draw:fill="hatch" draw:fill-color="#0066cc" draw:fill-hatch-name="Hatch_20_1"/>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style:paragraph-properties fo:text-align="center"/>
      <style:text-properties fo:font-weight="bold" style:font-weight-asian="bold" style:font-weight-complex="bold"/>
    </style:style>
    <style:style style:name="P32" style:family="paragraph">
      <loext:graphic-properties draw:fill="none" draw:fill-color="#ffffff"/>
      <style:text-properties fo:font-size="18pt" fo:font-weight="bold" style:font-weight-asian="bold" style:font-weight-complex="bold"/>
    </style:style>
    <style:style style:name="P33" style:family="paragraph">
      <loext:graphic-properties draw:fill="hatch" draw:fill-color="#0066cc" draw:fill-hatch-name="Hatch_20_1"/>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4" style:family="paragraph">
      <loext:graphic-properties draw:fill="hatch" draw:fill-color="#0066cc" draw:fill-hatch-name="Hatch_20_1"/>
      <style:paragraph-properties fo:text-align="start"/>
      <style:text-properties fo:font-size="12pt" style:font-name-asian="Lucida Sans Unicode" style:font-name-complex="Tahoma1"/>
    </style:style>
    <style:style style:name="P35" style:family="paragraph">
      <loext:graphic-properties draw:fill="none"/>
      <style:paragraph-properties fo:text-align="center"/>
      <style:text-properties fo:font-size="18pt"/>
    </style:style>
    <style:style style:name="P36"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ffffff"/>
      <style:paragraph-properties fo:text-align="center"/>
    </style:style>
    <style:style style:name="P38" style:family="paragraph">
      <loext:graphic-properties draw:fill="solid" draw:fill-color="#83caff" draw:opacity="50%"/>
      <style:paragraph-properties fo:text-align="center"/>
    </style:style>
    <style:style style:name="P39" style:family="paragraph">
      <loext:graphic-properties draw:fill="none"/>
      <style:paragraph-properties fo:text-align="center"/>
      <style:text-properties style:font-name="Arial1" fo:font-size="18pt"/>
    </style:style>
    <style:style style:name="P40" style:family="paragraph">
      <loext:graphic-properties draw:fill="solid" draw:fill-color="#99ff66" draw:opacity="100%"/>
      <style:paragraph-properties fo:text-align="center"/>
    </style:style>
    <style:style style:name="P41" style:family="paragraph">
      <loext:graphic-properties draw:fill="solid" draw:fill-color="#ffffff"/>
      <style:paragraph-properties fo:text-align="center"/>
    </style:style>
    <style:style style:name="P42" style:family="paragraph">
      <loext:graphic-properties draw:fill="solid" draw:fill-color="#008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3" style:family="paragraph">
      <loext:graphic-properties draw:fill="hatch" draw:fill-hatch-name="Black_20_45_20_Degrees" draw:fill-hatch-solid="false"/>
      <style:paragraph-properties fo:text-align="center"/>
    </style:style>
    <style:style style:name="P44" style:family="paragraph">
      <loext:graphic-properties draw:fill="none" draw:fill-color="#ffffff"/>
      <style:paragraph-properties fo:text-align="center"/>
      <style:text-properties fo:font-size="18pt"/>
    </style:style>
    <style:style style:name="P45" style:family="paragraph">
      <loext:graphic-properties draw:fill="hatch" draw:fill-color="#99ff66" draw:fill-hatch-name="Black_20_45_20_Degre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6" style:family="paragraph">
      <loext:graphic-properties draw:fill="hatch" draw:fill-color="#eeeeee" draw:fill-hatch-name="Black_20_45_20_Degre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7" style:family="paragraph">
      <loext:graphic-properties draw:fill="hatch" draw:fill-color="#b2b2b2" draw:fill-hatch-name="Black_20_45_20_Degre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8" style:family="paragraph">
      <loext:graphic-properties draw:fill="hatch" draw:fill-color="#dddddd" draw:fill-hatch-name="Black_20_45_20_Degre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loext:graphic-properties draw:fill="hatch" draw:fill-color="#ffffff" draw:fill-hatch-name="Black_20_45_20_Degre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0" style:family="paragraph">
      <loext:graphic-properties draw:fill="hatch" draw:fill-color="#999999" draw:fill-hatch-name="Black_20_45_20_Degre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1" style:family="paragraph">
      <loext:graphic-properties draw:fill="hatch" draw:fill-color="#808080" draw:fill-hatch-name="Black_20_45_20_Degre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2" style:family="paragraph">
      <loext:graphic-properties draw:fill="hatch" draw:fill-color="#cccccc" draw:fill-hatch-name="Black_20_45_20_Degre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size="18pt" fo:font-weight="bold" style:font-weight-asian="bold" style:font-weight-complex="bold"/>
    </style:style>
    <style:style style:name="T2" style:family="text">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18pt" style:text-underline-style="solid" style:text-underline-width="auto" style:text-underline-color="font-color" fo:font-weight="bold" style:font-weight-asian="bold" style:font-weight-complex="bold"/>
    </style:style>
    <style:style style:name="T4" style:family="text">
      <style:text-properties fo:font-size="18pt" fo:font-style="normal" style:text-underline-style="solid" style:text-underline-width="auto" style:text-underline-color="font-color" fo:font-weight="normal" style:font-style-asian="normal" style:font-weight-asian="normal" style:font-style-complex="normal" style:font-weight-complex="normal"/>
    </style:style>
    <style:style style:name="T5" style:family="text">
      <style:text-properties fo:font-size="18pt"/>
    </style:style>
    <style:style style:name="T6" style:family="text">
      <style:text-properties fo:color="#ff0000" fo:font-size="18pt" fo:font-style="italic" fo:font-weight="bold" style:font-style-asian="italic" style:font-weight-asian="bold" style:font-style-complex="italic" style:font-weight-complex="bold"/>
    </style:style>
    <style:style style:name="T7" style:family="text">
      <style:text-properties style:font-name="Arial1"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style-name="gr1"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2" draw:text-style-name="P2" draw:layer="layout" svg:width="2.83cm" svg:height="3.848cm" svg:x="9.575cm" svg:y="10.806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3"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4"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5" draw:text-style-name="P3"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6"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7" draw:text-style-name="P2"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8"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9"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10" draw:text-style-name="P4"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11" draw:text-style-name="P5"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12" draw:text-style-name="P6"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13" draw:text-style-name="P7"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14" draw:text-style-name="P8"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15" draw:text-style-name="P3"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16" draw:text-style-name="P2"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17"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18" draw:text-style-name="P9"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19" draw:text-style-name="P8"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20" draw:text-style-name="P6" draw:layer="layout" svg:width="1.512cm" svg:height="1.771cm" svg:x="4.793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21"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22" draw:text-style-name="P2"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23" draw:text-style-name="P8"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24"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25" draw:text-style-name="P8"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26" draw:text-style-name="P2"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27"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28" draw:text-style-name="P8"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29"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30"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31"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32" draw:text-style-name="P2"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33" draw:text-style-name="P8"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34" draw:text-style-name="P7"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35" draw:text-style-name="P4"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36" draw:text-style-name="P6"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37"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38"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39"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40" draw:text-style-name="P8"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41" draw:text-style-name="P8"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42" draw:text-style-name="P3"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43"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44" draw:text-style-name="P8"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45"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46"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47" draw:text-style-name="P11" draw:layer="layout" svg:width="25cm" svg:height="1.051cm" svg:x="1.5cm" svg:y="0.037cm">
          <draw:text-box>
            <text:p xml:id="id1" text:id="id1" text:style-name="P10"><text:span text:style-name="T1">TITRE :</text:span><text:span text:style-name="T2">Union européenne, un espace à géométrie variable</text:span></text:p>
          </draw:text-box>
        </draw:frame>
        <draw:frame draw:style-name="gr48" draw:text-style-name="P11" draw:layer="layout" svg:width="4cm" svg:height="0.983cm" svg:x="0cm" svg:y="2.5cm">
          <draw:text-box>
            <text:p><text:span text:style-name="T3">Légende :</text:span></text:p>
          </draw:text-box>
        </draw:frame>
        <draw:rect draw:style-name="gr49" draw:text-style-name="P12" draw:layer="layout" svg:width="1.5cm" svg:height="1cm" svg:x="21cm" svg:y="4cm">
          <text:p/>
        </draw:rect>
        <draw:polygon draw:style-name="gr50" draw:text-style-name="P13"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51" draw:text-style-name="P14" draw:layer="layout" svg:width="0.732cm" svg:height="0.271cm" svg:x="18.5cm" svg:y="20.288cm" svg:viewBox="0 0 733 272" draw:points="0,172 78,93 102,22 179,39 281,61 687,0 733,85 704,117 617,117 571,187 523,272 438,257 288,233 187,233 63,226">
          <text:p/>
        </draw:polygon>
        <draw:rect draw:style-name="gr52" draw:text-style-name="P15" draw:layer="layout" svg:width="7cm" svg:height="16.5cm" svg:x="20.5cm" svg:y="2.5cm">
          <text:p/>
        </draw:rect>
        <draw:frame draw:style-name="gr53" draw:text-style-name="P16" draw:layer="layout" svg:width="7cm" svg:height="0.963cm" svg:x="20.5cm" svg:y="2.537cm">
          <draw:text-box>
            <text:p><text:span text:style-name="T4">Pays membres de l'UE</text:span></text:p>
          </draw:text-box>
        </draw:frame>
        <draw:frame draw:style-name="gr53" draw:text-style-name="P11" draw:layer="layout" svg:width="3cm" svg:height="0.963cm" svg:x="23cm" svg:y="7.037cm">
          <draw:text-box>
            <text:p><text:span text:style-name="T5">1981</text:span></text:p>
          </draw:text-box>
        </draw:frame>
        <draw:frame draw:style-name="gr53" draw:text-style-name="P11" draw:layer="layout" svg:width="3cm" svg:height="0.963cm" svg:x="23cm" svg:y="4cm">
          <draw:text-box>
            <text:p><text:span text:style-name="T5">1957</text:span></text:p>
          </draw:text-box>
        </draw:frame>
        <draw:rect draw:style-name="gr54" draw:text-style-name="P17" draw:layer="layout" svg:width="1.5cm" svg:height="1cm" svg:x="21cm" svg:y="5.5cm">
          <text:p/>
        </draw:rect>
        <draw:rect draw:style-name="gr55" draw:text-style-name="P18" draw:layer="layout" svg:width="1.5cm" svg:height="1cm" svg:x="21cm" svg:y="8.5cm">
          <text:p/>
        </draw:rect>
        <draw:rect draw:style-name="gr56" draw:text-style-name="P19" draw:layer="layout" svg:width="1.5cm" svg:height="1cm" svg:x="21cm" svg:y="7cm">
          <text:p/>
        </draw:rect>
        <draw:frame draw:style-name="gr53" draw:text-style-name="P11" draw:layer="layout" svg:width="3cm" svg:height="0.963cm" svg:x="23cm" svg:y="5.5cm">
          <draw:text-box>
            <text:p><text:span text:style-name="T5">1973</text:span></text:p>
          </draw:text-box>
        </draw:frame>
        <draw:frame draw:style-name="gr53" draw:text-style-name="P11" draw:layer="layout" svg:width="3cm" svg:height="0.963cm" svg:x="23cm" svg:y="8.537cm">
          <draw:text-box>
            <text:p><text:span text:style-name="T5">1986</text:span></text:p>
          </draw:text-box>
        </draw:frame>
        <draw:frame draw:style-name="gr53" draw:text-style-name="P11" draw:layer="layout" svg:width="3cm" svg:height="0.963cm" svg:x="23cm" svg:y="11.537cm">
          <draw:text-box>
            <text:p><text:span text:style-name="T5">2004</text:span></text:p>
          </draw:text-box>
        </draw:frame>
        <draw:rect draw:style-name="gr57" draw:text-style-name="P20" draw:layer="layout" svg:width="1.5cm" svg:height="1cm" svg:x="21cm" svg:y="10cm">
          <text:p/>
        </draw:rect>
        <draw:rect draw:style-name="gr58" draw:text-style-name="P21" draw:layer="layout" svg:width="1.5cm" svg:height="1cm" svg:x="21cm" svg:y="11.5cm">
          <text:p/>
        </draw:rect>
        <draw:rect draw:style-name="gr59" draw:text-style-name="P22" draw:layer="layout" svg:width="1.5cm" svg:height="1cm" svg:x="21cm" svg:y="13cm">
          <text:p/>
        </draw:rect>
        <draw:frame draw:style-name="gr53" draw:text-style-name="P11" draw:layer="layout" svg:width="3cm" svg:height="0.963cm" svg:x="23cm" svg:y="10.037cm">
          <draw:text-box>
            <text:p><text:span text:style-name="T5">1995</text:span></text:p>
          </draw:text-box>
        </draw:frame>
        <draw:frame draw:style-name="gr53" draw:text-style-name="P11" draw:layer="layout" svg:width="3cm" svg:height="0.963cm" svg:x="23cm" svg:y="13.037cm">
          <draw:text-box>
            <text:p><text:span text:style-name="T5">2007</text:span></text:p>
          </draw:text-box>
        </draw:frame>
        <draw:rect draw:style-name="gr60" draw:text-style-name="P23" draw:layer="layout" svg:width="1.5cm" svg:height="1cm" svg:x="21cm" svg:y="14.5cm">
          <text:p/>
        </draw:rect>
        <draw:frame draw:style-name="gr53" draw:text-style-name="P11" draw:layer="layout" svg:width="3cm" svg:height="0.963cm" svg:x="23cm" svg:y="14.5cm">
          <draw:text-box>
            <text:p><text:span text:style-name="T5">2013</text:span></text:p>
          </draw:text-box>
        </draw:frame>
        <draw:polyline draw:style-name="gr61" draw:text-style-name="P15" draw:layer="layout" svg:width="0.241cm" svg:height="0.446cm" svg:x="13.695cm" svg:y="16.677cm" svg:viewBox="0 0 242 447" draw:points="0,0 187,130 242,317 187,447">
          <text:p/>
        </draw:polyline>
        <draw:path draw:style-name="gr61" draw:text-style-name="P15" draw:layer="layout" svg:width="0.518cm" svg:height="0.472cm" svg:x="13.891cm" svg:y="16.746cm" svg:viewBox="0 0 519 473" svg:d="M0 117c115-13 202-86 316-112 148-34 194 124 183 223l10 102v102l10 41">
          <text:p/>
        </draw:path>
        <draw:rect draw:style-name="gr62" draw:text-style-name="P24" xml:id="id3" draw:id="id3" draw:layer="layout" svg:width="1.5cm" svg:height="1cm" svg:x="21cm" svg:y="17.5cm">
          <text:p/>
        </draw:rect>
        <draw:frame draw:style-name="gr53" draw:text-style-name="P11" draw:layer="layout" svg:width="3cm" svg:height="0.963cm" svg:x="23cm" svg:y="17.5cm">
          <draw:text-box>
            <text:p xml:id="id4" text:id="id4"><text:span text:style-name="T5">2019</text:span></text:p>
          </draw:text-box>
        </draw:frame>
        <draw:custom-shape draw:style-name="gr63" draw:text-style-name="P25" xml:id="id5" draw:id="id5" draw:layer="layout" svg:width="2.904cm" svg:height="6.413cm" svg:x="5.896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frame draw:style-name="gr64" draw:text-style-name="P26" draw:layer="layout" svg:width="6.924cm" svg:height="0.964cm" svg:x="20.576cm" svg:y="16cm">
          <draw:text-box>
            <text:p xml:id="id2" text:id="id2"><text:span text:style-name="T4">Pays quittant l'UE</text:span></text:p>
          </draw:text-box>
        </draw:frame>
        <draw:rect draw:style-name="gr65" draw:text-style-name="P15" xml:id="id6" draw:id="id6" draw:layer="layout" svg:width="1cm" svg:height="1cm" svg:x="1cm" svg:y="6cm">
          <text:p/>
        </draw:rect>
        <draw:frame draw:style-name="gr66" draw:text-style-name="P15" draw:layer="layout" svg:width="0.853cm" svg:height="0.98cm" svg:x="1cm" svg:y="6.02cm">
          <draw:text-box>
            <text:p xml:id="id7" text:id="id7" text:style-name="P10"><text:span text:style-name="T6">€</text:span></text:p>
          </draw:text-box>
        </draw:frame>
        <draw:frame draw:style-name="gr64" draw:text-style-name="P27" draw:layer="layout" svg:width="3.389cm" svg:height="0.964cm" svg:x="2.502cm" svg:y="6.036cm">
          <draw:text-box>
            <text:p xml:id="id8" text:id="id8"><text:span text:style-name="T5">Zone €ur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8" anim:sub-item="text" smil:attributeName="visibility" smil:to="visible"/>
                </anim:par>
              </anim:par>
            </anim:par>
          </anim:seq>
        </anim:par>
        <presentation:notes draw:style-name="dp2">
          <draw:page-thumbnail draw:style-name="gr67" draw:layer="layout" svg:width="14.848cm" svg:height="11.136cm" svg:x="3.075cm" svg:y="2.257cm" draw:page-number="1" presentation:class="page"/>
          <draw:frame presentation:style-name="pr1" draw:text-style-name="P2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custom-shape draw:style-name="gr68"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69" draw:text-style-name="P29" xml:id="id22" draw:id="id22" draw:layer="layout" svg:width="1.601cm" svg:height="1.98cm" svg:x="13.28cm" svg:y="15.332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70"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71" draw:text-style-name="P29" xml:id="id20" draw:id="id20" draw:layer="layout" svg:width="7.478cm" svg:height="3.37cm" svg:x="15.675cm" svg:y="16.844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72"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73"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74"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75"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76" draw:text-style-name="P2"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77"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78"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79" draw:text-style-name="P4"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80" draw:text-style-name="P5"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81" draw:text-style-name="P6"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82" draw:text-style-name="P2"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83" draw:text-style-name="P7"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84"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85" draw:text-style-name="P9"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86" draw:text-style-name="P8"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87"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88" draw:text-style-name="P2"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89"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90" draw:text-style-name="P2"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91"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92" draw:text-style-name="P30"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93"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94"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95"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96" draw:text-style-name="P2"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97" draw:text-style-name="P8"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98" draw:text-style-name="P7"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99" draw:text-style-name="P4"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100" draw:text-style-name="P25"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101"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102"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103" draw:text-style-name="P8"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104" draw:text-style-name="P3"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105"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106" draw:text-style-name="P8"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107"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47" draw:text-style-name="P32" draw:layer="layout" svg:width="25cm" svg:height="1.051cm" svg:x="1.5cm" svg:y="0.037cm">
          <draw:text-box>
            <text:p text:style-name="P31"><text:span text:style-name="T1">TITRE :</text:span><text:span text:style-name="T2">Union européenne, un espace à géométrie variable</text:span></text:p>
          </draw:text-box>
        </draw:frame>
        <draw:frame draw:style-name="gr48" draw:text-style-name="P11" draw:layer="layout" svg:width="4cm" svg:height="0.983cm" svg:x="0cm" svg:y="2.5cm">
          <draw:text-box>
            <text:p><text:span text:style-name="T3">Légende :</text:span></text:p>
          </draw:text-box>
        </draw:frame>
        <draw:rect draw:style-name="gr49" draw:text-style-name="P12" draw:layer="layout" svg:width="1.5cm" svg:height="1cm" svg:x="21cm" svg:y="4cm">
          <text:p/>
        </draw:rect>
        <draw:polygon draw:style-name="gr108" draw:text-style-name="P13"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109" draw:text-style-name="P33" draw:layer="layout" svg:width="0.732cm" svg:height="0.271cm" svg:x="18.5cm" svg:y="20.288cm" svg:viewBox="0 0 733 272" draw:points="0,172 78,93 102,22 179,39 281,61 687,0 733,85 704,117 617,117 571,187 523,272 438,257 500,212 187,233 63,226">
          <text:p/>
        </draw:polygon>
        <draw:frame draw:style-name="gr53" draw:text-style-name="P16" draw:layer="layout" svg:width="7cm" svg:height="0.963cm" svg:x="20.5cm" svg:y="2.537cm">
          <draw:text-box>
            <text:p><text:span text:style-name="T4">Pays membres de l'UE</text:span></text:p>
          </draw:text-box>
        </draw:frame>
        <draw:frame draw:style-name="gr53" draw:text-style-name="P11" draw:layer="layout" svg:width="3cm" svg:height="0.963cm" svg:x="23cm" svg:y="7.037cm">
          <draw:text-box>
            <text:p><text:span text:style-name="T5">1981</text:span></text:p>
          </draw:text-box>
        </draw:frame>
        <draw:frame draw:style-name="gr53" draw:text-style-name="P11" draw:layer="layout" svg:width="3cm" svg:height="0.963cm" svg:x="23cm" svg:y="4cm">
          <draw:text-box>
            <text:p><text:span text:style-name="T5">1957</text:span></text:p>
          </draw:text-box>
        </draw:frame>
        <draw:rect draw:style-name="gr54" draw:text-style-name="P17" draw:layer="layout" svg:width="1.5cm" svg:height="1cm" svg:x="21cm" svg:y="5.5cm">
          <text:p/>
        </draw:rect>
        <draw:rect draw:style-name="gr55" draw:text-style-name="P18" draw:layer="layout" svg:width="1.5cm" svg:height="1cm" svg:x="21cm" svg:y="8.5cm">
          <text:p/>
        </draw:rect>
        <draw:rect draw:style-name="gr56" draw:text-style-name="P19" draw:layer="layout" svg:width="1.5cm" svg:height="1cm" svg:x="21cm" svg:y="7cm">
          <text:p/>
        </draw:rect>
        <draw:frame draw:style-name="gr53" draw:text-style-name="P11" draw:layer="layout" svg:width="3cm" svg:height="0.963cm" svg:x="23cm" svg:y="5.5cm">
          <draw:text-box>
            <text:p><text:span text:style-name="T5">1973</text:span></text:p>
          </draw:text-box>
        </draw:frame>
        <draw:frame draw:style-name="gr53" draw:text-style-name="P11" draw:layer="layout" svg:width="3cm" svg:height="0.963cm" svg:x="23cm" svg:y="8.537cm">
          <draw:text-box>
            <text:p><text:span text:style-name="T5">1986</text:span></text:p>
          </draw:text-box>
        </draw:frame>
        <draw:frame draw:style-name="gr53" draw:text-style-name="P11" draw:layer="layout" svg:width="3cm" svg:height="0.963cm" svg:x="23cm" svg:y="11.537cm">
          <draw:text-box>
            <text:p><text:span text:style-name="T5">2004</text:span></text:p>
          </draw:text-box>
        </draw:frame>
        <draw:rect draw:style-name="gr57" draw:text-style-name="P20" draw:layer="layout" svg:width="1.5cm" svg:height="1cm" svg:x="21cm" svg:y="10cm">
          <text:p/>
        </draw:rect>
        <draw:rect draw:style-name="gr58" draw:text-style-name="P21" draw:layer="layout" svg:width="1.5cm" svg:height="1cm" svg:x="21cm" svg:y="11.5cm">
          <text:p/>
        </draw:rect>
        <draw:rect draw:style-name="gr59" draw:text-style-name="P22" draw:layer="layout" svg:width="1.5cm" svg:height="1cm" svg:x="21cm" svg:y="13cm">
          <text:p/>
        </draw:rect>
        <draw:frame draw:style-name="gr53" draw:text-style-name="P11" draw:layer="layout" svg:width="3cm" svg:height="0.963cm" svg:x="23cm" svg:y="10.037cm">
          <draw:text-box>
            <text:p><text:span text:style-name="T5">1995</text:span></text:p>
          </draw:text-box>
        </draw:frame>
        <draw:frame draw:style-name="gr53" draw:text-style-name="P11" draw:layer="layout" svg:width="3cm" svg:height="0.963cm" svg:x="23cm" svg:y="13.037cm">
          <draw:text-box>
            <text:p><text:span text:style-name="T5">2007</text:span></text:p>
          </draw:text-box>
        </draw:frame>
        <draw:rect draw:style-name="gr60" draw:text-style-name="P23" draw:layer="layout" svg:width="1.5cm" svg:height="1cm" svg:x="21cm" svg:y="14.5cm">
          <text:p/>
        </draw:rect>
        <draw:frame draw:style-name="gr53" draw:text-style-name="P11" draw:layer="layout" svg:width="3cm" svg:height="0.963cm" svg:x="23cm" svg:y="14.5cm">
          <draw:text-box>
            <text:p><text:span text:style-name="T5">2013</text:span></text:p>
          </draw:text-box>
        </draw:frame>
        <draw:path draw:style-name="gr61" draw:text-style-name="P15" draw:layer="layout" svg:width="0.518cm" svg:height="0.472cm" svg:x="13.891cm" svg:y="16.746cm" svg:viewBox="0 0 519 473" svg:d="M0 117c115-13 202-86 316-112 148-34 194 124 183 223l10 102v102l10 41">
          <text:p/>
        </draw:path>
        <draw:polyline draw:style-name="gr61" draw:text-style-name="P15" draw:layer="layout" svg:width="0.146cm" svg:height="0.102cm" svg:x="10.621cm" svg:y="14.63cm" svg:viewBox="0 0 147 103" draw:points="147,0 66,66 0,103">
          <text:p/>
        </draw:polyline>
        <draw:polyline draw:style-name="gr110" draw:text-style-name="P34" draw:layer="layout" svg:width="0.06cm" svg:height="0.052cm" svg:x="11.608cm" svg:y="20.047cm" svg:viewBox="0 0 61 53" draw:points="0,53 41,20 61,0">
          <text:p/>
        </draw:polyline>
        <draw:frame draw:style-name="gr64" draw:text-style-name="P27" draw:layer="layout" svg:width="3.389cm" svg:height="0.964cm" svg:x="2.501cm" svg:y="6.036cm">
          <draw:text-box>
            <text:p><text:span text:style-name="T5">Zone €uro</text:span></text:p>
          </draw:text-box>
        </draw:frame>
        <draw:frame draw:style-name="gr66" draw:text-style-name="P35" draw:layer="layout" svg:width="0.853cm" svg:height="0.98cm" svg:x="1.001cm" svg:y="6.02cm">
          <draw:text-box>
            <text:p text:style-name="P10"><text:span text:style-name="T6">€</text:span></text:p>
          </draw:text-box>
        </draw:frame>
        <draw:rect draw:style-name="gr65" draw:text-style-name="P15" draw:layer="layout" svg:width="1cm" svg:height="1cm" svg:x="1cm" svg:y="6cm">
          <text:p/>
        </draw:rect>
        <draw:circle draw:style-name="gr111" draw:text-style-name="P36" xml:id="id9" draw:id="id9" draw:layer="layout" svg:width="0.9cm" svg:height="0.9cm" svg:x="0.6cm" svg:y="11.5cm">
          <text:p/>
        </draw:circle>
        <draw:frame draw:style-name="gr53" draw:text-style-name="P37" draw:layer="layout" svg:width="4.5cm" svg:height="0.963cm" svg:x="1.5cm" svg:y="11.54cm">
          <draw:text-box>
            <text:p xml:id="id10" text:id="id10">Ville mondiale</text:p>
          </draw:text-box>
        </draw:frame>
        <draw:frame draw:style-name="gr64" draw:text-style-name="P26" draw:layer="layout" svg:width="6.924cm" svg:height="0.964cm" svg:x="20.576cm" svg:y="16cm">
          <draw:text-box>
            <text:p><text:span text:style-name="T4">Pays quittant l'UE</text:span></text:p>
          </draw:text-box>
        </draw:frame>
        <draw:frame draw:style-name="gr53" draw:text-style-name="P11" draw:layer="layout" svg:width="3cm" svg:height="0.963cm" svg:x="23cm" svg:y="17.501cm">
          <draw:text-box>
            <text:p><text:span text:style-name="T5">2019</text:span></text:p>
          </draw:text-box>
        </draw:frame>
        <draw:rect draw:style-name="gr112" draw:text-style-name="P38" xml:id="id13" draw:id="id13" draw:layer="layout" svg:width="2cm" svg:height="1cm" svg:x="0.5cm" svg:y="7.5cm">
          <text:p/>
        </draw:rect>
        <draw:frame draw:style-name="gr113" draw:text-style-name="P39" draw:layer="layout" svg:width="4.136cm" svg:height="1.675cm" svg:x="2.5cm" svg:y="7.328cm">
          <draw:text-box>
            <text:p xml:id="id14" text:id="id14"><text:span text:style-name="T7">Mégalopole européenne</text:span></text:p>
          </draw:text-box>
        </draw:frame>
        <draw:rect draw:style-name="gr114" draw:text-style-name="P40" xml:id="id16" draw:id="id16" draw:layer="layout" svg:width="2cm" svg:height="1cm" svg:x="0.5cm" svg:y="13cm">
          <text:p/>
        </draw:rect>
        <draw:frame draw:style-name="gr115" draw:text-style-name="P37" draw:layer="layout" svg:width="4.5cm" svg:height="1.675cm" svg:x="2.5cm" svg:y="12.828cm">
          <draw:text-box>
            <text:p xml:id="id17" text:id="id17">Pays</text:p>
            <text:p xml:id="id18" text:id="id18">candidats</text:p>
          </draw:text-box>
        </draw:frame>
        <draw:custom-shape draw:style-name="gr116" draw:text-style-name="P29" xml:id="id19" draw:id="id19" draw:layer="layout" svg:width="2.296cm" svg:height="1.955cm" svg:x="4.648cm" svg:y="2.504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rect draw:style-name="gr52" draw:text-style-name="P15" draw:layer="layout" svg:width="7cm" svg:height="16.5cm" svg:x="20.5cm" svg:y="2.5cm">
          <text:p/>
        </draw:rect>
        <draw:rect draw:style-name="gr62" draw:text-style-name="P24" draw:layer="layout" svg:width="1.5cm" svg:height="1cm" svg:x="21cm" svg:y="17.5cm">
          <text:p/>
        </draw:rect>
        <draw:custom-shape draw:style-name="gr117" draw:text-style-name="P29" xml:id="id21" draw:id="id21" draw:layer="layout" svg:width="0.888cm" svg:height="0.746cm" svg:x="14.115cm" svg:y="17.201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path draw:style-name="gr61" draw:text-style-name="P15" draw:layer="layout" svg:width="0.518cm" svg:height="0.472cm" svg:x="13.892cm" svg:y="16.747cm" svg:viewBox="0 0 519 473" svg:d="M0 117c115-13 202-86 316-112 148-34 194 124 183 223l10 102v102l10 41">
          <text:p/>
        </draw:path>
        <draw:polyline draw:style-name="gr61" draw:text-style-name="P15" draw:layer="layout" svg:width="0.241cm" svg:height="0.446cm" svg:x="13.695cm" svg:y="16.677cm" svg:viewBox="0 0 242 447" draw:points="0,0 187,130 242,317 187,447">
          <text:p/>
        </draw:polyline>
        <draw:path draw:style-name="gr118" draw:text-style-name="P41" draw:layer="layout" svg:width="0.489cm" svg:height="0.541cm" svg:x="13.902cm" svg:y="16.76cm" svg:viewBox="0 0 490 542" svg:d="M8 117c80-27 161-52 241-80 67-23 194-92 216 48 13 78 22 160 25 240 3 85-47 159-137 201-140 67-157-107-240-137l-80-48h-33z">
          <text:p/>
        </draw:path>
        <draw:custom-shape draw:style-name="gr119" draw:text-style-name="P42" xml:id="id23" draw:id="id23" draw:layer="layout" svg:width="0.431cm" svg:height="0.431cm" svg:x="1cm" svg:y="9.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13" draw:text-style-name="P39" draw:layer="layout" svg:width="4.136cm" svg:height="1.675cm" svg:x="1.5cm" svg:y="9.004cm">
          <draw:text-box>
            <text:p xml:id="id24" text:id="id24"><text:span text:style-name="T7">Sièges des institutions</text:span></text:p>
          </draw:text-box>
        </draw:frame>
        <draw:custom-shape draw:style-name="gr120" draw:text-style-name="P6"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121" draw:text-style-name="P3"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122" draw:text-style-name="P8"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123" draw:text-style-name="P8"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124" draw:text-style-name="P3"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125" draw:text-style-name="P8"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126" draw:text-style-name="P2" draw:layer="layout" svg:width="2.83cm" svg:height="3.848cm" svg:x="9.576cm" svg:y="10.807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path draw:style-name="gr127" draw:text-style-name="P38" xml:id="id15" draw:id="id15" draw:layer="layout" svg:width="4.968cm" svg:height="5.314cm" svg:x="6.535cm" svg:y="11.004cm" svg:viewBox="0 0 4969 5315" svg:d="M469 100c0 0-579 215-451 576 157 443 604 633 979 833 397 212 634 268 972 591 335 320 789 624 1000 1000 191 342-118 1044-51 1418 59 328 101 806 652 797 407-7 797-29 1087-254 310-240 376-722 254-1087-121-360-187-722-290-1087-118-419-270-1107-656-1391-443-326-770-463-1192-820-358-303-917-412-1304-576-366-154-568-111-1000 0z">
          <text:p/>
        </draw:path>
        <draw:custom-shape draw:style-name="gr128" draw:text-style-name="P42" xml:id="id25" draw:id="id25" draw:layer="layout" svg:width="0.431cm" svg:height="0.431cm" svg:x="9.069cm" svg:y="1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9" draw:text-style-name="P42" xml:id="id26" draw:id="id26" draw:layer="layout" svg:width="0.431cm" svg:height="0.431cm" svg:x="9cm" svg:y="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0" draw:text-style-name="P42" xml:id="id27" draw:id="id27" draw:layer="layout" svg:width="0.431cm" svg:height="0.431cm" svg:x="9.5cm" svg:y="13.06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1" draw:text-style-name="P42" xml:id="id28" draw:id="id28" draw:layer="layout" svg:width="0.431cm" svg:height="0.431cm" svg:x="10.069cm" svg:y="13.06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2" draw:text-style-name="P42" xml:id="id29" draw:id="id29" draw:layer="layout" svg:width="0.431cm" svg:height="0.431cm" svg:x="9.569cm" svg:y="13.56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ircle draw:style-name="gr133" draw:text-style-name="P36" xml:id="id11" draw:id="id11" draw:layer="layout" svg:width="0.9cm" svg:height="0.9cm" svg:x="8cm" svg:y="13.1cm">
          <text:p/>
        </draw:circle>
        <draw:circle draw:style-name="gr134" draw:text-style-name="P36" xml:id="id12" draw:id="id12" draw:layer="layout" svg:width="0.9cm" svg:height="0.9cm" svg:x="7.1cm" svg:y="11.5cm">
          <text:p/>
        </draw:circle>
        <draw:custom-shape draw:style-name="gr135" draw:text-style-name="P8"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presentation:group-id="2">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presentation:group-id="3">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67" draw:layer="layout" svg:width="14.848cm" svg:height="11.136cm" svg:x="3.075cm" svg:y="2.257cm" draw:page-number="2" presentation:class="page"/>
          <draw:frame presentation:style-name="pr1" draw:text-style-name="P2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custom-shape draw:style-name="gr136" draw:text-style-name="P1" draw:layer="layout" svg:width="1.601cm" svg:height="1.98cm" svg:x="13.28cm" svg:y="15.331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137" draw:text-style-name="P29" draw:layer="layout" svg:width="1.601cm" svg:height="1.98cm" svg:x="13.28cm" svg:y="15.332cm">
          <text:p/>
          <draw:enhanced-geometry svg:viewBox="0 0 261 323" draw:mirror-horizontal="false" draw:mirror-vertical="false" draw:type="non-primitive" draw:enhanced-path="M 66 323 L 32 297 0 281 10 263 10 252 8 240 13 236 18 229 20 218 19 204 34 204 45 208 50 216 60 217 70 213 71 202 73 195 80 187 89 189 92 184 87 172 78 160 64 153 65 143 70 132 69 123 69 113 60 108 70 98 75 91 78 79 68 66 55 58 43 52 41 43 37 28 55 31 71 26 86 19 94 10 108 0 120 7 121 19 123 25 125 30 134 40 142 55 153 67 168 77 174 88 168 110 157 121 164 128 176 126 185 127 201 132 212 137 224 124 234 122 240 134 237 140 226 150 241 158 241 163 233 173 224 194 230 212 250 228 261 242 253 254 240 268 231 281 231 293 238 307 227 307 215 305 192 305 178 308 167 315 156 323 141 322 135 314 125 304 116 295 101 291 85 292 79 306 75 317 66 323 Z N"/>
        </draw:custom-shape>
        <draw:custom-shape draw:style-name="gr138" draw:text-style-name="P1" draw:layer="layout" svg:width="7.478cm" svg:height="3.37cm" svg:x="15.674cm" svg:y="16.843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139" draw:text-style-name="P29" draw:layer="layout" svg:width="7.478cm" svg:height="3.37cm" svg:x="15.675cm" svg:y="16.844cm">
          <text:p/>
          <draw:enhanced-geometry svg:viewBox="0 0 1221 550" draw:mirror-horizontal="false" draw:mirror-vertical="false" draw:type="non-primitive" draw:enhanced-path="M 703 497 L 671 484 698 435 677 426 652 463 634 458 614 440 558 492 532 495 519 517 478 515 433 488 395 469 363 466 352 505 301 535 265 514 261 493 217 485 200 505 188 494 201 473 189 464 152 479 145 470 162 447 155 435 132 440 128 428 141 406 134 392 100 399 85 385 92 352 106 362 126 362 113 344 124 327 116 319 104 322 103 299 112 284 112 267 85 276 75 261 75 242 93 228 108 210 135 202 150 216 177 184 235 208 247 189 234 184 234 176 275 177 276 161 244 154 247 137 274 137 310 134 362 139 378 118 407 85 436 64 473 47 532 48 555 45 576 17 589 31 574 46 603 62 629 51 645 54 637 68 664 80 681 63 700 82 741 83 758 97 834 66 907 58 937 39 964 14 976 18 989 23 1007 12 1017 14 1028 0 1044 4 1061 14 1073 22 1085 32 1086 43 1080 65 1094 84 1130 86 1152 85 1157 94 1161 108 1151 128 1145 151 1133 159 1149 179 1159 197 1169 224 1178 255 1183 272 1188 286 1207 300 1221 324 1199 328 1199 340 1188 343 1177 329 1154 332 1132 338 1098 328 1078 347 1065 345 1054 338 1037 349 1015 365 997 375 979 375 959 389 926 401 896 413 880 421 844 413 820 414 801 418 784 427 757 440 745 448 727 444 721 463 717 484 703 497 Z M 155 77 L 172 80 180 117 183 123 221 134 221 152 184 151 154 148 130 178 107 190 66 224 40 219 59 189 68 171 65 159 73 146 77 137 83 124 84 109 79 97 87 82 102 82 114 81 125 81 137 82 147 85 155 77 Z M 179 538 L 169 532 173 520 181 520 191 517 199 520 199 534 191 549 181 550 179 538 Z M 116 430 L 116 421 107 415 100 419 100 428 110 430 116 430 Z M 73 432 L 63 425 73 418 83 418 86 427 80 434 73 432 Z M 51 372 L 59 387 70 379 73 361 73 348 56 345 51 356 53 364 51 372 Z M 59 312 L 67 308 75 312 81 321 92 313 87 302 83 291 73 297 58 296 47 303 59 312 Z M 0 236 L 15 232 18 245 25 259 12 268 0 262 0 252 0 236 Z N"/>
        </draw:custom-shape>
        <draw:custom-shape draw:style-name="gr140" draw:text-style-name="P1" draw:layer="layout" svg:width="0.619cm" svg:height="1.269cm" svg:x="13.636cm" svg:y="17.113cm">
          <text:p/>
          <draw:enhanced-geometry svg:viewBox="0 0 101 207" draw:mirror-horizontal="false" draw:mirror-vertical="false" draw:type="non-primitive" draw:enhanced-path="M 52 203 L 34 190 22 185 0 177 1 164 9 146 19 134 20 92 19 47 10 43 8 32 17 26 21 15 27 1 43 0 58 4 67 13 77 23 83 31 79 42 79 59 79 79 78 93 80 109 84 123 94 130 101 136 94 153 94 167 88 179 84 187 78 196 71 203 63 207 52 203 Z N"/>
        </draw:custom-shape>
        <draw:custom-shape draw:style-name="gr141" draw:text-style-name="P1" draw:layer="layout" svg:width="0.121cm" svg:height="0.122cm" svg:x="7.348cm" svg:y="16.343cm">
          <text:p/>
          <draw:enhanced-geometry svg:viewBox="0 0 20 20" draw:mirror-horizontal="false" draw:mirror-vertical="false" draw:type="non-primitive" draw:enhanced-path="M 20 9 L 12 20 0 0 12 0 19 3 20 9 Z N"/>
        </draw:custom-shape>
        <draw:custom-shape draw:style-name="gr142" draw:text-style-name="P1" draw:layer="layout" svg:width="1.461cm" svg:height="0.967cm" svg:x="22.287cm" svg:y="16.802cm">
          <text:p/>
          <draw:enhanced-geometry svg:viewBox="0 0 238 158" draw:mirror-horizontal="false" draw:mirror-vertical="false" draw:type="non-primitive" draw:enhanced-path="M 98 55 L 90 53 106 66 122 79 138 69 126 52 119 43 98 46 98 55 Z M 98 0 L 82 0 63 0 40 7 29 14 14 26 5 39 6 50 0 72 14 91 50 93 72 92 91 98 116 99 137 114 159 127 180 137 191 146 226 158 238 139 230 134 221 123 223 103 203 92 190 108 158 81 166 65 152 49 138 38 137 17 115 19 106 7 98 0 Z N"/>
        </draw:custom-shape>
        <draw:custom-shape draw:style-name="gr143" draw:text-style-name="P1" draw:layer="layout" svg:width="2.238cm" svg:height="1.836cm" svg:x="22.728cm" svg:y="16.11cm">
          <text:p/>
          <draw:enhanced-geometry svg:viewBox="0 0 365 300" draw:mirror-horizontal="false" draw:mirror-vertical="false" draw:type="non-primitive" draw:enhanced-path="M 352 101 L 365 89 359 82 342 77 324 72 304 81 283 60 264 36 241 19 225 7 212 0 205 18 190 41 168 74 129 62 111 43 89 33 81 41 77 52 70 64 86 70 103 77 104 98 86 98 80 106 58 105 34 103 26 113 34 120 43 132 65 130 66 151 80 162 94 178 86 194 118 221 131 205 151 216 149 236 158 247 166 252 181 233 198 211 205 202 216 190 237 194 233 213 257 216 263 239 253 256 271 266 294 276 300 275 300 259 300 247 302 228 302 210 311 208 327 216 337 209 335 198 318 189 303 179 303 164 303 141 322 106 331 101 352 101 Z M 0 205 L 5 214 9 228 24 243 38 257 62 270 86 284 113 300 154 271 119 259 108 250 87 240 65 227 44 212 19 211 0 205 Z N"/>
        </draw:custom-shape>
        <draw:custom-shape draw:style-name="gr144" draw:text-style-name="P2" draw:layer="layout" svg:width="1.06cm" svg:height="1.028cm" svg:x="8.59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145" draw:text-style-name="P1" draw:layer="layout" svg:width="2.722cm" svg:height="2.431cm" svg:x="14.884cm" svg:y="10.366cm">
          <text:p/>
          <draw:enhanced-geometry svg:viewBox="0 0 444 397" draw:mirror-horizontal="false" draw:mirror-vertical="false" draw:type="non-primitive" draw:enhanced-path="M 24 393 L 14 391 22 368 22 354 24 334 0 337 12 315 22 291 35 275 29 260 24 241 16 228 10 217 10 202 15 198 17 191 33 195 44 201 54 207 61 198 67 189 75 187 81 181 87 175 94 170 104 174 113 178 116 166 113 159 117 146 117 137 115 121 132 112 140 103 154 94 161 83 150 76 143 65 146 51 154 37 164 24 178 25 189 20 200 8 207 0 218 4 238 12 264 19 271 41 301 15 320 28 341 45 347 62 353 84 342 104 355 128 373 140 387 154 406 158 414 176 420 188 433 191 444 221 423 236 404 251 388 239 379 255 395 266 404 283 407 307 413 325 397 323 370 328 370 352 362 378 344 391 329 389 308 370 268 376 255 378 236 384 228 397 209 379 193 366 179 366 151 368 139 354 119 361 96 359 82 359 64 360 57 367 55 386 24 393 Z N"/>
        </draw:custom-shape>
        <draw:custom-shape draw:style-name="gr146" draw:text-style-name="P1" draw:layer="layout" svg:width="1.319cm" svg:height="1.336cm" svg:x="12.527cm" svg:y="15.718cm">
          <text:p/>
          <draw:enhanced-geometry svg:viewBox="0 0 215 218" draw:mirror-horizontal="false" draw:mirror-vertical="false" draw:type="non-primitive" draw:enhanced-path="M 123 218 L 98 179 97 170 90 158 81 146 75 138 63 126 49 113 37 106 35 98 29 86 22 75 13 68 10 54 6 41 0 30 1 16 1 0 11 4 21 9 30 12 37 10 54 10 72 11 83 14 98 17 101 33 109 37 118 20 131 20 142 26 159 34 171 37 183 45 192 50 192 60 193 69 188 80 187 90 201 97 210 109 215 121 212 126 203 124 196 132 194 139 193 150 183 154 173 153 168 145 157 141 142 141 143 155 141 166 136 173 131 177 133 189 133 200 123 218 Z N"/>
        </draw:custom-shape>
        <draw:custom-shape draw:style-name="gr147" draw:text-style-name="P4" draw:layer="layout" svg:width="2.168cm" svg:height="1.384cm" svg:x="14.651cm" svg:y="16.3cm">
          <text:p/>
          <draw:enhanced-geometry svg:viewBox="0 0 354 226" draw:mirror-horizontal="false" draw:mirror-vertical="false" draw:type="non-primitive" draw:enhanced-path="M 354 34 L 352 58 329 70 314 106 329 125 293 144 322 166 314 174 304 171 292 170 281 170 269 171 254 171 246 186 230 187 218 208 215 226 204 224 187 221 172 221 156 217 146 204 130 209 114 213 100 216 84 217 67 225 62 215 57 219 53 199 45 183 36 171 23 156 14 149 7 135 7 123 16 110 29 96 37 84 26 70 6 54 0 36 9 15 17 5 29 2 41 8 45 21 36 39 40 46 53 46 71 48 85 51 98 59 107 53 125 51 146 51 166 51 182 52 201 44 211 35 227 19 240 6 247 0 262 3 273 2 287 3 294 2 306 14 318 21 331 26 354 34 Z N"/>
        </draw:custom-shape>
        <draw:custom-shape draw:style-name="gr148" draw:text-style-name="P5" draw:layer="layout" svg:width="2.052cm" svg:height="1.68cm" svg:x="11.707cm" svg:y="15.135cm">
          <text:p/>
          <draw:enhanced-geometry svg:viewBox="0 0 335 274" draw:mirror-horizontal="false" draw:mirror-vertical="false" draw:type="non-primitive" draw:enhanced-path="M 232 274 L 197 253 167 241 149 242 116 200 94 179 109 166 84 142 84 108 73 87 55 87 39 120 19 106 0 96 12 70 34 64 41 63 60 57 69 60 76 63 87 62 104 59 123 53 130 42 147 32 161 17 171 9 183 0 204 15 214 24 221 38 233 53 245 62 256 73 282 71 294 60 298 75 300 84 312 90 325 98 335 111 332 123 327 130 317 140 305 132 293 129 276 121 265 115 252 115 243 132 235 128 232 112 217 109 206 106 188 105 171 105 164 107 155 104 145 99 135 95 135 111 134 125 140 136 144 149 147 163 156 170 163 181 169 193 171 201 183 208 197 221 209 233 215 241 224 253 231 265 232 274 Z N"/>
        </draw:custom-shape>
        <draw:custom-shape draw:style-name="gr149" draw:text-style-name="P6" draw:layer="layout" svg:width="1.566cm" svg:height="1.855cm" svg:x="10.636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150" draw:text-style-name="P2"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151" draw:text-style-name="P7" draw:layer="layout" svg:width="4.654cm" svg:height="3.895cm" svg:x="3.55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152" draw:text-style-name="P1" draw:layer="layout" svg:width="2.491cm" svg:height="1.055cm" svg:x="20.874cm" svg:y="15.987cm">
          <text:p/>
          <draw:enhanced-geometry svg:viewBox="0 0 407 172" draw:mirror-horizontal="false" draw:mirror-vertical="false" draw:type="non-primitive" draw:enhanced-path="M 115 154 L 125 130 94 85 63 54 48 33 35 22 0 22 19 0 41 2 62 5 89 3 113 13 149 5 161 20 185 22 209 22 214 37 244 37 275 32 300 17 329 15 343 25 333 45 358 50 384 61 380 72 373 84 389 90 406 97 407 118 389 118 383 126 361 125 337 123 329 133 313 133 294 133 271 140 260 147 245 159 236 172 224 162 212 154 195 144 179 140 168 154 158 152 140 163 127 158 115 154 Z N"/>
        </draw:custom-shape>
        <draw:custom-shape draw:style-name="gr153" draw:text-style-name="P9" draw:layer="layout" svg:width="2.499cm" svg:height="3.215cm" svg:x="13.715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154" draw:text-style-name="P8" draw:layer="layout" svg:width="2.18cm" svg:height="1.416cm" svg:x="12.655cm" svg:y="14.168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155" draw:text-style-name="P1" draw:layer="layout" svg:width="2.296cm" svg:height="1.955cm" svg:x="4.647cm" svg:y="2.503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156" draw:text-style-name="P2"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157" draw:text-style-name="P1" draw:layer="layout" svg:width="0.158cm" svg:height="0.134cm" svg:x="10.619cm" svg:y="14.592cm">
          <text:p/>
          <draw:enhanced-geometry svg:viewBox="0 0 26 22" draw:mirror-horizontal="false" draw:mirror-vertical="false" draw:type="non-primitive" draw:enhanced-path="M 0 20 L 3 10 9 5 22 0 26 10 22 22 10 20 0 20 Z N"/>
        </draw:custom-shape>
        <draw:custom-shape draw:style-name="gr158" draw:text-style-name="P2" draw:layer="layout" svg:width="0.247cm" svg:height="0.354cm" svg:x="9.434cm" svg:y="13.061cm">
          <text:p/>
          <draw:enhanced-geometry svg:viewBox="0 0 40 58" draw:mirror-horizontal="false" draw:mirror-vertical="false" draw:type="non-primitive" draw:enhanced-path="M 3 55 L 13 58 30 58 34 41 40 21 35 0 13 12 1 17 0 40 3 55 Z N"/>
        </draw:custom-shape>
        <draw:custom-shape draw:style-name="gr159" draw:text-style-name="P1" draw:layer="layout" svg:width="0.888cm" svg:height="0.746cm" svg:x="14.114cm" svg:y="17.2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custom-shape draw:style-name="gr160" draw:text-style-name="P30" draw:layer="layout" svg:width="0.277cm" svg:height="0.112cm" svg:x="11.43cm" svg:y="19.998cm">
          <text:p/>
          <draw:enhanced-geometry svg:viewBox="0 0 45 18" draw:mirror-horizontal="false" draw:mirror-vertical="false" draw:type="non-primitive" draw:enhanced-path="M 31 7 L 24 7 24 14 38 18 45 11 31 7 Z M 3 0 L 0 4 3 7 7 7 10 4 3 0 Z N"/>
        </draw:custom-shape>
        <draw:custom-shape draw:style-name="gr161" draw:text-style-name="P1" draw:layer="layout" svg:width="1.264cm" svg:height="1.426cm" svg:x="15.919cm" svg:y="14.193cm">
          <text:p/>
          <draw:enhanced-geometry svg:viewBox="0 0 206 233" draw:mirror-horizontal="false" draw:mirror-vertical="false" draw:type="non-primitive" draw:enhanced-path="M 0 29 L 21 32 38 45 56 63 75 82 91 104 104 130 112 152 104 174 88 217 110 233 136 222 144 200 149 161 165 159 190 153 206 135 190 121 177 97 165 97 158 70 145 49 144 34 125 25 98 25 82 0 51 5 12 6 0 29 Z N"/>
        </draw:custom-shape>
        <draw:custom-shape draw:style-name="gr162" draw:text-style-name="P1" draw:layer="layout" svg:width="0.088cm" svg:height="0.069cm" svg:x="9.588cm" svg:y="16.079cm">
          <text:p/>
          <draw:enhanced-geometry svg:viewBox="0 0 14 11" draw:mirror-horizontal="false" draw:mirror-vertical="false" draw:type="non-primitive" draw:enhanced-path="M 0 1 L 0 10 14 11 9 0 0 1 Z N"/>
        </draw:custom-shape>
        <draw:custom-shape draw:style-name="gr163" draw:text-style-name="P1" draw:layer="layout" svg:width="5.788cm" svg:height="6.607cm" svg:x="10.274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164" draw:text-style-name="P2"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165" draw:text-style-name="P8" draw:layer="layout" svg:width="3.027cm" svg:height="2.842cm" svg:x="12.189cm" svg:y="11.119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166" draw:text-style-name="P7" draw:layer="layout" svg:width="1.66cm" svg:height="2.511cm" svg:x="2.883cm" svg:y="15.749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167" draw:text-style-name="P4" draw:layer="layout" svg:width="3.155cm" svg:height="2.288cm" svg:x="14.015cm" svg:y="14.372cm">
          <text:p/>
          <draw:enhanced-geometry svg:viewBox="0 0 515 374" draw:mirror-horizontal="false" draw:mirror-vertical="false" draw:type="non-primitive" draw:enhanced-path="M 494 207 L 515 229 495 262 481 270 468 263 458 349 435 341 422 336 410 329 398 317 391 318 377 317 366 318 351 315 344 321 331 334 315 350 305 359 286 367 270 366 250 366 229 366 211 368 202 374 189 366 175 363 157 361 144 361 140 354 149 336 145 323 133 317 121 320 121 315 106 307 117 297 120 291 114 279 104 281 92 294 81 289 65 284 56 283 44 285 37 278 48 267 54 245 48 234 33 224 22 212 14 197 5 187 3 182 1 176 0 164 12 166 29 157 39 143 53 118 62 99 77 70 99 49 109 35 123 27 134 13 171 17 193 20 219 28 222 46 242 48 247 29 273 20 284 27 296 33 303 16 311 0 332 3 349 16 367 34 386 53 402 75 415 101 423 123 415 145 399 188 421 204 413 219 443 223 468 227 482 201 494 207 Z N"/>
        </draw:custom-shape>
        <draw:custom-shape draw:style-name="gr168" draw:text-style-name="P25" draw:layer="layout" svg:width="2.904cm" svg:height="6.413cm" svg:x="5.895cm" svg:y="6.018cm">
          <text:p/>
          <draw:enhanced-geometry svg:viewBox="0 0 474 1047" draw:mirror-horizontal="false" draw:mirror-vertical="false" draw:type="non-primitive" draw:enhanced-path="M 0 1023 L 16 1030 35 1023 56 1009 82 1013 99 1025 118 1018 133 1004 153 1011 190 1014 204 1024 228 999 252 1023 286 1031 305 1033 335 1038 349 1028 373 1028 380 1022 381 1007 373 997 355 999 358 980 377 975 390 962 409 946 428 927 419 894 404 874 391 874 378 875 370 879 351 869 364 859 374 850 369 831 361 814 339 805 346 795 363 795 363 766 360 744 350 729 337 718 331 706 339 696 329 663 322 634 316 615 306 595 291 591 276 588 262 580 261 569 274 569 288 568 301 555 291 546 302 543 320 536 335 517 355 497 370 479 368 461 351 454 325 452 304 449 286 446 269 444 278 430 287 421 303 420 320 406 332 386 330 373 325 366 310 365 293 370 278 353 263 350 248 362 236 376 233 399 232 408 216 409 202 414 195 421 196 438 193 450 194 458 176 468 164 469 159 491 163 502 182 497 192 497 191 504 179 518 167 519 156 542 152 554 143 579 153 584 166 569 183 564 193 551 205 564 194 586 186 600 180 610 172 621 156 631 158 641 159 660 179 655 190 646 206 658 214 664 227 653 239 653 252 663 240 673 235 679 229 686 221 695 215 712 220 720 235 712 238 727 230 740 228 754 224 771 233 782 227 797 213 797 198 788 180 786 161 788 145 800 130 807 131 818 146 817 144 836 136 848 127 857 120 865 117 873 103 873 88 869 69 881 59 889 66 900 88 892 104 898 104 914 123 905 130 918 137 934 158 922 190 922 200 931 186 941 170 953 156 965 142 961 118 956 105 953 87 971 67 985 43 997 24 1006 0 1023 Z M 46 576 L 63 565 68 577 72 590 90 592 105 592 115 615 111 626 108 634 116 643 126 648 123 672 115 687 102 687 87 684 67 687 60 671 53 664 43 655 38 660 26 675 17 657 18 631 22 622 38 614 54 603 46 576 Z M 448 275 L 457 269 466 249 474 235 467 211 457 220 447 240 432 257 438 270 448 275 Z M 373 326 L 370 316 358 314 339 326 335 336 346 347 362 337 373 326 Z M 288 64 L 290 57 291 32 279 23 273 34 280 50 288 64 Z M 319 0 L 313 0 300 6 305 19 321 22 325 7 319 0 Z M 147 382 L 147 364 150 355 164 343 191 343 200 360 183 368 156 382 147 382 Z M 162 437 L 178 441 178 420 174 405 161 410 149 415 144 423 152 434 162 437 Z M 154 699 L 167 694 176 699 172 716 160 723 153 713 145 710 154 699 Z M 240 1042 L 234 1038 235 1028 250 1030 264 1039 250 1047 240 1042 Z N"/>
        </draw:custom-shape>
        <draw:custom-shape draw:style-name="gr169" draw:text-style-name="P1" draw:layer="layout" svg:width="13.759cm" svg:height="15.065cm" svg:x="14.047cm" svg:y="1.5cm">
          <text:p/>
          <draw:enhanced-geometry svg:viewBox="0 0 2247 2460" draw:mirror-horizontal="false" draw:mirror-vertical="false" draw:type="non-primitive" draw:enhanced-path="M 1241 0 L 2245 0 2247 853 2205 899 2164 932 2134 977 2119 979 2072 1028 2072 1050 2020 1085 1967 1153 1937 1172 1915 1188 1917 1205 1946 1200 1951 1209 1935 1232 1944 1244 1982 1232 1990 1244 1962 1254 1956 1278 1978 1307 1954 1363 1959 1390 1992 1378 2002 1390 2038 1383 2057 1426 2038 1452 2009 1456 1990 1454 1983 1484 1965 1478 1927 1494 1918 1465 1899 1463 1879 1483 1877 1511 1843 1509 1781 1569 1762 1579 1758 1561 1731 1559 1733 1588 1715 1593 1701 1557 1663 1558 1639 1547 1600 1575 1589 1550 1560 1564 1560 1585 1533 1597 1526 1574 1507 1584 1488 1622 1456 1653 1459 1677 1443 1686 1420 1701 1435 1723 1452 1750 1419 1780 1408 1751 1383 1734 1363 1764 1360 1826 1377 1843 1369 1885 1365 1923 1378 1932 1397 1914 1411 1922 1411 1945 1446 1951 1452 1939 1509 1973 1536 1998 1525 2026 1567 2037 1557 2047 1546 2055 1535 2071 1518 2093 1500 2106 1497 2129 1490 2155 1481 2189 1462 2209 1479 2222 1497 2226 1514 2239 1519 2254 1531 2254 1540 2260 1545 2291 1546 2311 1569 2327 1591 2347 1610 2372 1630 2386 1623 2404 1608 2427 1586 2460 1547 2448 1529 2429 1507 2419 1499 2427 1473 2416 1448 2411 1458 2391 1444 2381 1415 2383 1390 2398 1359 2403 1329 2403 1324 2388 1300 2388 1276 2386 1264 2371 1228 2379 1204 2369 1177 2371 1156 2368 1134 2366 1115 2388 1096 2368 1059 2350 1029 2337 1000 2322 973 2322 926 2298 906 2290 908 2256 937 2254 963 2206 985 2198 979 2184 937 2173 929 2158 975 2154 972 2138 1008 2116 994 2099 939 2116 940 2093 941 2076 975 2069 981 2051 997 2048 1019 2042 1019 2018 1012 1985 1002 1981 1002 1968 1013 1960 1009 1953 1000 1953 1014 1926 1010 1904 988 1904 972 1894 954 1890 937 1889 925 1898 904 1881 891 1898 874 1888 862 1866 836 1875 801 1887 783 1874 764 1879 754 1856 748 1831 730 1816 720 1816 683 1816 673 1792 692 1777 678 1763 659 1748 644 1732 621 1744 590 1758 582 1776 567 1773 550 1773 544 1755 541 1731 532 1714 516 1703 525 1687 541 1699 560 1684 581 1669 570 1639 557 1636 551 1624 543 1606 524 1602 510 1588 492 1576 479 1552 490 1532 484 1510 478 1493 457 1476 438 1463 408 1489 401 1467 375 1460 355 1452 344 1448 349 1438 352 1432 354 1420 344 1411 334 1400 325 1387 322 1372 332 1362 327 1352 314 1341 305 1335 307 1330 312 1321 316 1316 329 1306 350 1295 350 1283 345 1274 327 1275 318 1278 318 1268 324 1259 334 1249 325 1235 317 1228 322 1206 317 1202 324 1190 312 1182 329 1171 355 1146 369 1122 386 1127 396 1128 397 1105 352 1091 350 1069 329 1069 314 1087 306 1064 319 1044 340 1028 358 1004 374 980 394 941 403 927 419 886 415 858 387 831 362 810 360 768 353 745 349 725 329 718 328 681 315 661 329 640 329 623 320 605 305 579 294 555 298 542 301 506 298 482 301 461 287 449 271 419 260 407 277 372 299 336 310 312 307 303 331 296 349 282 365 255 380 262 402 269 393 278 377 286 371 293 384 301 406 301 406 319 421 315 432 300 450 300 462 286 493 295 523 305 548 318 555 319 569 333 577 354 607 364 617 365 635 377 659 394 695 391 709 425 709 454 701 487 684 519 659 543 636 539 613 541 577 546 552 543 511 531 479 531 452 529 437 498 413 506 433 533 445 552 455 566 485 578 513 596 522 629 534 658 550 683 570 706 591 723 624 728 651 720 644 694 619 680 591 668 599 651 629 661 637 650 655 655 706 658 736 644 740 629 717 612 690 604 708 577 727 543 752 512 758 486 791 476 796 491 810 503 833 497 832 464 828 430 809 410 783 403 791 376 784 346 779 318 739 306 745 286 772 286 810 275 824 296 851 297 853 320 838 333 821 348 821 370 844 379 858 398 902 394 911 360 916 339 938 322 938 297 970 254 995 224 1008 194 1008 154 1024 154 1027 128 1010 132 1024 112 1036 92 1043 95 1045 115 1057 125 1077 116 1087 120 1105 113 1127 97 1153 66 1177 51 1185 48 1178 31 1206 16 1220 24 1241 0 Z M 5 1602 L 12 1588 0 1584 2 1565 16 1565 36 1567 49 1537 54 1540 72 1547 92 1550 107 1566 110 1578 123 1580 124 1592 132 1595 131 1610 123 1610 111 1613 91 1611 82 1615 60 1615 48 1615 37 1616 17 1610 7 1608 5 1602 Z M 445 1119 L 454 1110 457 1100 471 1097 480 1105 498 1088 514 1061 510 1033 490 1014 468 999 441 988 423 974 412 966 399 985 381 1002 375 1020 394 1024 411 1033 416 1059 423 1078 430 1098 440 1110 445 1119 Z M 624 1001 L 644 994 652 981 642 956 627 927 609 903 590 859 575 842 560 842 545 853 548 872 555 882 572 885 588 898 582 915 571 910 561 902 545 910 559 929 572 945 573 974 594 968 608 978 611 987 624 1001 Z M 678 1053 L 695 1033 710 1033 715 1054 728 1061 742 1065 753 1067 755 1087 764 1099 776 1112 769 1136 755 1151 774 1160 791 1171 802 1182 812 1192 798 1216 779 1217 763 1206 745 1197 731 1192 716 1189 718 1177 730 1175 741 1180 752 1187 763 1171 752 1165 733 1153 742 1121 743 1103 741 1091 730 1086 721 1076 713 1066 696 1069 678 1053 Z M 906 252 L 919 238 930 236 929 214 924 195 908 189 895 189 875 209 887 227 906 252 Z N"/>
        </draw:custom-shape>
        <draw:custom-shape draw:style-name="gr170" draw:text-style-name="P1" draw:layer="layout" svg:width="0.262cm" svg:height="0.274cm" svg:x="11.5cm" svg:y="16.356cm">
          <text:p/>
          <draw:enhanced-geometry svg:viewBox="0 0 43 45" draw:mirror-horizontal="false" draw:mirror-vertical="false" draw:type="non-primitive" draw:enhanced-path="M 27 0 L 0 16 10 42 43 45 27 0 Z N"/>
        </draw:custom-shape>
        <draw:custom-shape draw:style-name="gr171" draw:text-style-name="P8" draw:layer="layout" svg:width="1.05cm" svg:height="0.543cm" svg:x="11.779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172" draw:text-style-name="P3" draw:layer="layout" svg:width="3.074cm" svg:height="7.223cm" svg:x="11.779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173" draw:text-style-name="P1" draw:layer="layout" svg:width="1.562cm" svg:height="0.895cm" svg:x="9.295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174" draw:text-style-name="P8" draw:layer="layout" svg:width="2.059cm" svg:height="1.212cm" svg:x="11.553cm" svg:y="12.915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175" draw:text-style-name="P1" draw:layer="layout" svg:width="5.754cm" svg:height="3.888cm" svg:x="14.53cm" svg:y="12.105cm">
          <text:p/>
          <draw:enhanced-geometry svg:viewBox="0 0 940 635" draw:mirror-horizontal="false" draw:mirror-vertical="false" draw:type="non-primitive" draw:enhanced-path="M 860 384 L 824 399 789 430 729 446 703 471 654 476 655 498 690 494 713 519 723 541 757 536 781 531 793 516 806 520 799 548 794 563 779 570 762 572 750 564 733 568 729 584 712 589 688 592 679 613 661 627 646 635 635 613 644 590 642 562 623 560 587 575 577 563 599 537 635 514 626 490 589 500 566 510 553 511 544 495 553 478 556 466 542 454 524 461 497 481 474 506 462 500 448 510 462 526 422 566 410 577 398 571 384 597 359 593 329 589 337 574 363 563 371 541 376 502 392 500 417 494 433 476 417 462 404 438 392 438 385 411 372 390 371 375 352 366 325 366 309 341 278 346 239 347 227 370 219 386 212 403 200 397 189 390 163 399 158 418 138 416 135 398 109 390 87 387 50 383 40 378 29 367 21 351 14 344 0 329 8 324 15 319 25 313 33 303 40 291 44 273 44 250 51 231 72 217 98 197 110 190 112 168 101 146 97 145 92 131 88 122 82 109 113 102 115 83 122 76 140 75 154 75 177 77 197 70 209 84 237 82 251 82 267 95 286 113 294 100 313 94 326 92 366 86 387 105 402 107 420 94 428 68 428 44 455 39 471 41 488 41 503 44 511 26 542 12 565 0 580 16 599 31 613 45 594 60 604 84 641 84 651 84 669 99 675 124 685 147 704 142 722 155 757 143 783 134 795 156 812 166 825 149 846 166 858 157 875 158 893 162 909 172 931 172 935 194 921 221 930 221 934 228 923 236 923 249 933 253 940 286 940 310 918 316 902 319 896 337 862 344 861 361 860 384 Z N"/>
        </draw:custom-shape>
        <draw:frame draw:style-name="gr47" draw:text-style-name="P32" draw:layer="layout" svg:width="25cm" svg:height="1.051cm" svg:x="1.5cm" svg:y="0.037cm">
          <draw:text-box>
            <text:p text:style-name="P31"><text:span text:style-name="T1">TITRE :</text:span><text:span text:style-name="T2">Union européenne, un espace à géométrie variable</text:span></text:p>
          </draw:text-box>
        </draw:frame>
        <draw:frame draw:style-name="gr48" draw:text-style-name="P11" draw:layer="layout" svg:width="4cm" svg:height="0.983cm" svg:x="0cm" svg:y="2.5cm">
          <draw:text-box>
            <text:p><text:span text:style-name="T3">Légende :</text:span></text:p>
          </draw:text-box>
        </draw:frame>
        <draw:rect draw:style-name="gr49" draw:text-style-name="P12" draw:layer="layout" svg:width="1.5cm" svg:height="1cm" svg:x="21cm" svg:y="4cm">
          <text:p/>
        </draw:rect>
        <draw:polygon draw:style-name="gr176" draw:text-style-name="P13" draw:layer="layout" svg:width="0.96cm" svg:height="0.559cm" svg:x="18.5cm" svg:y="20cm" svg:viewBox="0 0 961 560" draw:points="0,460 78,381 102,310 179,327 281,349 382,233 547,218 641,179 726,109 835,0 961,22 852,163 765,240 687,288 733,373 704,405 617,405 571,475 523,560 438,545 288,521 187,521 63,514">
          <text:p/>
        </draw:polygon>
        <draw:polygon draw:style-name="gr177" draw:text-style-name="P33" draw:layer="layout" svg:width="0.732cm" svg:height="0.271cm" svg:x="18.5cm" svg:y="20.288cm" svg:viewBox="0 0 733 272" draw:points="0,172 78,93 102,22 179,39 281,61 687,0 733,85 704,117 617,117 571,187 523,272 438,257 500,212 187,233 63,226">
          <text:p/>
        </draw:polygon>
        <draw:frame draw:style-name="gr53" draw:text-style-name="P16" draw:layer="layout" svg:width="7cm" svg:height="0.963cm" svg:x="20.5cm" svg:y="2.537cm">
          <draw:text-box>
            <text:p><text:span text:style-name="T4">Pays membres de l'UE</text:span></text:p>
          </draw:text-box>
        </draw:frame>
        <draw:frame draw:style-name="gr53" draw:text-style-name="P11" draw:layer="layout" svg:width="3cm" svg:height="0.963cm" svg:x="23cm" svg:y="7.037cm">
          <draw:text-box>
            <text:p><text:span text:style-name="T5">1981</text:span></text:p>
          </draw:text-box>
        </draw:frame>
        <draw:frame draw:style-name="gr53" draw:text-style-name="P11" draw:layer="layout" svg:width="3cm" svg:height="0.963cm" svg:x="23cm" svg:y="4cm">
          <draw:text-box>
            <text:p><text:span text:style-name="T5">1957</text:span></text:p>
          </draw:text-box>
        </draw:frame>
        <draw:rect draw:style-name="gr54" draw:text-style-name="P17" draw:layer="layout" svg:width="1.5cm" svg:height="1cm" svg:x="21cm" svg:y="5.5cm">
          <text:p/>
        </draw:rect>
        <draw:rect draw:style-name="gr55" draw:text-style-name="P18" draw:layer="layout" svg:width="1.5cm" svg:height="1cm" svg:x="21cm" svg:y="8.5cm">
          <text:p/>
        </draw:rect>
        <draw:rect draw:style-name="gr56" draw:text-style-name="P19" draw:layer="layout" svg:width="1.5cm" svg:height="1cm" svg:x="21cm" svg:y="7cm">
          <text:p/>
        </draw:rect>
        <draw:frame draw:style-name="gr53" draw:text-style-name="P11" draw:layer="layout" svg:width="3cm" svg:height="0.963cm" svg:x="23cm" svg:y="5.5cm">
          <draw:text-box>
            <text:p><text:span text:style-name="T5">1973</text:span></text:p>
          </draw:text-box>
        </draw:frame>
        <draw:frame draw:style-name="gr53" draw:text-style-name="P11" draw:layer="layout" svg:width="3cm" svg:height="0.963cm" svg:x="23cm" svg:y="8.537cm">
          <draw:text-box>
            <text:p><text:span text:style-name="T5">1986</text:span></text:p>
          </draw:text-box>
        </draw:frame>
        <draw:frame draw:style-name="gr53" draw:text-style-name="P11" draw:layer="layout" svg:width="3cm" svg:height="0.963cm" svg:x="23cm" svg:y="11.537cm">
          <draw:text-box>
            <text:p><text:span text:style-name="T5">2004</text:span></text:p>
          </draw:text-box>
        </draw:frame>
        <draw:rect draw:style-name="gr57" draw:text-style-name="P20" draw:layer="layout" svg:width="1.5cm" svg:height="1cm" svg:x="21cm" svg:y="10cm">
          <text:p/>
        </draw:rect>
        <draw:rect draw:style-name="gr58" draw:text-style-name="P21" draw:layer="layout" svg:width="1.5cm" svg:height="1cm" svg:x="21cm" svg:y="11.5cm">
          <text:p/>
        </draw:rect>
        <draw:rect draw:style-name="gr59" draw:text-style-name="P22" draw:layer="layout" svg:width="1.5cm" svg:height="1cm" svg:x="21cm" svg:y="13cm">
          <text:p/>
        </draw:rect>
        <draw:frame draw:style-name="gr53" draw:text-style-name="P11" draw:layer="layout" svg:width="3cm" svg:height="0.963cm" svg:x="23cm" svg:y="10.037cm">
          <draw:text-box>
            <text:p><text:span text:style-name="T5">1995</text:span></text:p>
          </draw:text-box>
        </draw:frame>
        <draw:frame draw:style-name="gr53" draw:text-style-name="P11" draw:layer="layout" svg:width="3cm" svg:height="0.963cm" svg:x="23cm" svg:y="13.037cm">
          <draw:text-box>
            <text:p><text:span text:style-name="T5">2007</text:span></text:p>
          </draw:text-box>
        </draw:frame>
        <draw:rect draw:style-name="gr60" draw:text-style-name="P23" draw:layer="layout" svg:width="1.5cm" svg:height="1cm" svg:x="21cm" svg:y="14.5cm">
          <text:p/>
        </draw:rect>
        <draw:frame draw:style-name="gr53" draw:text-style-name="P11" draw:layer="layout" svg:width="3cm" svg:height="0.963cm" svg:x="23cm" svg:y="14.5cm">
          <draw:text-box>
            <text:p><text:span text:style-name="T5">2013</text:span></text:p>
          </draw:text-box>
        </draw:frame>
        <draw:path draw:style-name="gr61" draw:text-style-name="P15" draw:layer="layout" svg:width="0.518cm" svg:height="0.472cm" svg:x="13.891cm" svg:y="16.746cm" svg:viewBox="0 0 519 473" svg:d="M0 117c115-13 202-86 316-112 148-34 194 124 183 223l10 102v102l10 41">
          <text:p/>
        </draw:path>
        <draw:polyline draw:style-name="gr61" draw:text-style-name="P15" draw:layer="layout" svg:width="0.146cm" svg:height="0.102cm" svg:x="10.621cm" svg:y="14.63cm" svg:viewBox="0 0 147 103" draw:points="147,0 66,66 0,103">
          <text:p/>
        </draw:polyline>
        <draw:polyline draw:style-name="gr110" draw:text-style-name="P34" draw:layer="layout" svg:width="0.06cm" svg:height="0.052cm" svg:x="11.608cm" svg:y="20.047cm" svg:viewBox="0 0 61 53" draw:points="0,53 41,20 61,0">
          <text:p/>
        </draw:polyline>
        <draw:frame draw:style-name="gr64" draw:text-style-name="P27" draw:layer="layout" svg:width="3.389cm" svg:height="0.964cm" svg:x="2.501cm" svg:y="6.036cm">
          <draw:text-box>
            <text:p><text:span text:style-name="T5">Zone €uro</text:span></text:p>
          </draw:text-box>
        </draw:frame>
        <draw:frame draw:style-name="gr66" draw:text-style-name="P35" draw:layer="layout" svg:width="0.853cm" svg:height="0.98cm" svg:x="1.001cm" svg:y="6.02cm">
          <draw:text-box>
            <text:p text:style-name="P10"><text:span text:style-name="T6">€</text:span></text:p>
          </draw:text-box>
        </draw:frame>
        <draw:rect draw:style-name="gr65" draw:text-style-name="P15" draw:layer="layout" svg:width="1cm" svg:height="1cm" svg:x="1cm" svg:y="6cm">
          <text:p/>
        </draw:rect>
        <draw:circle draw:style-name="gr178" draw:text-style-name="P36" draw:layer="layout" svg:width="0.9cm" svg:height="0.9cm" svg:x="0.6cm" svg:y="11.5cm">
          <text:p/>
        </draw:circle>
        <draw:frame draw:style-name="gr53" draw:text-style-name="P37" draw:layer="layout" svg:width="4.5cm" svg:height="0.963cm" svg:x="1.5cm" svg:y="11.54cm">
          <draw:text-box>
            <text:p>Ville mondiale</text:p>
          </draw:text-box>
        </draw:frame>
        <draw:frame draw:style-name="gr64" draw:text-style-name="P26" draw:layer="layout" svg:width="6.924cm" svg:height="0.964cm" svg:x="20.576cm" svg:y="16cm">
          <draw:text-box>
            <text:p><text:span text:style-name="T4">Pays quittant l'UE</text:span></text:p>
          </draw:text-box>
        </draw:frame>
        <draw:frame draw:style-name="gr53" draw:text-style-name="P11" draw:layer="layout" svg:width="3cm" svg:height="0.963cm" svg:x="23cm" svg:y="17.501cm">
          <draw:text-box>
            <text:p><text:span text:style-name="T5">2019</text:span></text:p>
          </draw:text-box>
        </draw:frame>
        <draw:rect draw:style-name="gr112" draw:text-style-name="P38" draw:layer="layout" svg:width="2cm" svg:height="1cm" svg:x="0.5cm" svg:y="7.5cm">
          <text:p/>
        </draw:rect>
        <draw:frame draw:style-name="gr113" draw:text-style-name="P39" draw:layer="layout" svg:width="4.136cm" svg:height="1.675cm" svg:x="2.5cm" svg:y="7.328cm">
          <draw:text-box>
            <text:p><text:span text:style-name="T7">Mégalopole européenne</text:span></text:p>
          </draw:text-box>
        </draw:frame>
        <draw:rect draw:style-name="gr114" draw:text-style-name="P40" draw:layer="layout" svg:width="2cm" svg:height="1cm" svg:x="0.5cm" svg:y="13cm">
          <text:p/>
        </draw:rect>
        <draw:frame draw:style-name="gr115" draw:text-style-name="P37" draw:layer="layout" svg:width="4.5cm" svg:height="1.675cm" svg:x="2.5cm" svg:y="12.828cm">
          <draw:text-box>
            <text:p>Pays</text:p>
            <text:p>candidats</text:p>
          </draw:text-box>
        </draw:frame>
        <draw:custom-shape draw:style-name="gr179" draw:text-style-name="P29" draw:layer="layout" svg:width="2.296cm" svg:height="1.955cm" svg:x="4.648cm" svg:y="2.504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rect draw:style-name="gr52" draw:text-style-name="P15" draw:layer="layout" svg:width="7cm" svg:height="16.5cm" svg:x="20.5cm" svg:y="2.5cm">
          <text:p/>
        </draw:rect>
        <draw:rect draw:style-name="gr62" draw:text-style-name="P24" draw:layer="layout" svg:width="1.5cm" svg:height="1cm" svg:x="21cm" svg:y="17.5cm">
          <text:p/>
        </draw:rect>
        <draw:custom-shape draw:style-name="gr180" draw:text-style-name="P29" draw:layer="layout" svg:width="0.888cm" svg:height="0.746cm" svg:x="14.115cm" svg:y="17.201cm">
          <text:p/>
          <draw:enhanced-geometry svg:viewBox="0 0 145 122" draw:mirror-horizontal="false" draw:mirror-vertical="false" draw:type="non-primitive" draw:enhanced-path="M 5 17 L 1 28 1 45 1 65 0 79 2 95 6 109 16 116 23 122 30 120 47 122 62 101 81 97 98 100 113 96 129 77 145 72 141 52 133 36 124 24 111 9 102 2 91 2 79 0 56 0 42 3 31 10 20 18 5 17 Z N"/>
        </draw:custom-shape>
        <draw:path draw:style-name="gr61" draw:text-style-name="P15" draw:layer="layout" svg:width="0.518cm" svg:height="0.472cm" svg:x="13.892cm" svg:y="16.747cm" svg:viewBox="0 0 519 473" svg:d="M0 117c115-13 202-86 316-112 148-34 194 124 183 223l10 102v102l10 41">
          <text:p/>
        </draw:path>
        <draw:polyline draw:style-name="gr61" draw:text-style-name="P15" draw:layer="layout" svg:width="0.241cm" svg:height="0.446cm" svg:x="13.695cm" svg:y="16.677cm" svg:viewBox="0 0 242 447" draw:points="0,0 187,130 242,317 187,447">
          <text:p/>
        </draw:polyline>
        <draw:path draw:style-name="gr118" draw:text-style-name="P41" draw:layer="layout" svg:width="0.489cm" svg:height="0.541cm" svg:x="13.902cm" svg:y="16.76cm" svg:viewBox="0 0 490 542" svg:d="M8 117c80-27 161-52 241-80 67-23 194-92 216 48 13 78 22 160 25 240 3 85-47 159-137 201-140 67-157-107-240-137l-80-48h-33z">
          <text:p/>
        </draw:path>
        <draw:custom-shape draw:style-name="gr181" draw:text-style-name="P42" draw:layer="layout" svg:width="0.431cm" svg:height="0.431cm" svg:x="1cm" svg:y="9.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13" draw:text-style-name="P39" draw:layer="layout" svg:width="4.136cm" svg:height="1.675cm" svg:x="1.5cm" svg:y="9.004cm">
          <draw:text-box>
            <text:p><text:span text:style-name="T7">Sièges des institutions</text:span></text:p>
          </draw:text-box>
        </draw:frame>
        <draw:custom-shape draw:style-name="gr182" draw:text-style-name="P6"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183" draw:text-style-name="P3"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184" draw:text-style-name="P8" draw:layer="layout" svg:width="1.916cm" svg:height="1.227cm" svg:x="14.298cm" svg:y="9.452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185" draw:text-style-name="P8" draw:layer="layout" svg:width="1.507cm" svg:height="1.042cm" svg:x="14.524cm" svg:y="8.658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186" draw:text-style-name="P3"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187" draw:text-style-name="P8" draw:layer="layout" svg:width="1.758cm" svg:height="0.846cm" svg:x="12.974cm" svg:y="13.734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188" draw:text-style-name="P2" draw:layer="layout" svg:width="2.83cm" svg:height="3.848cm" svg:x="9.576cm" svg:y="10.807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path draw:style-name="gr127" draw:text-style-name="P38" draw:layer="layout" svg:width="4.968cm" svg:height="5.314cm" svg:x="6.535cm" svg:y="11.004cm" svg:viewBox="0 0 4969 5315" svg:d="M469 100c0 0-579 215-451 576 157 443 604 633 979 833 397 212 634 268 972 591 335 320 789 624 1000 1000 191 342-118 1044-51 1418 59 328 101 806 652 797 407-7 797-29 1087-254 310-240 376-722 254-1087-121-360-187-722-290-1087-118-419-270-1107-656-1391-443-326-770-463-1192-820-358-303-917-412-1304-576-366-154-568-111-1000 0z">
          <text:p/>
        </draw:path>
        <draw:circle draw:style-name="gr189" draw:text-style-name="P36" draw:layer="layout" svg:width="0.9cm" svg:height="0.9cm" svg:x="7.1cm" svg:y="11.5cm">
          <text:p/>
        </draw:circle>
        <draw:custom-shape draw:style-name="gr190" draw:text-style-name="P8" draw:layer="layout" svg:width="1.574cm" svg:height="1.328cm" svg:x="14.298cm" svg:y="10.306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rect draw:style-name="gr191" draw:text-style-name="P43" xml:id="id30" draw:id="id30" draw:layer="layout" svg:width="2cm" svg:height="1cm" svg:x="0.5cm" svg:y="4.5cm">
          <text:p/>
        </draw:rect>
        <draw:frame draw:style-name="gr53" draw:text-style-name="P44" draw:layer="layout" svg:width="6cm" svg:height="0.963cm" svg:x="2.5cm" svg:y="4.539cm">
          <draw:text-box>
            <text:p xml:id="id31" text:id="id31"><text:span text:style-name="T5">Espace Schengen</text:span></text:p>
          </draw:text-box>
        </draw:frame>
        <draw:custom-shape draw:style-name="gr192" draw:text-style-name="P45" xml:id="id33" draw:id="id33" draw:layer="layout" svg:width="2.296cm" svg:height="1.955cm" svg:x="4.649cm" svg:y="2.505cm">
          <text:p/>
          <draw:enhanced-geometry svg:viewBox="0 0 375 319" draw:mirror-horizontal="false" draw:mirror-vertical="false" draw:type="non-primitive" draw:enhanced-path="M 271 319 L 314 287 332 281 347 290 356 273 356 247 368 241 375 210 354 211 348 194 358 186 349 170 362 166 372 161 363 141 347 145 346 116 329 117 322 128 315 141 302 136 298 124 281 129 276 130 269 118 262 114 251 117 245 123 243 109 228 96 215 102 209 111 200 88 194 78 184 85 177 102 161 106 147 111 133 108 129 88 147 70 157 50 150 28 141 2 130 0 119 23 115 42 108 28 101 17 90 25 79 35 61 34 46 45 62 51 80 58 101 72 96 93 88 89 84 107 89 117 76 119 63 105 30 93 17 118 40 120 59 125 60 138 53 160 47 172 29 170 13 160 0 187 2 200 22 203 46 216 60 242 72 268 90 292 130 300 168 305 195 310 218 304 249 310 271 319 Z N"/>
        </draw:custom-shape>
        <draw:custom-shape draw:style-name="gr193" draw:text-style-name="P46" xml:id="id32" draw:id="id32" draw:layer="layout" svg:width="1.447cm" svg:height="1.367cm" svg:x="8.761cm" svg:y="11.412cm">
          <text:p/>
          <draw:enhanced-geometry svg:viewBox="0 0 236 223" draw:mirror-horizontal="false" draw:mirror-vertical="false" draw:type="non-primitive" draw:enhanced-path="M 0 156 L 16 141 38 146 55 145 73 136 70 117 63 112 87 80 97 57 107 37 118 10 123 0 138 6 131 17 125 31 126 46 120 58 117 69 123 80 138 84 159 70 161 60 148 56 154 41 149 37 152 19 166 15 181 14 198 15 214 15 223 13 236 25 235 46 225 68 217 83 203 77 200 92 214 102 207 120 193 136 181 145 167 133 150 147 157 157 164 173 147 190 133 200 140 219 131 220 118 223 116 204 114 188 114 174 102 171 88 166 78 164 73 160 53 167 39 182 26 178 13 173 4 162 0 156 Z N"/>
        </draw:custom-shape>
        <draw:custom-shape draw:style-name="gr194" draw:text-style-name="P46" xml:id="id36" draw:id="id36" draw:layer="layout" svg:width="4.305cm" svg:height="4.905cm" svg:x="5.92cm" svg:y="12.418cm">
          <text:p/>
          <draw:enhanced-geometry svg:viewBox="0 0 703 801" draw:mirror-horizontal="false" draw:mirror-vertical="false" draw:type="non-primitive" draw:enhanced-path="M 599 608 L 578 625 555 637 531 653 524 662 484 632 452 612 441 622 426 610 404 608 375 612 355 613 339 651 334 677 317 680 299 672 280 660 245 661 253 650 252 644 245 641 233 641 210 620 200 639 188 630 168 619 140 610 133 610 111 597 82 581 87 563 71 543 95 513 115 481 131 437 137 409 142 388 156 432 166 404 157 379 143 363 147 338 135 309 121 286 111 274 127 244 109 239 109 211 90 200 80 190 59 176 41 166 26 166 18 170 7 154 0 146 15 141 26 141 26 129 17 124 19 118 26 121 27 110 20 106 7 105 8 96 20 93 31 93 44 92 51 101 68 92 92 93 107 105 115 117 130 115 153 122 178 126 195 132 193 102 193 80 184 72 183 55 197 61 212 62 209 77 217 88 227 94 253 96 285 101 296 79 325 72 373 62 378 17 391 7 413 2 436 0 443 15 441 31 445 42 458 41 467 48 463 66 476 69 486 76 495 90 501 103 506 111 525 108 535 107 550 125 558 147 570 159 577 160 587 163 604 163 616 175 629 187 649 198 664 204 681 210 700 216 678 245 674 257 669 267 659 279 654 288 644 307 644 327 638 333 631 332 623 329 607 336 594 344 584 355 580 365 573 381 561 389 551 403 551 415 559 415 577 401 585 401 592 415 596 425 599 438 604 446 590 447 592 464 595 476 596 495 586 497 576 511 566 519 573 527 580 541 580 555 575 581 586 591 599 592 614 596 613 609 608 598 599 599 599 608 Z M 674 791 L 677 780 682 771 693 755 703 735 692 725 699 705 702 690 700 680 689 680 683 692 679 704 669 711 660 716 645 716 645 728 650 740 652 749 644 761 640 767 647 770 650 781 653 792 661 799 671 801 674 791 Z N"/>
        </draw:custom-shape>
        <draw:custom-shape draw:style-name="gr195" draw:text-style-name="P47" xml:id="id35" draw:id="id35" draw:layer="layout" svg:width="4.654cm" svg:height="3.895cm" svg:x="3.551cm" svg:y="15.032cm">
          <text:p/>
          <draw:enhanced-geometry svg:viewBox="0 0 760 636" draw:mirror-horizontal="false" draw:mirror-vertical="false" draw:type="non-primitive" draw:enhanced-path="M 721 250 L 730 258 716 267 722 274 700 296 674 315 640 322 605 329 570 338 538 368 512 387 496 411 481 431 465 453 476 474 490 487 487 509 472 522 451 523 436 532 422 548 408 558 402 568 408 586 396 592 373 580 354 595 342 603 329 613 318 632 311 636 293 623 256 620 229 622 206 620 192 610 174 604 154 604 148 616 136 615 105 612 96 620 88 631 64 625 51 601 41 575 40 542 18 518 0 509 9 483 25 463 43 451 28 439 37 421 49 395 60 377 70 367 60 352 53 342 64 336 84 332 96 313 105 297 113 284 133 253 150 253 160 235 162 217 157 206 157 195 146 180 126 176 97 179 92 183 93 166 90 152 79 149 61 146 52 131 35 126 13 117 18 106 30 58 18 48 17 24 46 17 91 15 97 0 133 0 149 27 183 29 217 37 233 34 243 53 280 69 322 75 347 79 374 97 407 98 434 113 443 121 458 116 474 136 469 154 498 170 520 183 527 183 555 192 575 203 587 212 597 193 620 214 632 234 667 233 686 245 704 253 721 250 Z M 760 447 L 756 437 746 426 733 421 717 431 722 442 734 447 744 457 756 456 760 447 Z M 704 462 L 697 445 686 447 679 435 667 435 654 438 640 443 627 455 626 467 638 464 655 469 662 481 675 490 683 479 696 469 704 462 Z M 570 512 L 578 500 585 483 571 474 554 488 544 502 555 510 570 512 Z N"/>
        </draw:custom-shape>
        <draw:custom-shape draw:style-name="gr196" draw:text-style-name="P47" xml:id="id37" draw:id="id37" draw:layer="layout" svg:width="1.66cm" svg:height="2.511cm" svg:x="2.884cm" svg:y="15.75cm">
          <text:p/>
          <draw:enhanced-geometry svg:viewBox="0 0 271 410" draw:mirror-horizontal="false" draw:mirror-vertical="false" draw:type="non-primitive" draw:enhanced-path="M 127 401 L 91 403 57 408 44 410 21 395 0 385 16 350 25 321 36 277 21 269 19 258 28 251 25 242 10 239 17 220 40 184 69 157 101 125 112 62 120 18 122 0 144 9 161 14 170 29 188 32 199 35 202 49 201 66 206 62 235 59 255 63 266 78 266 89 271 100 269 118 259 136 242 136 222 167 214 180 205 196 193 215 173 219 162 225 169 235 179 250 169 260 158 278 146 304 137 322 152 334 134 346 118 366 109 392 127 401 Z N"/>
        </draw:custom-shape>
        <draw:custom-shape draw:style-name="gr197" draw:text-style-name="P48" xml:id="id38" draw:id="id38" draw:layer="layout" svg:width="1.512cm" svg:height="1.771cm" svg:x="4.794cm" svg:y="9.464cm">
          <text:p/>
          <draw:enhanced-geometry svg:viewBox="0 0 247 289" draw:mirror-horizontal="false" draw:mirror-vertical="false" draw:type="non-primitive" draw:enhanced-path="M 209 277 L 180 251 153 263 120 269 91 268 59 267 44 289 34 274 35 252 26 243 7 247 0 235 14 228 21 220 10 213 15 201 27 202 38 206 46 193 58 196 74 188 90 187 86 165 69 173 58 169 68 156 86 143 84 126 70 125 70 109 89 93 98 78 91 65 95 49 103 37 116 45 123 55 135 56 144 59 152 64 166 56 180 49 163 39 177 20 198 0 216 4 226 13 234 40 218 51 202 59 198 68 197 94 206 112 218 97 223 92 233 101 240 108 247 124 245 145 244 160 241 180 238 196 226 226 224 244 213 260 209 277 Z N"/>
        </draw:custom-shape>
        <draw:custom-shape draw:style-name="gr198" draw:text-style-name="P49" xml:id="id39" draw:id="id39" draw:layer="layout" svg:width="5.788cm" svg:height="6.607cm" svg:x="10.275cm" svg:y="2.632cm">
          <text:p/>
          <draw:enhanced-geometry svg:viewBox="0 0 945 1079" draw:mirror-horizontal="false" draw:mirror-vertical="false" draw:type="non-primitive" draw:enhanced-path="M 260 1005 L 253 994 234 996 232 971 229 947 218 949 210 973 210 992 210 1005 202 1014 191 1010 181 999 172 1019 149 1043 119 1053 108 1073 93 1076 86 1077 76 1079 56 1065 34 1058 29 1057 11 1045 4 1009 0 987 4 974 20 979 33 990 49 975 32 973 42 944 42 930 23 949 7 957 6 932 28 918 42 903 49 889 67 877 85 884 92 868 77 854 63 856 47 873 30 887 25 888 19 884 28 864 38 844 27 834 15 828 20 814 35 813 50 812 66 814 85 827 100 832 111 822 111 808 104 795 94 793 78 795 61 795 44 790 32 787 37 763 39 751 52 749 67 752 93 756 100 745 92 737 87 737 71 735 59 726 58 718 78 715 100 732 112 716 108 707 91 701 100 686 115 693 130 698 138 687 133 675 124 675 120 665 128 661 143 668 160 675 174 659 179 643 181 632 194 637 212 641 217 632 228 644 245 654 265 641 277 627 277 615 271 605 254 620 239 625 227 616 251 595 272 571 282 552 291 551 304 552 315 532 328 507 334 485 348 485 357 473 344 468 358 449 374 437 388 423 403 414 400 402 390 407 375 412 385 395 391 384 400 375 403 358 422 358 448 347 461 329 455 322 441 327 446 315 456 302 472 297 477 289 467 274 464 269 454 269 482 245 489 260 499 262 503 242 518 228 528 234 542 223 538 212 549 197 566 181 580 168 590 156 597 167 616 151 610 142 620 132 631 142 643 131 661 122 668 127 686 100 707 83 715 97 737 68 761 33 794 14 783 53 766 83 787 84 808 54 817 34 827 20 835 21 835 41 843 24 848 7 862 2 876 0 862 27 861 46 873 41 890 23 909 29 923 36 941 49 945 57 924 82 904 85 888 81 893 95 907 103 914 103 923 118 926 127 915 151 893 187 881 181 893 149 891 125 851 105 831 98 797 130 795 161 781 188 764 197 747 215 721 197 701 210 658 165 645 183 628 189 628 213 614 233 561 242 556 259 538 278 525 299 503 324 482 358 460 386 448 417 433 435 417 481 403 518 386 568 396 593 381 614 357 605 329 629 304 657 305 753 304 805 311 818 318 831 301 848 292 906 284 959 277 968 271 975 271 1004 260 1005 Z N"/>
        </draw:custom-shape>
        <draw:custom-shape draw:style-name="gr199" draw:text-style-name="P50" xml:id="id40" draw:id="id40" draw:layer="layout" svg:width="3.074cm" svg:height="7.223cm" svg:x="11.78cm" svg:y="3.755cm">
          <text:p/>
          <draw:enhanced-geometry svg:viewBox="0 0 502 1180" draw:mirror-horizontal="false" draw:mirror-vertical="false" draw:type="non-primitive" draw:enhanced-path="M 502 277 L 469 276 455 300 430 322 412 347 418 367 422 388 415 419 403 425 389 446 380 466 349 488 329 510 310 521 296 540 286 559 272 580 260 624 255 662 253 699 256 718 275 720 289 739 316 744 323 773 325 794 302 802 283 804 255 807 241 807 216 801 212 800 211 814 214 823 244 829 273 830 297 833 290 869 269 874 247 874 231 873 212 874 212 887 229 895 233 909 228 930 221 958 219 997 200 1047 180 1078 169 1095 152 1066 129 1076 117 1087 110 1091 113 1121 113 1135 103 1144 89 1134 76 1141 57 1143 42 1139 58 1120 51 1083 45 1060 59 1052 59 1031 41 1032 27 983 15 943 10 922 17 908 17 888 0 896 0 874 3 846 5 836 14 822 25 821 25 792 31 785 38 776 46 723 55 665 72 648 65 635 58 622 59 570 58 474 83 446 111 422 135 431 150 410 140 385 157 335 171 298 187 252 202 234 214 203 236 175 257 141 279 116 292 95 310 76 315 59 368 50 382 30 382 6 399 0 400 21 412 33 426 48 457 62 466 93 471 113 472 134 486 150 491 194 491 218 491 251 502 277 Z M 123 1150 L 133 1158 140 1169 135 1180 123 1177 117 1167 123 1150 Z M 291 1028 L 298 1014 305 994 321 980 321 961 329 949 308 949 294 963 292 977 279 998 284 1010 281 1022 291 1028 Z M 39 892 L 32 885 35 875 38 860 48 860 53 840 60 822 81 817 92 835 110 832 111 849 96 856 84 872 69 881 39 892 Z M 108 935 L 107 925 112 908 119 896 128 886 137 870 146 879 138 893 127 904 123 919 118 939 108 943 108 935 Z N"/>
        </draw:custom-shape>
        <draw:custom-shape draw:style-name="gr200" draw:text-style-name="P50" xml:id="id41" draw:id="id41" draw:layer="layout" svg:width="2.389cm" svg:height="5.275cm" svg:x="14.222cm" svg:y="3.232cm">
          <text:p/>
          <draw:enhanced-geometry svg:viewBox="0 0 390 861" draw:mirror-horizontal="false" draw:mirror-vertical="false" draw:type="non-primitive" draw:enhanced-path="M 285 804 L 267 805 248 805 240 820 207 815 195 829 180 833 159 844 152 861 125 856 111 859 88 847 73 849 77 829 55 823 29 810 17 796 16 755 30 730 22 709 19 671 6 641 24 596 34 601 54 589 61 555 79 549 96 525 108 498 121 474 140 452 151 435 167 432 161 397 154 380 136 382 113 368 103 362 92 336 92 303 92 279 87 235 73 219 72 198 67 178 58 147 27 133 13 118 1 106 0 85 13 67 56 112 76 99 102 117 119 99 136 90 150 63 152 32 186 0 206 7 246 27 248 51 236 83 248 89 231 124 242 136 258 166 272 178 269 199 272 223 269 259 265 272 276 296 291 322 300 340 300 357 286 378 299 398 300 435 320 442 324 462 331 485 333 527 358 548 386 575 390 603 374 644 365 658 345 697 329 721 311 745 290 761 277 781 285 804 Z M 255 730 L 267 730 275 735 284 735 293 723 312 703 328 683 336 660 347 646 342 636 341 620 332 614 327 627 324 637 315 647 309 634 302 620 293 610 284 615 278 608 276 596 270 579 259 591 244 587 233 589 233 597 243 601 251 613 250 628 250 637 260 637 263 620 273 631 282 642 279 652 272 668 284 674 285 687 279 698 272 707 261 709 255 715 255 730 Z M 226 707 L 236 709 241 700 236 686 231 676 213 684 204 695 200 709 205 715 214 707 226 707 Z M 190 733 L 185 723 187 705 189 690 191 667 183 659 175 678 171 695 164 709 163 723 172 738 183 743 190 733 Z N"/>
        </draw:custom-shape>
        <draw:custom-shape draw:style-name="gr201" draw:text-style-name="P48" xml:id="id42" draw:id="id42" draw:layer="layout" svg:width="1.566cm" svg:height="1.855cm" svg:x="10.637cm" svg:y="9.443cm">
          <text:p/>
          <draw:enhanced-geometry svg:viewBox="0 0 256 303" draw:mirror-horizontal="false" draw:mirror-vertical="false" draw:type="non-primitive" draw:enhanced-path="M 31 223 L 26 181 0 174 19 130 21 93 45 66 60 43 88 44 116 23 143 0 154 12 137 36 144 46 129 70 121 86 130 101 143 113 127 135 111 132 106 148 98 158 82 169 76 199 70 219 62 241 47 239 38 226 31 223 Z M 96 219 L 99 212 99 200 113 194 117 173 125 162 132 170 135 182 132 200 127 213 131 221 120 226 106 219 96 219 Z M 137 252 L 145 246 144 238 149 237 160 246 168 255 168 267 160 267 149 276 137 262 137 252 Z M 187 231 L 197 217 197 208 205 199 212 188 211 170 209 156 200 147 185 156 180 171 170 173 170 153 161 151 161 160 161 173 156 185 156 202 156 216 165 222 172 231 187 231 Z M 246 273 L 254 281 256 290 252 298 245 303 236 296 228 292 228 277 246 273 Z N"/>
        </draw:custom-shape>
        <draw:custom-shape draw:style-name="gr202" draw:text-style-name="P51" xml:id="id43" draw:id="id43" draw:layer="layout" svg:width="1.507cm" svg:height="1.042cm" svg:x="14.524cm" svg:y="8.659cm">
          <text:p/>
          <draw:enhanced-geometry svg:viewBox="0 0 246 170" draw:mirror-horizontal="false" draw:mirror-vertical="false" draw:type="non-primitive" draw:enhanced-path="M 108 131 L 116 119 108 100 93 103 89 109 89 92 81 94 71 94 76 72 65 62 78 39 93 39 99 15 110 13 127 24 143 5 165 0 183 3 203 8 223 11 234 13 246 21 239 33 244 37 230 40 223 48 213 65 214 78 222 104 228 115 238 147 234 152 229 161 227 166 216 166 209 167 198 170 187 164 172 155 157 147 146 140 136 130 123 141 108 131 Z M 13 128 L 26 118 45 110 51 97 43 87 21 93 4 100 0 118 13 128 Z M 19 56 L 15 47 4 38 10 27 23 31 35 31 37 42 40 59 19 56 Z N"/>
        </draw:custom-shape>
        <draw:custom-shape draw:style-name="gr203" draw:text-style-name="P51" xml:id="id44" draw:id="id44" draw:layer="layout" svg:width="1.916cm" svg:height="1.227cm" svg:x="14.299cm" svg:y="9.453cm">
          <text:p/>
          <draw:enhanced-geometry svg:viewBox="0 0 313 200" draw:mirror-horizontal="false" draw:mirror-vertical="false" draw:type="non-primitive" draw:enhanced-path="M 0 157 L 2 107 17 97 39 54 59 48 74 33 89 52 104 68 118 90 135 85 151 74 149 37 148 20 145 1 160 11 173 0 183 10 194 17 209 25 224 34 235 40 246 37 253 36 264 36 273 42 286 53 291 63 281 73 284 88 293 101 303 112 313 121 311 133 308 139 303 149 296 157 285 169 274 174 260 173 250 186 242 200 233 189 223 179 207 166 190 153 168 139 156 144 144 153 130 150 112 145 91 143 82 152 75 143 60 144 43 151 20 150 5 153 0 157 Z N"/>
        </draw:custom-shape>
        <draw:custom-shape draw:style-name="gr204" draw:text-style-name="P51" xml:id="id45" draw:id="id45" draw:layer="layout" svg:width="1.574cm" svg:height="1.328cm" svg:x="14.299cm" svg:y="10.307cm">
          <text:p/>
          <draw:enhanced-geometry svg:viewBox="0 0 257 217" draw:mirror-horizontal="false" draw:mirror-vertical="false" draw:type="non-primitive" draw:enhanced-path="M 8 99 L 2 83 0 18 5 14 20 11 43 12 60 5 75 4 82 13 91 4 112 6 130 11 144 14 156 5 168 0 190 14 207 27 223 40 233 50 242 61 239 75 246 86 257 93 250 104 236 113 228 122 211 131 213 147 213 156 209 169 212 176 209 188 200 184 190 180 183 185 177 191 171 197 163 199 157 208 150 217 140 211 129 205 113 201 105 188 96 182 90 172 91 157 83 154 82 142 69 140 66 128 51 112 31 109 13 102 8 99 Z N"/>
        </draw:custom-shape>
        <draw:custom-shape draw:style-name="gr205" draw:text-style-name="P51" xml:id="id46" draw:id="id46" draw:layer="layout" svg:width="3.027cm" svg:height="2.842cm" svg:x="12.189cm" svg:y="11.12cm">
          <text:p/>
          <draw:enhanced-geometry svg:viewBox="0 0 494 464" draw:mirror-horizontal="false" draw:mirror-vertical="false" draw:type="non-primitive" draw:enhanced-path="M 35 98 L 49 93 46 68 50 49 67 49 81 54 101 47 128 32 148 19 173 4 234 0 243 13 225 23 233 36 255 44 272 37 293 27 308 31 310 37 320 39 340 45 351 44 363 44 385 44 394 40 414 42 426 39 434 39 440 49 449 55 457 68 455 75 450 79 450 94 456 105 464 118 469 137 475 152 462 168 452 192 440 214 464 211 462 231 462 245 454 268 464 270 470 283 474 292 479 306 483 307 494 329 492 351 480 358 454 378 433 392 426 411 426 434 422 452 415 464 402 454 393 447 378 445 357 440 342 440 333 454 320 449 310 444 291 457 287 447 278 435 267 427 243 450 231 432 232 416 222 406 214 397 193 391 178 399 178 387 177 375 164 366 152 360 144 354 133 364 129 375 121 374 104 368 97 361 104 350 116 331 97 329 91 334 79 337 68 326 52 325 39 317 32 308 35 291 27 272 22 248 18 232 25 222 15 198 5 176 0 153 3 136 12 116 27 96 35 98 Z N"/>
        </draw:custom-shape>
        <draw:custom-shape draw:style-name="gr206" draw:text-style-name="P51" xml:id="id47" draw:id="id47" draw:layer="layout" svg:width="2.059cm" svg:height="1.212cm" svg:x="11.553cm" svg:y="12.916cm">
          <text:p/>
          <draw:enhanced-geometry svg:viewBox="0 0 336 198" draw:mirror-horizontal="false" draw:mirror-vertical="false" draw:type="non-primitive" draw:enhanced-path="M 68 188 L 73 197 85 197 99 196 110 196 119 187 128 172 143 173 164 174 174 178 189 183 201 186 221 192 232 198 244 188 259 176 276 171 294 159 321 144 335 139 336 123 326 113 318 104 297 98 282 106 282 94 281 82 268 73 256 67 248 61 237 71 233 82 225 81 208 75 201 68 208 57 220 38 201 36 195 41 183 44 172 33 156 32 143 24 136 15 125 20 115 17 114 0 102 6 102 19 93 24 79 24 68 29 54 34 40 44 26 51 18 62 1 68 2 80 0 92 4 113 15 128 23 137 25 143 36 151 47 159 57 169 63 181 68 188 Z N"/>
        </draw:custom-shape>
        <draw:custom-shape draw:style-name="gr207" draw:text-style-name="P46" xml:id="id34" draw:id="id34" draw:layer="layout" svg:width="2.83cm" svg:height="3.848cm" svg:x="9.577cm" svg:y="10.808cm">
          <text:p/>
          <draw:enhanced-geometry svg:viewBox="0 0 462 628" draw:mirror-horizontal="false" draw:mirror-vertical="false" draw:type="non-primitive" draw:enhanced-path="M 103 124 L 118 114 108 99 120 92 136 91 146 106 157 123 170 111 166 100 178 91 197 105 218 121 228 128 236 109 215 90 203 79 186 71 199 53 185 42 200 28 200 13 204 0 211 3 220 16 235 18 248 30 255 54 263 65 295 61 304 70 292 84 302 97 325 88 345 78 374 70 382 69 405 92 422 101 438 114 455 133 462 149 454 147 439 167 430 187 427 204 432 227 442 249 452 273 445 283 449 299 454 323 462 342 459 359 448 364 438 361 437 344 425 350 425 363 416 368 402 368 391 373 377 378 363 388 349 395 341 406 324 412 325 424 323 436 327 457 338 472 346 481 348 487 359 495 370 503 380 513 386 525 391 532 385 546 367 560 345 569 335 570 331 587 339 595 343 609 342 619 334 621 328 612 320 605 306 602 294 602 286 614 268 613 252 616 246 624 236 628 225 623 223 618 216 610 204 609 189 609 168 606 156 606 149 597 144 589 134 580 117 592 115 581 103 578 83 600 68 600 56 592 47 590 47 570 57 551 62 542 72 530 77 520 81 508 103 479 84 473 67 467 52 461 32 450 19 438 7 426 11 409 17 389 12 368 9 349 7 335 7 318 0 299 14 289 31 272 24 256 17 246 34 232 48 244 60 235 74 219 81 201 67 191 70 176 84 182 92 167 102 145 103 124 Z N"/>
        </draw:custom-shape>
        <draw:custom-shape draw:style-name="gr208" draw:text-style-name="P51" xml:id="id50" draw:id="id50" draw:layer="layout" svg:width="2.18cm" svg:height="1.416cm" svg:x="12.656cm" svg:y="14.169cm">
          <text:p/>
          <draw:enhanced-geometry svg:viewBox="0 0 356 231" draw:mirror-horizontal="false" draw:mirror-vertical="false" draw:type="non-primitive" draw:enhanced-path="M 58 39 L 49 42 49 53 48 60 36 61 24 61 14 66 14 81 19 86 29 89 23 99 14 113 8 121 1 126 0 134 5 139 11 145 21 151 28 158 49 173 59 182 66 196 78 211 90 220 101 231 127 229 139 218 157 221 173 216 188 209 196 200 210 190 222 197 234 199 251 190 261 176 275 151 284 132 299 103 321 82 331 68 345 60 356 46 346 41 335 30 327 14 320 7 312 12 297 14 282 7 273 0 261 0 251 4 242 5 234 21 222 36 206 36 194 41 183 42 179 56 172 52 161 51 157 61 152 67 134 62 111 64 94 66 81 63 75 52 65 43 58 39 Z N"/>
        </draw:custom-shape>
        <draw:custom-shape draw:style-name="gr209" draw:text-style-name="P51" xml:id="id48" draw:id="id48" draw:layer="layout" svg:width="1.758cm" svg:height="0.846cm" svg:x="12.974cm" svg:y="13.735cm">
          <text:p/>
          <draw:enhanced-geometry svg:viewBox="0 0 287 138" draw:mirror-horizontal="false" draw:mirror-vertical="false" draw:type="non-primitive" draw:enhanced-path="M 0 64 L 1 78 5 88 6 110 13 114 23 123 29 134 42 137 59 135 82 133 100 138 105 132 109 122 120 123 127 127 131 113 142 112 154 107 170 107 182 92 190 76 199 75 209 71 221 71 230 78 245 85 260 83 268 78 254 63 262 58 269 53 279 47 287 37 274 27 265 20 250 18 229 13 214 13 205 27 192 22 182 17 163 30 159 20 150 8 139 0 115 23 103 5 89 10 62 25 44 37 27 42 12 54 0 64 Z N"/>
        </draw:custom-shape>
        <draw:custom-shape draw:style-name="gr210" draw:text-style-name="P50" xml:id="id49" draw:id="id49" draw:layer="layout" svg:width="2.281cm" svg:height="1.231cm" svg:x="10.732cm" svg:y="13.966cm">
          <text:p/>
          <draw:enhanced-geometry svg:viewBox="0 0 372 201" draw:mirror-horizontal="false" draw:mirror-vertical="false" draw:type="non-primitive" draw:enhanced-path="M 0 93 L 3 102 7 112 3 124 10 132 15 143 20 148 30 161 47 158 57 150 66 138 84 131 98 136 106 153 118 161 135 166 148 169 161 170 178 174 186 174 205 177 219 182 231 184 239 193 246 201 253 198 255 186 260 179 270 178 279 178 288 179 292 186 301 193 304 183 310 172 319 172 314 167 315 159 322 154 328 146 337 132 343 122 333 119 328 114 328 99 338 94 350 94 362 93 363 86 363 75 372 72 371 50 367 40 366 26 355 20 335 14 323 11 308 6 298 2 277 1 262 0 253 15 244 24 233 24 219 25 207 25 202 16 196 30 178 44 156 53 146 54 142 71 150 79 154 93 153 103 145 105 139 96 131 89 117 86 105 86 97 98 79 97 63 100 57 108 47 112 36 107 34 102 27 94 15 93 0 93 Z N"/>
        </draw:custom-shape>
        <draw:custom-shape draw:style-name="gr211" draw:text-style-name="P51" xml:id="id51" draw:id="id51" draw:layer="layout" svg:width="1.05cm" svg:height="0.543cm" svg:x="11.78cm" svg:y="15.021cm">
          <text:p/>
          <draw:enhanced-geometry svg:viewBox="0 0 171 89" draw:mirror-horizontal="false" draw:mirror-vertical="false" draw:type="non-primitive" draw:enhanced-path="M 0 89 L 1 70 3 62 26 53 24 35 5 31 7 20 15 2 34 5 48 10 60 12 68 21 75 29 82 26 84 14 89 7 99 6 108 6 117 7 121 14 130 21 133 11 139 0 148 0 154 6 164 12 171 19 159 28 149 36 135 51 118 61 111 72 92 78 75 81 64 82 57 79 48 76 29 82 22 83 0 89 Z N"/>
        </draw:custom-shape>
        <draw:custom-shape draw:style-name="gr212" draw:text-style-name="P46" xml:id="id52" draw:id="id52" draw:layer="layout" svg:width="3.963cm" svg:height="5.046cm" svg:x="9.386cm" svg:y="14.769cm">
          <text:p/>
          <draw:enhanced-geometry svg:viewBox="0 0 647 824" draw:mirror-horizontal="false" draw:mirror-vertical="false" draw:type="non-primitive" draw:enhanced-path="M 392 111 L 364 111 343 125 324 134 328 152 334 164 320 180 322 231 372 259 345 275 355 301 388 304 405 339 425 377 463 413 517 413 531 423 505 444 526 469 559 481 593 498 627 521 644 530 647 584 620 582 612 557 592 550 576 521 545 553 533 570 525 586 558 605 570 646 531 661 519 695 505 699 479 733 473 697 485 678 502 671 503 636 497 601 482 574 456 576 434 560 445 531 437 514 422 507 410 507 401 496 384 488 390 469 367 466 336 461 293 410 270 388 259 375 230 368 240 352 225 325 208 317 192 320 194 300 192 257 185 229 174 228 153 210 122 185 105 200 81 216 67 232 47 225 48 212 33 208 20 207 9 197 14 171 14 157 7 143 0 135 10 127 20 113 30 111 29 92 26 80 24 63 38 62 55 67 65 66 73 63 84 63 91 51 100 39 106 46 117 53 127 65 137 77 151 69 156 60 158 51 158 43 165 40 179 44 189 49 197 55 202 60 211 53 208 45 209 39 221 39 228 31 235 26 240 17 250 30 267 27 277 19 286 7 304 0 318 5 326 22 338 30 355 35 368 38 381 39 398 43 406 43 398 61 396 72 415 76 417 94 394 103 392 111 Z M 103 598 L 104 575 108 553 113 527 131 503 130 472 127 445 117 430 102 433 93 450 81 457 72 463 59 457 48 445 38 459 27 474 50 486 52 510 50 526 42 544 50 554 42 577 35 595 41 606 53 617 69 603 73 594 83 593 92 604 103 598 Z M 413 710 L 369 726 359 728 346 728 334 725 328 706 319 690 317 699 309 713 290 699 280 711 264 729 273 738 299 737 306 750 325 767 341 768 365 781 380 803 399 814 419 824 437 812 437 784 429 765 441 746 447 734 451 716 451 707 439 716 424 721 421 711 413 710 Z N"/>
        </draw:custom-shape>
        <draw:custom-shape draw:style-name="gr213" draw:text-style-name="P52" xml:id="id53" draw:id="id53" draw:layer="layout" svg:width="2.499cm" svg:height="3.215cm" svg:x="13.716cm" svg:y="17.438cm">
          <text:p/>
          <draw:enhanced-geometry svg:viewBox="0 0 408 525" draw:mirror-horizontal="false" draw:mirror-vertical="false" draw:type="non-primitive" draw:enhanced-path="M 388 74 L 381 72 360 68 322 64 275 62 266 77 247 80 256 98 273 105 278 125 272 132 253 123 243 119 262 145 256 155 237 124 228 124 232 143 227 151 199 127 193 120 210 83 192 78 167 125 182 154 198 177 213 196 197 210 189 207 184 210 174 223 184 237 201 244 234 256 253 277 261 309 251 314 235 304 214 297 207 307 222 315 233 324 225 342 201 334 189 330 198 352 208 372 215 404 199 411 191 393 183 386 177 391 177 411 170 415 161 394 152 380 142 375 143 385 129 391 115 384 112 369 117 351 112 331 106 324 84 314 86 300 101 294 123 280 153 287 179 297 188 302 200 279 189 268 172 255 156 266 141 254 113 260 90 268 80 249 98 227 88 208 66 212 47 175 33 160 39 150 50 154 58 150 65 143 71 134 75 126 81 114 81 100 88 83 95 81 112 83 127 62 146 58 163 61 178 57 194 38 210 33 215 29 220 39 237 31 253 30 267 27 283 23 299 18 309 31 325 35 340 35 357 38 368 40 371 22 383 1 399 0 404 12 403 27 397 40 393 49 385 62 388 74 Z M 18 192 L 27 197 30 182 17 160 6 159 0 162 10 173 12 186 18 192 Z M 63 290 L 55 283 49 269 59 259 67 270 72 281 72 297 63 290 Z M 234 497 L 234 480 244 483 257 492 270 478 275 493 302 494 328 491 345 494 362 496 360 509 374 505 400 499 408 510 399 521 379 525 364 524 349 524 333 524 319 523 302 520 286 513 273 510 258 509 245 509 233 508 234 497 Z M 260 235 L 271 249 276 256 281 268 293 285 299 304 292 314 275 311 271 299 258 278 246 261 229 245 217 241 200 227 208 221 220 215 231 210 252 223 260 235 Z N"/>
        </draw:custom-shape>
        <draw:custom-shape draw:style-name="gr214" draw:text-style-name="P46" xml:id="id54" draw:id="id54" draw:layer="layout" svg:width="1.06cm" svg:height="1.028cm" svg:x="8.591cm" svg:y="12.368cm">
          <text:p/>
          <draw:enhanced-geometry svg:viewBox="0 0 173 168" draw:mirror-horizontal="false" draw:mirror-vertical="false" draw:type="non-primitive" draw:enhanced-path="M 0 8 L 17 0 28 0 32 6 41 17 54 22 67 26 81 11 101 4 106 8 116 10 130 15 142 18 142 32 144 48 146 67 159 64 168 63 168 80 170 94 173 113 151 125 139 130 138 153 141 168 134 167 122 155 114 133 99 115 89 116 70 119 65 111 59 98 50 84 40 77 27 74 31 56 22 49 9 50 5 39 7 23 0 8 Z N"/>
        </draw:custom-shape>
        <draw:custom-shape draw:style-name="gr215" draw:text-style-name="P46" xml:id="id55" draw:id="id55" draw:layer="layout" svg:width="0.247cm" svg:height="0.354cm" svg:x="9.434cm" svg:y="13.062cm">
          <text:p/>
          <draw:enhanced-geometry svg:viewBox="0 0 40 58" draw:mirror-horizontal="false" draw:mirror-vertical="false" draw:type="non-primitive" draw:enhanced-path="M 3 55 L 13 58 30 58 34 41 40 21 35 0 13 12 1 17 0 40 3 55 Z N"/>
        </draw:custom-shape>
        <draw:custom-shape draw:style-name="gr216" draw:text-style-name="P49" xml:id="id56" draw:id="id56" draw:layer="layout" svg:width="1.562cm" svg:height="0.895cm" svg:x="9.296cm" svg:y="14.346cm">
          <text:p/>
          <draw:enhanced-geometry svg:viewBox="0 0 255 146" draw:mirror-horizontal="false" draw:mirror-vertical="false" draw:type="non-primitive" draw:enhanced-path="M 93 12 L 87 18 80 17 72 14 56 21 43 29 33 40 29 50 22 66 10 74 0 88 0 100 8 100 26 86 34 86 41 100 45 110 48 123 53 131 70 136 80 135 88 132 99 132 106 120 115 108 121 115 132 122 142 134 152 146 166 138 171 129 173 120 173 112 180 109 194 113 204 118 212 124 217 129 226 122 223 114 224 108 236 108 243 100 250 95 255 86 250 81 245 70 238 62 226 60 216 60 219 50 225 45 238 40 235 31 214 28 202 28 195 19 190 11 180 2 163 14 161 3 149 0 129 22 114 22 102 14 93 12 Z N"/>
        </draw:custom-shape>
        <draw:custom-shape draw:style-name="gr217" draw:text-style-name="P42" draw:layer="layout" svg:width="0.431cm" svg:height="0.431cm" svg:x="9.069cm" svg:y="1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8" draw:text-style-name="P42" draw:layer="layout" svg:width="0.431cm" svg:height="0.431cm" svg:x="9cm" svg:y="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9" draw:text-style-name="P42" draw:layer="layout" svg:width="0.431cm" svg:height="0.431cm" svg:x="10.069cm" svg:y="13.06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0" draw:text-style-name="P42" draw:layer="layout" svg:width="0.431cm" svg:height="0.431cm" svg:x="9.5cm" svg:y="13.06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1" draw:text-style-name="P42" draw:layer="layout" svg:width="0.431cm" svg:height="0.431cm" svg:x="9.569cm" svg:y="13.569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ircle draw:style-name="gr222" draw:text-style-name="P36" draw:layer="layout" svg:width="0.9cm" svg:height="0.9cm" svg:x="8cm" svg:y="13.1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office:forms form:automatic-focus="false" form:apply-design-mode="false"/>
          <draw:page-thumbnail draw:style-name="gr67" draw:layer="layout" svg:width="14.848cm" svg:height="11.136cm" svg:x="3.075cm" svg:y="2.257cm" draw:page-number="3" presentation:class="page"/>
          <draw:frame presentation:style-name="pr1" draw:text-style-name="P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style:font-pitch="variable"/>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hatch draw:name="Hatch_20_1" draw:display-name="Hatch 1" draw:style="single" draw:color="#000000" draw:distance="0.51cm" draw:rotation="4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0H30M18S</meta:editing-duration>
    <meta:editing-cycles>100</meta:editing-cycles>
    <meta:generator>LibreOffice/5.1.5.2$Windows_x86 LibreOffice_project/7a864d8825610a8c07cfc3bc01dd4fce6a9447e5</meta:generator>
    <dc:date>2018-05-27T10:32:34.456000000</dc:date>
    <meta:document-statistic meta:object-count="335"/>
  </office:meta>
</office:document-meta>
</file>