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ne goutte d'eau sur le brasier des préjugés. <text:s/>Une goutte de sang "impur" sur l'autel de l'intolérance <text:s/>et des moqueries. Voilà ce que j'ai l'impression d'être. Toujours là, toujours seule, à me débattre <text:s/>dans l'immensité <text:s/>d'un océan de peur. J'ai le sentiment de rien pouvoir changer a cette lumière <text:s/>froide dans leurs regards qui me transpercent. Je marchais dans la nuit de mon enfance lorsque j'aperçus pour la première fois ce feu sacré nommé amitié. Sa chaleureuse lueur m'éclairait et me réchauffait. Les personnes assises autour étaient les premières à m'avoir acceptée telle que j'étais. Je n'imaginais pas qu'un jour, le fardeau de "sang-mêlé" que je portais puisse devenir ma force. Tous les hommes possèdent en eux ce trésor caché: la force de pouvoir comprendre, écouter et accepter l'autre.</text:p>
      <text:p text:style-name="Standard">Si l'Homme est véritablement "le plus évolué des animaux", il devrait chercher à aimer et comprendre son prochain; au lieu de vouloir l'anihiler à tout prix.</text:p>
      <text:p text:style-name="Standard">"I have a dream: a world where everybody can be free and equal"</text:p>
      <text:p text:style-name="Standard">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Calibri" svg:font-family="Calibri, Calibri" style:font-family-generic="swiss"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Calibri" style:font-family-generic="swiss" style:font-pitch="variable" fo:font-size="11pt" fo:language="en" fo:country="US" style:font-name-asian="SimSun" style:font-family-asian="SimSun, 宋体" style:font-pitch-asian="variable" style:font-size-asian="11pt" style:language-asian="zh" style:country-asian="CN"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Police_20_de_20_paragraphe_20_par_20_défaut" style:display-name="Police de paragraphe par défaut" style:family="text">
      <style:text-properties style:font-name="Calibri" fo:font-family="Calibri, Calibri" style:font-family-generic="swiss" style:font-pitch="variable" style:font-name-asian="SimSun" style:font-family-asian="SimSun, 宋体" style:font-pitch-asian="variable" style:font-name-complex="Times New Roman" style:font-family-complex="'Times New Roman', 'Times New Roman'"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landscape"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T580</meta:initial-creator>
    <meta:creation-date>2019-06-07T09:36:36.346000000</meta:creation-date>
    <dc:creator>SM-T580</dc:creator>
    <dc:date>2019-06-07T09:42:17.256000000</dc:date>
    <meta:editing-duration>PT29M36S</meta:editing-duration>
    <meta:document-statistic meta:table-count="0" meta:image-count="0" meta:object-count="0" meta:page-count="1" meta:paragraph-count="4" meta:word-count="169" meta:character-count="1025" meta:non-whitespace-character-count="855"/>
    <meta:generator>LibreOffice/6.2.3.2$Linux_X86_64 LibreOffice_project/aecc05fe267cc68dde00352a451aa867b3b546ac</meta:generator>
  </office:meta>
</office:document-meta>
</file>