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3" style:parent-style-name="Policepardéfaut" style:family="text">
      <style:text-properties style:font-name="Arial" style:font-name-complex="Arial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5" style:parent-style-name="Policepardéfaut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9" style:family="table-column">
      <style:table-column-properties style:column-width="2.359in"/>
    </style:style>
    <style:style style:name="TableColumn20" style:family="table-column">
      <style:table-column-properties style:column-width="3.934in"/>
    </style:style>
    <style:style style:name="Table18" style:family="table">
      <style:table-properties style:width="6.293in" fo:margin-left="0in" table:align="center"/>
    </style:style>
    <style:style style:name="TableRow21" style:family="table-row">
      <style:table-row-properties style:min-row-height="1.0541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 style:min-row-height="1.0541in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 style:min-row-height="1.0541in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48" style:family="table-row">
      <style:table-row-properties style:min-row-height="1.0541in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53" style:family="table-row">
      <style:table-row-properties style:min-row-height="1.0541in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65" style:family="table-row">
      <style:table-row-properties style:min-row-height="1.0541in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70" style:family="table-row">
      <style:table-row-properties style:min-row-height="1.0541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min-row-height="1.0541in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89" style:family="table-row">
      <style:table-row-properties style:min-row-height="1.0541i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01" style:family="table-row">
      <style:table-row-properties style:min-row-height="1.0541in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10" style:family="table-row">
      <style:table-row-properties style:min-row-height="1.0541in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1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22" style:family="table-row">
      <style:table-row-properties style:min-row-height="1.0541in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32" style:family="table-row">
      <style:table-row-properties style:min-row-height="1.0541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43" style:family="table-row">
      <style:table-row-properties style:min-row-height="1.0541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49" style:family="table-row">
      <style:table-row-properties style:min-row-height="1.0541in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61" style:family="table-row">
      <style:table-row-properties style:min-row-height="1.0541i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68" style:family="table-row">
      <style:table-row-properties style:min-row-height="1.0541i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177" style:family="table-row">
      <style:table-row-properties style:min-row-height="1.0541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7" style:parent-style-name="Normal" style:family="paragraph">
      <style:paragraph-properties fo:text-align="justify"/>
      <style:text-properties style:font-name="Arial" style:font-name-complex="Arial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9" style:parent-style-name="Normal" style:family="paragraph">
      <style:paragraph-properties fo:text-align="justify"/>
    </style:style>
    <style:style style:name="T19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9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Arial" style:font-name-complex="Arial"/>
    </style:style>
    <style:style style:name="T194" style:parent-style-name="Policepardéfaut" style:family="text">
      <style:text-properties style:font-name="Arial" style:font-name-complex="Arial"/>
    </style:style>
    <style:style style:name="T195" style:parent-style-name="Policepardéfaut" style:family="text">
      <style:text-properties style:font-name="Arial" style:font-name-complex="Arial"/>
    </style:style>
    <style:style style:name="T196" style:parent-style-name="Policepardéfaut" style:family="text">
      <style:text-properties style:font-name="Arial" style:font-name-complex="Arial"/>
    </style:style>
    <style:style style:name="P197" style:parent-style-name="Normal" style:family="paragraph">
      <style:paragraph-properties fo:text-align="justify"/>
      <style:text-properties style:font-name="Arial" style:font-name-complex="Arial"/>
    </style:style>
    <style:style style:name="P198" style:parent-style-name="Normal" style:family="paragraph">
      <style:paragraph-properties fo:text-align="justify"/>
      <style:text-properties style:font-name="Arial" style:font-name-complex="Arial"/>
    </style:style>
    <style:style style:name="P199" style:parent-style-name="Normal" style:family="paragraph">
      <style:paragraph-properties fo:text-align="justify"/>
      <style:text-properties style:font-name="Arial" style:font-name-complex="Arial"/>
    </style:style>
    <style:style style:name="P200" style:parent-style-name="Normal" style:family="paragraph">
      <style:paragraph-properties fo:text-align="justify"/>
      <style:text-properties style:font-name="Arial" style:font-name-complex="Arial"/>
    </style:style>
    <style:style style:name="P201" style:parent-style-name="Normal" style:family="paragraph">
      <style:paragraph-properties fo:text-align="justify"/>
      <style:text-properties style:font-name="Arial" style:font-name-complex="Arial"/>
    </style:style>
    <style:style style:name="P202" style:parent-style-name="Normal" style:family="paragraph">
      <style:paragraph-properties fo:text-align="center"/>
    </style:style>
    <style:style style:name="T203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4" style:parent-style-name="Normal" style:family="paragraph">
      <style:paragraph-properties fo:text-align="justify"/>
    </style:style>
    <style:style style:name="T205" style:parent-style-name="Policepardéfaut" style:family="text">
      <style:text-properties style:font-name="Arial" style:font-name-complex="Arial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0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0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09" style:parent-style-name="Paragraphedeliste" style:list-style-name="LFO1" style:family="paragraph">
      <style:paragraph-properties fo:text-align="justify"/>
      <style:text-properties style:font-name="Arial" style:font-name-complex="Arial"/>
    </style:style>
    <style:style style:name="P210" style:parent-style-name="Paragraphedeliste" style:list-style-name="LFO1" style:family="paragraph">
      <style:paragraph-properties fo:text-align="justify"/>
    </style:style>
    <style:style style:name="T211" style:parent-style-name="Policepardéfaut" style:family="text">
      <style:text-properties style:font-name="Arial" style:font-name-complex="Arial"/>
    </style:style>
    <style:style style:name="T212" style:parent-style-name="Policepardéfaut" style:family="text">
      <style:text-properties style:font-name="Arial" style:font-name-complex="Arial"/>
    </style:style>
    <style:style style:name="P21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7431in" svg:y="-0.10903in" svg:width="6.86042in" svg:height="0.52778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">« Speed Chronologie »</text:span></text:p>
      <text:p text:style-name="P4"/>
      <text:p text:style-name="P5">Temps 1</text:p>
      <text:p text:style-name="P6"><text:span text:style-name="T7">Par</text:span><text:span text:style-name="T8"><text:s/>deux</text:span><text:span text:style-name="T9">, vous allez disposer d’une carte pendant 2 à 3 minutes environ. Dans ce temps, vous devrez dire à quelle période et quel siècle cette date appartient et indiquer à quoi elle correspond. Essayer de replacer cette date dans son<text:s/></text:span><text:span text:style-name="T10">contexte,<text:s/></text:span><text:span text:style-name="T11">c’est-à-dire les caractéristiques principales de la période à laquelle elle appartient</text:span><text:span text:style-name="T12">.<text:s/></text:span><text:span text:style-name="T13">Souligner<text:s/></text:span><text:span text:style-name="T14">l’importance de cette date</text:span><text:span text:style-name="T15">.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IIIème siècle avant notre ère</text:p>
            <text:p text:style-name="P24"/>
            <text:p text:style-name="P25"/>
            <text:p text:style-name="P26"/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Vème siècle avant notre ère</text:p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622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80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1096-1099</text:p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49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1453</text:p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1598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1661-1715</text:p>
            <text:p text:style-name="P94"/>
            <text:p text:style-name="P95"/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1789-1799</text:p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1804</text:p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1815</text:p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>1882</text:p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1894-190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1914-1918</text:p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1939-1945</text:p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1957</text:p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>9 Novembre 1989</text:p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Temps 2</text:p>
      <text:p text:style-name="P189"><text:span text:style-name="T190">Objectif</text:span><text:span text:style-name="T191">s</text:span><text:span text:style-name="T192"> : connaître l’ensemble de ces dates, être capable d’indiquer la période et le siècle auxquels elle</text:span><text:span text:style-name="T193">s</text:span><text:span text:style-name="T194"><text:s/>appartien</text:span><text:span text:style-name="T195">nent</text:span><text:span text:style-name="T196"><text:s/>et être capable d’expliquer son importance tout en la replaçant dans son contexte.<text:s/></text:span></text:p>
      <text:p text:style-name="P197"/>
      <text:p text:style-name="P198">Rédiger un court texte (15-20 lignes) sur la date qui vous est plus spécifiquement attribuée. Une fois validé (par moi), enregistrer le sur votre smartphone (dictaphone) et envoyez-le par la messagerie de l’ENT sur mon adresse.<text:s/></text:p>
      <text:p text:style-name="P199"/>
      <text:p text:style-name="P200"/>
      <text:p text:style-name="P201"/>
      <text:p text:style-name="P202"><text:span text:style-name="T203">Temps 3</text:span></text:p>
      <text:p text:style-name="P204"><text:span text:style-name="T205">Travail individuel de mémorisation<text:s/></text:span><text:span text:style-name="T206">(hors la classe</text:span><text:span text:style-name="T207"><text:s/>ou lors de moments consacrés à la mémorisation</text:span><text:span text:style-name="T208">)</text:span></text:p>
      <text:list text:style-name="LFO1" text:continue-numbering="true">
        <text:list-item>
          <text:p text:style-name="P209">Fiche de mémorisation active N°1</text:p>
        </text:list-item>
        <text:list-item>
          <text:p text:style-name="P210"><text:span text:style-name="T211">Quizlet : lien</text:span><text:span text:style-name="T212"> :<text:s/></text:span><text:a xlink:href="https://quizlet.com/_6wf23g" office:target-frame-name="_top" xlink:show="replace"><text:span text:style-name="Lienhypertexte">https://quizlet.com/_6wf23g</text:span></text:a></text:p>
        </text:list-item>
      </text:list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ti2.leraut@outlook.fr</meta:initial-creator>
    <dc:creator>laeti2.leraut@outlook.fr</dc:creator>
    <meta:creation-date>2019-08-05T14:06:00Z</meta:creation-date>
    <dc:date>2019-08-07T08:27:00Z</dc:date>
    <meta:print-date>2019-08-07T08:15:00Z</meta:print-date>
    <meta:template xlink:href="Normal" xlink:type="simple"/>
    <meta:editing-cycles>4</meta:editing-cycles>
    <meta:editing-duration>PT94440S</meta:editing-duration>
    <meta:document-statistic meta:page-count="3" meta:paragraph-count="2" meta:word-count="211" meta:character-count="1374" meta:row-count="9" meta:non-whitespace-character-count="1165"/>
  </office:meta>
</office:document-meta>
</file>