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Kristen ITC" fo:font-weight="bold" style:font-weight-asian="bold" style:font-weight-complex="bold" fo:color="#7030A0" fo:font-size="14pt" style:font-size-asian="14pt" style:font-size-complex="14pt"/>
    </style:style>
    <style:style style:name="TableColumn3" style:family="table-column">
      <style:table-column-properties style:column-width="2.2388in"/>
    </style:style>
    <style:style style:name="TableColumn4" style:family="table-column">
      <style:table-column-properties style:column-width="2.2861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868in"/>
    </style:style>
    <style:style style:name="Table2" style:family="table">
      <style:table-properties style:width="6.293in" fo:margin-left="0in" table:align="center"/>
    </style:style>
    <style:style style:name="TableRow8" style:family="table-row">
      <style:table-row-properties style:min-row-height="0.6694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3" style:family="table-row">
      <style:table-row-properties style:min-row-height="1.2465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42" style:family="table-row">
      <style:table-row-properties style:min-row-height="1.2465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4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4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4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56" style:family="table-row">
      <style:table-row-properties style:min-row-height="1.2465i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5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6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6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6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6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6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73" style:family="table-row">
      <style:table-row-properties style:min-row-height="1.2465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7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7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8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8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88" style:family="table-row">
      <style:table-row-properties style:min-row-height="1.2465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9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106" style:family="table-row">
      <style:table-row-properties style:min-row-height="1.2465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0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1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1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1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121" style:family="table-row">
      <style:table-row-properties style:min-row-height="1.2465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2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2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2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2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2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3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3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139" style:family="table-row">
      <style:table-row-properties style:min-row-height="1.2465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4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4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4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4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154" style:family="table-row">
      <style:table-row-properties style:min-row-height="1.2465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5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5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5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6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6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6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6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172" style:family="table-row">
      <style:table-row-properties style:min-row-height="1.2465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7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7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7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8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187" style:family="table-row">
      <style:table-row-properties style:min-row-height="1.2465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19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1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05" style:family="table-row">
      <style:table-row-properties style:min-row-height="1.2465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0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0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1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1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20" style:family="table-row">
      <style:table-row-properties style:min-row-height="1.2465i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2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2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2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2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2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3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3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4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4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4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4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4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5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5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5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6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6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6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7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75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7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7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7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8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8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9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9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9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29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07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0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09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1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13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P314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  <style:style style:name="TableCell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center" fo:margin-bottom="0in" fo:line-height="100%"/>
      <style:text-properties style:font-name="Kristen ITC" style:font-name-complex="Arial" fo:font-weight="bold" style:font-weight-asian="bold" style:font-weight-complex="bold" fo:color="#7030A0"/>
    </style:style>
  </office:automatic-styles>
  <office:body>
    <office:text text:use-soft-page-breaks="true">
      <text:p text:style-name="P1">Fiche de mémorisation active N°1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/>
            <text:p text:style-name="P13">Evènement</text:p>
          </table:table-cell>
          <table:table-cell table:style-name="TableCell14">
            <text:p text:style-name="P15"/>
            <text:p text:style-name="P16">J+1</text:p>
          </table:table-cell>
          <table:table-cell table:style-name="TableCell17">
            <text:p text:style-name="P18"/>
            <text:p text:style-name="P19">J+7</text:p>
          </table:table-cell>
          <table:table-cell table:style-name="TableCell20">
            <text:p text:style-name="P21"/>
            <text:p text:style-name="P22">J+30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VIIIème siècle avant notre ère</text:p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/>
            <text:p text:style-name="P34">Homère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Vème siècle avant notre ère</text:p>
            <text:p text:style-name="P45"/>
          </table:table-cell>
          <table:table-cell table:style-name="TableCell46">
            <text:p text:style-name="P47"/>
            <text:p text:style-name="P48"/>
            <text:p text:style-name="P49">Apogée d’Athènes/Periclè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622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>Hégir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800</text:p>
          </table:table-cell>
          <table:table-cell table:style-name="TableCell78">
            <text:p text:style-name="P79"/>
            <text:p text:style-name="P80"/>
            <text:p text:style-name="P81">Couronnement de<text:s/>Charlemagne empereur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1096-1099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>Première croisad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1492</text:p>
          </table:table-cell>
          <table:table-cell table:style-name="TableCell111">
            <text:p text:style-name="P112"/>
            <text:p text:style-name="P113"/>
            <text:p text:style-name="P114">Premier voyage de Christophe Colomb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1453</text:p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>Prise de Constantinople par les Ottoman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1598</text:p>
          </table:table-cell>
          <table:table-cell table:style-name="TableCell144">
            <text:p text:style-name="P145"/>
            <text:p text:style-name="P146"/>
            <text:p text:style-name="P147">Edit de Nantes par Henri IV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1661-1715</text:p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  <text:p text:style-name="P165">Règne personnel de<text:s/>Louis XIV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>1789-1799</text:p>
          </table:table-cell>
          <table:table-cell table:style-name="TableCell177">
            <text:p text:style-name="P178"/>
            <text:p text:style-name="P179"/>
            <text:p text:style-name="P180">Révolution Français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1804</text:p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  <text:p text:style-name="P198">Couronnement impérial de Napoléon Ier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>1815</text:p>
          </table:table-cell>
          <table:table-cell table:style-name="TableCell210">
            <text:p text:style-name="P211"/>
            <text:p text:style-name="P212"/>
            <text:p text:style-name="P213">Congrès de Vienn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>1882</text:p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  <text:p text:style-name="P231">Lois Ferr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>1894-1906</text:p>
            <text:p text:style-name="P243"/>
          </table:table-cell>
          <table:table-cell table:style-name="TableCell244">
            <text:p text:style-name="P245"/>
            <text:p text:style-name="P246"/>
            <text:p text:style-name="P247">Affaire Dreyfu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>1914-1918</text:p>
            <text:p text:style-name="P259"/>
            <text:p text:style-name="P260"/>
          </table:table-cell>
          <table:table-cell table:style-name="TableCell261">
            <text:p text:style-name="P262"/>
            <text:p text:style-name="P263"/>
            <text:p text:style-name="P264">Première guerre mondial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>1939-1945</text:p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>Deuxième guerre mondial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1957</text:p>
            <text:p text:style-name="P293"/>
            <text:p text:style-name="P294"/>
          </table:table-cell>
          <table:table-cell table:style-name="TableCell295">
            <text:p text:style-name="P296"/>
            <text:p text:style-name="P297">Traité de Rom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>9 Novembre 1989</text:p>
            <text:p text:style-name="P309"/>
            <text:p text:style-name="P310"/>
          </table:table-cell>
          <table:table-cell table:style-name="TableCell311">
            <text:p text:style-name="P312"/>
            <text:p text:style-name="P313"/>
            <text:p text:style-name="P314">Chute du mur de Berlin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ti2.leraut@outlook.fr</meta:initial-creator>
    <dc:creator>laeti2.leraut@outlook.fr</dc:creator>
    <meta:creation-date>2019-08-07T07:34:00Z</meta:creation-date>
    <dc:date>2019-08-07T09:32:00Z</dc:date>
    <meta:template xlink:href="Normal" xlink:type="simple"/>
    <meta:editing-cycles>2</meta:editing-cycles>
    <meta:editing-duration>PT1800S</meta:editing-duration>
    <meta:document-statistic meta:page-count="3" meta:paragraph-count="1" meta:word-count="129" meta:character-count="841" meta:row-count="5" meta:non-whitespace-character-count="713"/>
  </office:meta>
</office:document-meta>
</file>