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15in"/>
    </style:style>
    <style:style style:name="TableColumn3" style:family="table-column">
      <style:table-column-properties style:column-width="2.4784in"/>
    </style:style>
    <style:style style:name="TableColumn4" style:family="table-column">
      <style:table-column-properties style:column-width="2.743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center" fo:margin-top="0.1666in" fo:margin-bottom="0in" fo:line-height="100%"/>
    </style:style>
    <style:style style:name="T13" style:parent-style-name="Lienhypertext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 fo:margin-top="0.1666in" fo:margin-bottom="0in" fo:line-height="100%"/>
    </style:style>
    <style:style style:name="T17" style:parent-style-name="Lienhypertext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top="0.1666in" fo:margin-bottom="0in" fo:line-height="100%"/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>Le « coup de Prague »</text:p>
            <text:p text:style-name="P12"><text:a xlink:href="https://www.lelivrescolaire.fr/page/11706289" office:target-frame-name="_top" xlink:show="replace"><text:span text:style-name="T13">https://www.lelivrescolaire.fr/page/11706289</text:span></text:a></text:p>
          </table:table-cell>
          <table:table-cell table:style-name="TableCell14">
            <text:p text:style-name="P15">La naissance de l’Etat d’Israël<text:s/></text:p>
            <text:p text:style-name="P16"><text:a xlink:href="https://www.lelivrescolaire.fr/page/11706292" office:target-frame-name="_top" xlink:show="replace"><text:span text:style-name="T17">https://www.lelivrescolaire.fr/page/11706292</text:span></text:a></text:p>
          </table:table-cell>
        </table:table-row>
        <table:table-row table:style-name="TableRow18">
          <table:table-cell table:style-name="TableCell19">
            <text:p text:style-name="P20">Date(s)</text:p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Contexte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Acteurs</text:p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Faits ?</text:p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ynthèse</text:p>
          </table:table-cell>
          <table:table-cell table:style-name="TableCell61">
            <text:p text:style-name="P62">Pourquoi<text:s/>cet évènement marque-t-il<text:s/>l’emprise soviétique en Europe de l’Est ?<text:s/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>Pourquoi la création de cet Etat génère-t-elle des conflits à l’échelle du Moyen-Orient ? à l’échelle mondiale ?</text:p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En-tête" style:family="paragraph">
      <style:text-properties style:font-name="Arial" style:font-name-complex="Arial" fo:font-weight="bold" style:font-weight-asian="bold" style:font-weight-complex="bold"/>
    </style:style>
    <style:style style:name="P9" style:parent-style-name="En-têt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8">De nouvelles tensions…</text:p>
        <text:p text:style-name="P9">A l’aide des informations issues des documents, renseignez le tableau suivant. Une fois a tâche accomplie, confrontez vos réponses avec un de vos camarades puis faites valider par votre professeure.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ti2.leraut@outlook.fr</meta:initial-creator>
    <dc:creator>laeti2.leraut@outlook.fr</dc:creator>
    <meta:creation-date>2021-01-22T14:00:00Z</meta:creation-date>
    <dc:date>2021-01-31T15:43:00Z</dc:date>
    <meta:print-date>2021-01-31T15:42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82" meta:character-count="538" meta:row-count="3" meta:non-whitespace-character-count="457"/>
  </office:meta>
</office:document-meta>
</file>