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98cm" table:align="margins"/>
    </style:style>
    <style:style style:name="Tableau1.A" style:family="table-column">
      <style:table-column-properties style:column-width="7.752cm" style:rel-column-width="19769*"/>
    </style:style>
    <style:style style:name="Tableau1.B" style:family="table-column">
      <style:table-column-properties style:column-width="6.668cm" style:rel-column-width="17003*"/>
    </style:style>
    <style:style style:name="Tableau1.C" style:family="table-column">
      <style:table-column-properties style:column-width="7.461cm" style:rel-column-width="19027*"/>
    </style:style>
    <style:style style:name="Tableau1.D" style:family="table-column">
      <style:table-column-properties style:column-width="3.817cm" style:rel-column-width="973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Lucida Sans Unicode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able_20_Contents">
      <style:text-properties style:font-name="Lucida Sans Unicode"/>
    </style:style>
    <style:style style:name="P3" style:family="paragraph" style:parent-style-name="Table_20_Contents">
      <style:text-properties style:font-name="Lucida Sans Unicode" style:text-underline-style="solid" style:text-underline-width="auto" style:text-underline-color="font-color"/>
    </style:style>
    <style:style style:name="P4" style:family="paragraph" style:parent-style-name="Table_20_Contents">
      <style:text-properties style:font-name="Lucida Sans Unicode" style:text-underline-style="none"/>
    </style:style>
    <style:style style:name="P5" style:family="paragraph" style:parent-style-name="Table_20_Contents">
      <style:text-properties fo:color="#0000ff" style:font-name="Lucida Sans Unicode" style:text-underline-style="none"/>
    </style:style>
    <style:style style:name="P6" style:family="paragraph" style:parent-style-name="Standard">
      <style:text-properties style:font-name="Lucida Sans Unicode"/>
    </style:style>
    <style:style style:name="P7" style:family="paragraph" style:parent-style-name="Table_20_Contents">
      <style:text-properties style:font-name="Lucida Sans Unicode" fo:font-style="italic" style:font-style-asian="italic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Lucida Sans Unicode"/>
    </style:style>
    <style:style style:name="T3" style:family="text">
      <style:text-properties style:font-name="Lucida Sans Unicode" style:text-underline-style="solid" style:text-underline-width="auto" style:text-underline-color="font-color"/>
    </style:style>
    <style:style style:name="T4" style:family="text">
      <style:text-properties fo:color="#0000ff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bleau des compétences du Doc 3 : Desconocido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">Activités langagières et capacités à entraîner</text:p>
          </table:table-cell>
          <table:table-cell table:style-name="Tableau1.A1" office:value-type="string">
            <text:p text:style-name="P2">Compétences </text:p>
            <text:p text:style-name="P2">grammaticales</text:p>
          </table:table-cell>
          <table:table-cell table:style-name="Tableau1.A1" office:value-type="string">
            <text:p text:style-name="P2">Compétences </text:p>
            <text:p text:style-name="P2">lexicales et culturelles</text:p>
          </table:table-cell>
          <table:table-cell table:style-name="Tableau1.D1" office:value-type="string">
            <text:p text:style-name="P2">Compétences </text:p>
            <text:p text:style-name="P2">phonologiques </text:p>
          </table:table-cell>
        </table:table-row>
        <table:table-row>
          <table:table-cell table:style-name="Tableau1.A2" office:value-type="string">
            <text:p text:style-name="P2"><text:span text:style-name="T1">Avant le visionnage</text:span> </text:p>
            <text:p text:style-name="P2"><text:span text:style-name="T4">CE / EO</text:span> à partir de l'affiche et du synopsis.</text:p>
            <text:p text:style-name="P2">- Mettre en relation une affiche et son synopsis et proposer quelques suppositions sur le contenu du court-métrage.</text:p>
            <text:p text:style-name="P2"/>
            <text:p text:style-name="P3">Pendant le visionnage jusqu'au moment inattendu</text:p>
            <text:p text:style-name="P5">Compréhension audiovisuelle / EOC</text:p>
            <text:p text:style-name="P4">- Repérer et classer des informations dans un tableau.</text:p>
            <text:p text:style-name="P4">- Percevoir que le montage rend compte d'actions simultanées dans l'histoire et conduit au climax.</text:p>
            <text:p text:style-name="P4">- Percevoir l'effet d'un plan rapproché sur le spectateur (mise en relief des sentiments des protagonistes, ennui, lassitude...)</text:p>
            <text:p text:style-name="P4">-Repérer et traduire une information ciblée dans un doc écrit <text:soft-page-break/>( « <text:span text:style-name="T5">creo que estoy embarazada</text:span> » : phrase qu'écrit la jeune fille sur son écran d'ordinateur.</text:p>
            <text:p text:style-name="P4"/>
            <text:p text:style-name="P3">Après le visionnage de la dernière partie</text:p>
            <text:p text:style-name="P4"><text:span text:style-name="T4">EE </text:span>(classe <text:s/>divisée en 4 groupes avec l'outil dictionnaire)</text:p>
            <text:p text:style-name="P4">- Rendre compte de faits ayant eu lieu dans un passé récent : chaque groupe se charge d'un personnage et relève ses actions et attitudes)</text:p>
            <text:p text:style-name="P4"/>
            <text:p text:style-name="P4"><text:span text:style-name="T4">EE </text:span>(binômes)</text:p>
            <text:p text:style-name="P4">-Justifier le titre du court-métrage : reprise des éléments de départ sur la famille pour rédiger la conclusion .</text:p>
            <text:p text:style-name="P4">-Intégrer des mots clés donnés dans une conclusion.</text:p>
            <text:p text:style-name="P4"/>
            <text:p text:style-name="P4"><text:span text:style-name="T4">EO</text:span> </text:p>
            <text:p text:style-name="P4">Mise en commun.</text:p>
            <text:p text:style-name="P2"/>
          </table:table-cell>
          <table:table-cell table:style-name="Tableau1.A2" office:value-type="string">
            <text:p text:style-name="P2">- Le subjonctif présent</text:p>
            <text:p text:style-name="P2"/>
            <text:p text:style-name="P2">- Formuler des hypothèses :</text:p>
            <text:p text:style-name="P7">Es posible que / Quiz<text:span text:style-name="T2">á</text:span>s / Tal vez / Acaso + subj</text:p>
            <text:p text:style-name="P2"/>
            <text:p text:style-name="P2">- <text:span text:style-name="T5">Repaso</text:span> seq 1 Les pronoms interrogatifs : <text:span text:style-name="T5">¿Quién?/¿Dónde?/¿Qué?/¿Cuál?</text:span></text:p>
            <text:p text:style-name="P2"/>
            <text:p text:style-name="P2">- <text:span text:style-name="T5">Ya no</text:span> + verbe conjugué.</text:p>
            <text:p text:style-name="P2"/>
            <text:p text:style-name="P2">- Quelques emplois de <text:span text:style-name="T5">SER/ESTAR :</text:span></text:p>
            <text:p text:style-name="P2"><text:span text:style-name="T5">SER</text:span> + nom </text:p>
            <text:p text:style-name="P2"><text:span text:style-name="T5">ESTAR</text:span> + gérondif</text:p>
            <text:p text:style-name="P7">Está viendo una telenovela.</text:p>
            <text:p text:style-name="P7">Está pelando papas...</text:p>
            <text:p text:style-name="P2"><text:span text:style-name="T5">ESTAR</text:span> pour le lieu.</text:p>
            <text:p text:style-name="P2"/>
            <text:p text:style-name="P2"><text:span text:style-name="T5">ESTAR </text:span>+ attitude, sentiment.</text:p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>- Le passé composé (verbes réguliers + participe passé irrégulier de <text:span text:style-name="T5">volver</text:span>)</text:p>
            <text:p text:style-name="P2"/>
            <text:p text:style-name="P2"><text:span text:style-name="T2">- </text:span><text:span text:style-name="T5">V</text:span><text:span text:style-name="T6">o</text:span><text:span text:style-name="T5">lver a</text:span><text:span text:style-name="T2"> + infinitif </text:span></text:p>
            <text:p text:style-name="P7">Ha vuelto a mirar su partido.</text:p>
            <text:p text:style-name="P7">Ha vuelto a chatear.</text:p>
            <text:p text:style-name="P7"/>
            <text:p text:style-name="P2"><text:span text:style-name="T5">-S</text:span><text:span text:style-name="T6">e</text:span><text:span text:style-name="T5">guir </text:span><text:span text:style-name="T2">+ gérondif</text:span></text:p>
            <text:p text:style-name="P7">Sigue pelando papas.</text:p>
            <text:p text:style-name="P7">Sigue viendo la tele.</text:p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2">- <text:span text:style-name="T5">Repaso</text:span>, les activités de temps libre :</text:p>
            <text:p text:style-name="P2"><text:span text:style-name="T5">ver la televisión/un partido de fútbol/una teleserie/una película/ jugar a los videojuegos/ chatear en internet / en el ordenador / en la computadora / escuchar música</text:span>.</text:p>
            <text:p text:style-name="P2"/>
            <text:p text:style-name="P2"/>
            <text:p text:style-name="P2">- Lexique des relations humaines :</text:p>
            <text:p text:style-name="P7">el aislamiento / la falta de comunicaci<text:span text:style-name="T2">ó</text:span>n / comunicar / hablar / no tener relaci<text:span text:style-name="T2">ó</text:span>n / no pasar tiempo juntos / no tener ganas de / cada uno está en <text:s/>un <text:s/>cuarto <text:s/>diferente / hablar / compartir.</text:p>
            <text:p text:style-name="P2"/>
            <text:p text:style-name="P2">- Vocabulaire de la maison :</text:p>
            <text:p text:style-name="P7">La escena pasa en una casa/</text:p>
            <text:p text:style-name="P2"><text:span text:style-name="T5">el padre está en el salón/ en su habitación, en la cocina / sentado </text:span><text:soft-page-break/><text:span text:style-name="T5">en el sofá.</text:span></text:p>
            <text:p text:style-name="P2"/>
            <text:p text:style-name="P2">- L'expression des attitudes et des états d'âme : </text:p>
            <text:p text:style-name="P7">Estar concentrado/a, nervioso, aburrido, estresado, triste, preocupada, cansada.</text:p>
            <text:p text:style-name="P7"/>
            <text:p text:style-name="P2">- Prise de conscience de l'isolement dans lequel peuvent nous enfermer les différents écrans de l'époque actuelle (TV, internet, jeux vidéo...)</text:p>
            <text:p text:style-name="P2"/>
            <text:p text:style-name="P2">- Verbes d'action :</text:p>
            <text:p text:style-name="P7">ir a buscar velas / gritar /quejarse/ llamar a su madre / sonreir / reírse / jugar a las sombras chinescas / observar / tirar un vaso / volver a su habitación / interrumpir a una persona / intentar decir algo.</text:p>
            <text:p text:style-name="P2"/>
            <text:p text:style-name="P2">-différence entre <text:span text:style-name="T5">volver a</text:span> (refaire une action ) et <text:span text:style-name="T5">volver</text:span> (revenir).</text:p>
            <text:p text:style-name="P2"><text:soft-page-break/></text:p>
          </table:table-cell>
          <table:table-cell table:style-name="Tableau1.D2" office:value-type="string">
            <text:p text:style-name="P2"><text:s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- « d » intervocalique <text:s/>du participe passé <text:s text:c="2"/>non prononcée : accent <text:s/>andalou <text:s text:c="46"/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Anne Buigues</meta:initial-creator>
    <meta:creation-date>2013-11-01T22:25:39</meta:creation-date>
    <dc:date>2014-04-05T10:46:35.96</dc:date>
    <meta:printed-by>Anne Buigues</meta:printed-by>
    <meta:print-date>2013-11-04T11:50:47</meta:print-date>
    <meta:editing-cycles>7</meta:editing-cycles>
    <meta:editing-duration>PT35M4S</meta:editing-duration>
    <meta:document-statistic meta:table-count="1" meta:image-count="0" meta:object-count="0" meta:page-count="3" meta:paragraph-count="59" meta:word-count="519" meta:character-count="3121"/>
    <meta:user-defined meta:name="Info 1"/>
    <meta:user-defined meta:name="Info 2"/>
    <meta:user-defined meta:name="Info 3"/>
    <meta:user-defined meta:name="Info 4"/>
  </office:meta>
</office:document-meta>
</file>