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text:number-lines="true" text:line-number="0"/>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justify" style:justify-single-word="false"/>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6pt" style:font-size-asian="16pt" style:font-size-complex="16pt"/>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16pt" fo:font-style="italic" style:text-underline-style="solid" style:text-underline-width="auto" style:text-underline-color="font-color" style:font-size-asian="16pt" style:font-style-asian="italic" style:font-size-complex="16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text:span><text:span text:style-name="T3">Script de l'extrait vidéo </text:span></text:p>
      <text:p text:style-name="P5">(reportage de France 3 de Corinne Glowacki et Vincent May de 2007) </text:p>
      <text:p text:style-name="P3"><text:s/><text:span text:style-name="T6">Cuenta conmigo 2nde</text:span><text:span text:style-name="T4">, nouvelle édition, DVD classe</text:span></text:p>
      <text:p text:style-name="P3"><text:span text:style-name="T4">----------------------</text:span></text:p>
      <text:p text:style-name="P6"/>
      <text:p text:style-name="P1"/>
      <text:p text:style-name="P1"/>
      <text:p text:style-name="P2">En Venezuela, desde hace 31 años, se han ido creando por todo el país orquestas para los niños desfavorecidos, tanto en las ciudades como en los pueblos más apartados. </text:p>
      <text:p text:style-name="P2"/>
      <text:p text:style-name="P2">Profesora: « Un, dos tres. »</text:p>
      <text:p text:style-name="P2"/>
      <text:p text:style-name="P2">La mayoría de estos niños y niñas nunca habían visto un instrumento musical, ni siquiera conocía sus nombres. La música clásica sólo la habían oído una o dos veces por la radio, para anunciar funerales. </text:p>
      <text:p text:style-name="P2"/>
      <text:p text:style-name="P2">A este proyecto le llaman « El Sistema ». Desde su creación, los ocho gobiernos sucesivos del país han aceptado otorgar los créditos necesarios para financiar estas orquestas, incluso cuando el precio del barril estaba muy bajo. </text:p>
      <text:p text:style-name="P2"/>
      <text:p text:style-name="P2">El hombre que luchó por este proyecto es José Antonio Abreu, un director de orquesta visionario. En 1975 empezó en un garaje con 11 alumnos: hoy día hay 250.000 niños, 125 orquestas y 20.000 profesores.</text:p>
      <text:p text:style-name="P2"/>
      <text:p text:style-name="P2">Abreu: « El arte musical no podía seguir siendo en América Latina un monopolio de élites sino que tenía que ser patrimonio del pueblo, y especialmente patrimonio de los niños más pobres y de los jóvenes excluidos. Entonces queríamos convertir el arte musical en un instrumento de inclusión social ; y no solamente de inclusión sino de integración comunitaria porque tras el niño viene la familia, viene la comunidad vecinal. » [...]</text:p>
      <text:p text:style-name="P2"/>
      <text:p text:style-name="P2">Algunos músicos provenientes del Sistema tocan en la actualidad en las mejores orquestas del mundo. Uno de ellos, Gustavo Dudamel, es un joven prodigio de 26 años, considerado como uno de los mejores directores de orquesta del mundo. </text:p>
      <text:p text:style-name="P2"/>
      <text:p text:style-name="P2">Dudamel: « Cuando uno trabaja en equipo, uno tiene mucha más sensibilidad por el resto de la gente, y eso me lo enseñó todo el Sistema. Yo comencé a tocar con ellos cuando yo tenía once años, ¿no?, y ahora tengo veintiséis, o sea, que tenemos, ¿cuántos años juntos?, catorce años, si no tengo mal cálculo, ¿verdad?, juntos trabajando. Hemos crecido desde que éramos infantiles, ¿verdad?, hasta pasar al período de la adolescencia y ahora que somos adultos, adultos jóvenes. Pero, yo creo que se explica,... hay una energía muy especial, y la forma en que se enseña, colectivamente, le da un aire como, como... como con más energía.</text:p>
      <text:p text:style-name="P2"/>
      <text:p text:style-name="P2">Eso es lo que nosotros hacemos, luchar por cambiar la vida de los niños que vienen, darles una esperanza, darles una razón, darles una luz, mira, existe esto. </text:p>
      <text:p text:style-name="P2"/>
      <text:p text:style-name="P2">Somos todos luchado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ne_20_numbering" style:display-name="Line numbering"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initial-creator>Catherine Foubert</meta:initial-creator>
    <meta:creation-date>2012-03-16T13:12:05</meta:creation-date>
    <dc:creator>Christine SAIVRES</dc:creator>
    <dc:date>2012-04-27T10:18:51.85</dc:date>
    <dc:language>fr-FR</dc:language>
    <meta:editing-cycles>11</meta:editing-cycles>
    <meta:editing-duration>PT00H38M49S</meta:editing-duration>
    <meta:document-statistic meta:table-count="0" meta:image-count="0" meta:object-count="0" meta:page-count="1" meta:paragraph-count="14" meta:word-count="417" meta:character-count="2477"/>
    <meta:user-defined meta:name="Info 1"/>
    <meta:user-defined meta:name="Info 2"/>
    <meta:user-defined meta:name="Info 3"/>
    <meta:user-defined meta:name="Info 4"/>
  </office:meta>
</office:document-meta>
</file>