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egoe Print" fo:font-size="18pt" style:font-size-asian="18pt" style:font-size-complex="18pt"/>
    </style:style>
    <style:style style:name="P2" style:family="paragraph" style:parent-style-name="Standard">
      <style:text-properties style:font-name="Segoe Print"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style:font-name="Segoe Print" fo:font-size="20pt" style:font-size-asian="20pt" style:font-size-complex="20pt"/>
    </style:style>
    <style:style style:name="P4" style:family="paragraph" style:parent-style-name="Standard">
      <style:text-properties style:font-name="Segoe Print"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Segoe Print" fo:font-size="16pt" style:font-size-asian="16pt" style:font-size-complex="16pt"/>
    </style:style>
    <style:style style:name="P6" style:family="paragraph" style:parent-style-name="Standard">
      <style:text-properties style:font-name="Segoe Print" fo:font-size="15pt" style:font-size-asian="15pt" style:font-size-complex="15pt"/>
    </style:style>
    <style:style style:name="P7" style:family="paragraph" style:parent-style-name="Standard">
      <style:text-properties fo:color="#ff0000" style:font-name="Segoe Print" fo:font-size="9pt" style:font-size-asian="9pt" style:font-size-complex="9pt"/>
    </style:style>
    <style:style style:name="P8" style:family="paragraph" style:parent-style-name="Standard">
      <style:text-properties fo:color="#ff0000" style:font-name="Segoe Print" fo:font-size="11pt" style:font-size-asian="11pt" style:font-size-complex="11pt"/>
    </style:style>
    <style:style style:name="T1" style:family="text">
      <style:text-properties fo:color="#800080"/>
    </style:style>
    <style:style style:name="T2" style:family="text">
      <style:text-properties fo:color="#ff00ff"/>
    </style:style>
    <style:style style:name="T3" style:family="text">
      <style:text-properties fo:color="#ff33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na</text:p>
      <text:p text:style-name="P2">4°</text:p>
      <text:p text:style-name="P7">Production corrigée en classe collectivement au tableau pour version finale évaluée</text:p>
      <text:p text:style-name="P2"><text:s text:c="23"/></text:p>
      <text:p text:style-name="P2"/>
      <text:p text:style-name="P3"><text:s text:c="28"/>Soñar</text:p>
      <text:p text:style-name="P1"/>
      <text:p text:style-name="P1"><text:s text:c="8"/>Después de soñar</text:p>
      <text:p text:style-name="P1"><text:s text:c="8"/>Tengo que levantarme</text:p>
      <text:p text:style-name="P1"><text:s text:c="8"/>Flores sobre la mesa,</text:p>
      <text:p text:style-name="P1"><text:s text:c="8"/>Voy a desayunar</text:p>
      <text:p text:style-name="P1"><text:s text:c="8"/>Una vez vestida,</text:p>
      <text:p text:style-name="P1"><text:s text:c="8"/>Voy al colegio.</text:p>
      <text:p text:style-name="P1"><text:s text:c="8"/>Después de la clase,</text:p>
      <text:p text:style-name="P1"><text:s text:c="8"/>Vuelvo a casa corriendo.</text:p>
      <text:p text:style-name="P1"><text:s text:c="8"/>Un momentito con mi mamá y mi hermana</text:p>
      <text:p text:style-name="P1"><text:s text:c="8"/>Y me voy a soñar</text:p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Marie </text:p>
      <text:p text:style-name="P6">4°</text:p>
      <text:p text:style-name="P6"/>
      <text:p text:style-name="P7">(Tâche corrigée collectivement au tableau avant version finale pour évaluation)</text:p>
      <text:p text:style-name="P8"/>
      <text:p text:style-name="P6"/>
      <text:p text:style-name="P4"/>
      <text:p text:style-name="P4"><text:s text:c="14"/><text:span text:style-name="T1"><text:s text:c="3"/>No me gusta levantarme</text:span></text:p>
      <text:p text:style-name="P4"><text:s text:c="15"/><text:span text:style-name="T2"><text:s text:c="2"/>Prefiero quedarme en la cama</text:span></text:p>
      <text:p text:style-name="P4"><text:s text:c="15"/><text:span text:style-name="T3"><text:s text:c="2"/>Me gusta mucho el recreo</text:span></text:p>
      <text:p text:style-name="P4"><text:s text:c="17"/><text:span text:style-name="T1">Pero no me gusta la clase</text:span></text:p>
      <text:p text:style-name="P4"><text:s text:c="16"/><text:span text:style-name="T3"><text:s/>No me gusta el trabajo</text:span></text:p>
      <text:p text:style-name="P4"><text:s text:c="17"/><text:span text:style-name="T1">Me gusta inglés y educación plástica</text:span></text:p>
      <text:p text:style-name="P4"><text:s text:c="16"/><text:span text:style-name="T2"><text:s/>Pero no me gustan las matemáticas</text:span></text:p>
      <text:p text:style-name="P4"><text:s text:c="16"/><text:span text:style-name="T1"><text:s/>En clase, me aburro</text:span></text:p>
      <text:p text:style-name="P4"><text:s text:c="14"/><text:span text:style-name="T3"><text:s text:c="3"/>No me gusta hacer deberes</text:span></text:p>
      <text:p text:style-name="P5"><text:s text:c="16"/><text:span text:style-name="T1"><text:s/>Soy una chica norm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elle BEBE</meta:initial-creator>
    <meta:creation-date>2012-03-14T08:23:45.82</meta:creation-date>
    <meta:document-statistic meta:table-count="0" meta:image-count="0" meta:object-count="0" meta:page-count="2" meta:paragraph-count="28" meta:word-count="116" meta:character-count="936"/>
    <dc:date>2012-03-14T08:29:22.39</dc:date>
    <dc:creator>Michelle BEBE</dc:creator>
    <meta:editing-duration>PT00H05M38S</meta:editing-duration>
    <meta:editing-cycles>1</meta:editing-cycles>
    <meta:generator>OpenOffice.org/3.0$Win32 OpenOffice.org_project/300m15$Build-9379</meta:generator>
  </office:meta>
</office:document-meta>
</file>