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620" officeooo:paragraph-rsid="001836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réhension de l’écrit : Mariana Martínez deportitsta. </text:p>
      <text:p text:style-name="P1"/>
      <text:p text:style-name="P1">Primera parte : </text:p>
      <text:p text:style-name="P1"/>
      <text:p text:style-name="P1">1) Presenta a Jonathan Martínez.</text:p>
      <text:p text:style-name="P1">2) En su escuala se toleraba su diferencia. Verdadero o falso y justifaca tu respuesta.</text:p>
      <text:p text:style-name="P1">3) ¿ Cúando llegaba a casa ? ¿ Cómo le acogia su familia ?</text:p>
      <text:p text:style-name="P1">4) Explica lo que significa la frase : <text:s/>desde «  frenaron » hasta «  acablar ».</text:p>
      <text:p text:style-name="P1">5) Cuento lo que hizo Jonathan para poder sobrevivir.</text:p>
      <text:p text:style-name="P1"/>
      <text:p text:style-name="P1">Segunda parte : </text:p>
      <text:p text:style-name="P1"/>
      <text:p text:style-name="P1">1) Busca en el texto que le ayudó a seguir adelante.</text:p>
      <text:p text:style-name="P1">2) Sus padres no le perdonaron. Verdadero o falso. Justifica tu respuesta.</text:p>
      <text:p text:style-name="P1">3) ¿ Qué le daba miedo a Mariana de juguar al voleibol ? ¿ Qué paso realmente ?</text:p>
      <text:p text:style-name="P1">4) Actualmente Mariana Martinez está integrada y ha vencido los obstáculos más importante en su vida. Explicalo utilizando el text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00:26.357000000</meta:creation-date>
    <dc:date>2023-03-23T12:09:58.609000000</dc:date>
    <meta:editing-duration>PT9M34S</meta:editing-duration>
    <meta:editing-cycles>1</meta:editing-cycles>
    <meta:document-statistic meta:table-count="0" meta:image-count="0" meta:object-count="0" meta:page-count="1" meta:paragraph-count="12" meta:word-count="133" meta:character-count="736" meta:non-whitespace-character-count="608"/>
    <meta:generator>LibreOffice/7.3.4.2$Windows_X86_64 LibreOffice_project/728fec16bd5f605073805c3c9e7c4212a0120dc5</meta:generator>
  </office:meta>
</office:document-meta>
</file>