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officeooo:paragraph-rsid="0010962b"/>
    </style:style>
    <style:style style:name="P2" style:family="paragraph" style:parent-style-name="Text_20_body">
      <style:paragraph-properties fo:text-align="justify" style:justify-single-word="false"/>
      <style:text-properties fo:font-size="18pt" officeooo:paragraph-rsid="0010962b" style:font-size-asian="18pt" style:font-size-complex="18pt"/>
    </style:style>
    <style:style style:name="P3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officeooo:paragraph-rsid="0010962b"/>
    </style:style>
    <style:style style:name="T1" style:family="text">
      <style:text-properties fo:font-variant="normal" fo:text-transform="none" fo:font-size="12pt"/>
    </style:style>
    <style:style style:name="T2" style:family="text">
      <style:text-properties fo:font-size="12pt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962b" style:font-weight-asian="bold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0962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La vida en la calle</text:span> </text:p>
      <text:p text:style-name="P1"><text:span text:style-name="T8">L</text:span><text:span text:style-name="T7">éxico y expresiones para ayurdarnos</text:span><text:span text:style-name="T4"> </text:span>: </text:p>
      <text:p text:style-name="P3"><text:span text:style-name="T2"><text:s text:c="6"/>-Saltar a la vista, </text:span></text:p>
      <text:p text:style-name="P3"><text:span text:style-name="T2"><text:s text:c="6"/>-</text:span><text:span text:style-name="T1"> </text:span><text:span text:style-name="T2">Pasear, </text:span></text:p>
      <text:p text:style-name="P3"><text:span text:style-name="T2"><text:s text:c="6"/>-Arreglarse, </text:span></text:p>
      <text:p text:style-name="P3"><text:span text:style-name="T2"><text:s text:c="6"/>-Bajar / subir, </text:span></text:p>
      <text:p text:style-name="P3"><text:span text:style-name="T2"><text:s text:c="6"/>-</text:span><text:span text:style-name="T1"> </text:span><text:span text:style-name="T2">Hacer recados, </text:span></text:p>
      <text:p text:style-name="P3"><text:span text:style-name="T2"><text:s text:c="6"/>-</text:span><text:span text:style-name="T1"> </text:span><text:span text:style-name="T2">Gastar, </text:span></text:p>
      <text:p text:style-name="P3"><text:span text:style-name="T2"><text:s text:c="6"/>-Permanecer, </text:span></text:p>
      <text:p text:style-name="P3"><text:span text:style-name="T2"><text:s text:c="6"/>-Charlar = discutir = hablar, </text:span></text:p>
      <text:p text:style-name="P3"><text:span text:style-name="T2"><text:s text:c="6"/>-</text:span><text:span text:style-name="T1"> </text:span><text:span text:style-name="T2">Hacer un alto,</text:span></text:p>
      <text:p text:style-name="P3"><text:span text:style-name="T2"><text:s text:c="6"/>-Gustar = a la gente le gusta (n) …. a los españoles les gusta (n), </text:span></text:p>
      <text:p text:style-name="P3"><text:span text:style-name="T2"><text:s text:c="6"/>-</text:span><text:span text:style-name="T1"> </text:span><text:span text:style-name="T2">Encantar, </text:span></text:p>
      <text:p text:style-name="P3"><text:span text:style-name="T2"><text:s text:c="7"/>-</text:span><text:span text:style-name="T1"> </text:span><text:span text:style-name="T2">Chiflar, </text:span></text:p>
      <text:p text:style-name="P3"><text:span text:style-name="T2"><text:s text:c="7"/>-Preferir (e=ie).</text:span></text:p>
      <text:p text:style-name="P4"><text:span text:style-name="T2"><text:s text:c="7"/>-</text:span><text:span text:style-name="T1"> </text:span><text:span text:style-name="T2">Las tapas, </text:span></text:p>
      <text:p text:style-name="P4"><text:span text:style-name="T2"><text:s text:c="6"/>-</text:span><text:span text:style-name="T1"> </text:span><text:span text:style-name="T2">Las verbenas</text:span></text:p>
      <text:p text:style-name="P4"><text:span text:style-name="T2"><text:s text:c="6"/>-</text:span><text:span text:style-name="T1"> </text:span><text:span text:style-name="T3">PARA QUE + SUBJ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6:18:50.037000000</meta:creation-date>
    <dc:date>2022-06-21T16:25:20.518000000</dc:date>
    <meta:editing-duration>PT6M31S</meta:editing-duration>
    <meta:editing-cycles>1</meta:editing-cycles>
    <meta:document-statistic meta:table-count="0" meta:image-count="0" meta:object-count="0" meta:page-count="1" meta:paragraph-count="18" meta:word-count="68" meta:character-count="455" meta:non-whitespace-character-count="292"/>
    <meta:generator>LibreOffice/5.4.1.2$Windows_X86_64 LibreOffice_project/ea7cb86e6eeb2bf3a5af73a8f7777ac570321527</meta:generator>
  </office:meta>
</office:document-meta>
</file>