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s2" text:anchor-type="as-char" svg:width="16.14cm" svg:height="12.118cm" draw:z-index="0"><draw:image xlink:href="http://www.rnw.nl/data/files/imagecache/rnw_slideshow/mapa_rsf.jpg" xlink:type="simple" xlink:show="embed" xlink:actuate="onLoad"/></draw:frame><text:bookmark text:name="il_fi1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upont serge</meta:initial-creator>
    <meta:creation-date>2013-03-31T20:58:54.82</meta:creation-date>
    <dc:date>2013-04-01T12:09:09.25</dc:date>
    <dc:creator>MICHELLE FY</dc:creator>
    <meta:editing-duration>PT00H02M43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1" meta:paragraph-count="1" meta:word-count="0" meta:character-count="2"/>
  </office:meta>
</office:document-meta>
</file>