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4cm" style:rel-column-width="16383*"/>
    </style:style>
    <style:style style:name="Tableau1.D" style:family="table-column">
      <style:table-column-properties style:column-width="6.426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/>
    </style:style>
    <style:style style:name="P3" style:family="paragraph" style:parent-style-name="Table_20_Contents">
      <style:paragraph-properties fo:text-align="start" style:justify-single-word="false"/>
      <style:text-properties style:font-name="Comic Sans MS"/>
    </style:style>
    <style:style style:name="P4" style:family="paragraph" style:parent-style-name="Table_20_Contents">
      <style:paragraph-properties fo:text-align="start" style:justify-single-word="false"/>
      <style:text-properties style:font-name="Comic Sans MS" style:text-underline-style="solid" style:text-underline-width="auto" style:text-underline-color="font-color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style:text-underline-style="none"/>
    </style:style>
    <style:style style:name="P6" style:family="paragraph" style:parent-style-name="Standard">
      <style:paragraph-properties fo:text-align="center" style:justify-single-word="false"/>
      <style:text-properties style:font-name="Comic Sans MS"/>
    </style:style>
    <style:style style:name="P7" style:family="paragraph" style:parent-style-name="Standard">
      <style:paragraph-properties fo:text-align="start" style:justify-single-word="false"/>
      <style:text-properties style:font-name="Comic Sans MS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Comic Sans MS"/>
    </style:style>
    <style:style style:name="P9" style:family="paragraph" style:parent-style-name="Table_20_Contents">
      <style:paragraph-properties fo:text-align="start" style:justify-single-word="false"/>
      <style:text-properties style:font-name="Comic Sans MS"/>
    </style:style>
    <style:style style:name="P10" style:family="paragraph" style:parent-style-name="Table_20_Contents" style:list-style-name="L2">
      <style:paragraph-properties fo:text-align="start" style:justify-single-word="false"/>
      <style:text-properties style:font-name="Comic Sans M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équence "La leyenda del lago Titicaca"1ére Bac Pro</text:p>
      <text:p text:style-name="P1">Domaine: se cultiver et se divertir</text:p>
      <text:p text:style-name="P1">faits culturels: les civilisations precolombiennes et la légende</text:p>
      <text:p text:style-name="P1"/>
      <text:p text:style-name="P1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5">Activités langagières</text:p>
          </table:table-cell>
          <table:table-cell table:style-name="Tableau1.A1" office:value-type="string">
            <text:p text:style-name="P2">Déroulement séance </text:p>
          </table:table-cell>
          <table:table-cell table:style-name="Tableau1.A1" office:value-type="string">
            <text:p text:style-name="P2">Compétences culturelles et léxicales</text:p>
          </table:table-cell>
          <table:table-cell table:style-name="Tableau1.D1" office:value-type="string">
            <text:p text:style-name="P2">Compétences grammaticales et phonologiques</text:p>
          </table:table-cell>
        </table:table-row>
        <table:table-row>
          <table:table-cell table:style-name="Tableau1.A2" office:value-type="string">
            <text:p text:style-name="P3">CO </text:p>
            <text:p text:style-name="P3">la leyenda del lago Titicaca</text:p>
            <text:p text:style-name="P4">https://www.youtube.com/watch?v=TY547_Znqwc</text:p>
          </table:table-cell>
          <table:table-cell table:style-name="Tableau1.A2" office:value-type="string">
            <text:p text:style-name="P3">_1ére écoute sans prise de note</text:p>
            <text:p text:style-name="P3">_ 2ème et 3 éme écoutes <text:s/>repérage des lieux, personnages, éléments, animaux et objets de la légende</text:p>
            <text:p text:style-name="P3"/>
          </table:table-cell>
          <table:table-cell table:style-name="Tableau1.A2" office:value-type="string">
            <text:p text:style-name="P3">_ découverte de l'univers de la légende précolombienne</text:p>
            <text:p text:style-name="P3">_ être capable de repérer les différents éléments de la légende (travail individuel dans un premier temps puis travail de groupe par îlot, mise en commun)</text:p>
          </table:table-cell>
          <table:table-cell table:style-name="Tableau1.D2" office:value-type="string">
            <text:p text:style-name="P3">_ être capable de comprendre une intervention brève 2mn27</text:p>
          </table:table-cell>
        </table:table-row>
        <table:table-row>
          <table:table-cell table:style-name="Tableau1.A2" office:value-type="string">
            <text:p text:style-name="P3">EE </text:p>
            <text:p text:style-name="P3">à partir de la mise en commun de la classe des éléments de la légende et des images à légender: rédiger un petit texte qui raconte la légende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_ correction collective de la CO</text:p>
            <text:p text:style-name="P3">_ distribution d'images qui illustrent la légende (personnages, animaux, lieux...) à légender</text:p>
            <text:p text:style-name="P3">_ écriture à plusieurs mains ou seul ( au choix) de ce que l'on a compris de cette légende</text:p>
          </table:table-cell>
          <table:table-cell table:style-name="Tableau1.A2" office:value-type="string">
            <text:p text:style-name="P3">_ savoir repérer la structure de la légende ( situation initiale, élément perturbateur, conséquences, dénouement)</text:p>
          </table:table-cell>
          <table:table-cell table:style-name="Tableau1.D2" office:value-type="string">
            <text:p text:style-name="P3">_reformuler par écrit un texte oralisé</text:p>
          </table:table-cell>
        </table:table-row>
        <text:soft-page-break/>
        <table:table-row>
          <table:table-cell table:style-name="Tableau1.A2" office:value-type="string">
            <text:list xml:id="list7181473390032358121" text:style-name="L1">
              <text:list-item>
                <text:p text:style-name="P8">CE avec le texte <text:s/></text:p>
              </text:list-item>
            </text:list>
          </table:table-cell>
          <table:table-cell table:style-name="Tableau1.A2" office:value-type="string">
            <text:p text:style-name="P3">_ individuellement dans un 1er tps puis mise en commun avec les camarades de l'ilôt. Repérer les connecteurs logiques ainsi que les formes verbales de l'imparfait puis du passé simple à l'aide des fiches de conjugaison fournis par le professeur. </text:p>
          </table:table-cell>
          <table:table-cell table:style-name="Tableau1.A2" office:value-type="string">
            <text:p text:style-name="P7">_ reconnaître les connecteurs logiques,</text:p>
          </table:table-cell>
          <table:table-cell table:style-name="Tableau1.D2" office:value-type="string">
            <text:p text:style-name="P7">compétences linguistiques (imparfait prétérit) <text:s/>léxique à retrouver dans le texte.</text:p>
          </table:table-cell>
        </table:table-row>
        <table:table-row>
          <table:table-cell table:style-name="Tableau1.A2" office:value-type="string">
            <text:list xml:id="list34744512" text:continue-numbering="true" text:style-name="L1">
              <text:list-item>
                <text:p text:style-name="P8">Création d'une carte mentale individuelle ou d'un diaporama <text:s/>à l'aide de la correction de la CE</text:p>
              </text:list-item>
            </text:list>
          </table:table-cell>
          <table:table-cell table:style-name="Tableau1.A2" office:value-type="string">
            <text:p text:style-name="P3">_ salle info :recherche d'illustrations qui correspondent aux différentes étapes de la légende</text:p>
          </table:table-cell>
          <table:table-cell table:style-name="Tableau1.A2" office:value-type="string">
            <text:p text:style-name="P3">_ appropriation de la légende à travers une réécriture.</text:p>
          </table:table-cell>
          <table:table-cell table:style-name="Tableau1.D2" office:value-type="string">
            <text:p text:style-name="P3">_ utilisation du prétérit et de l'imparfait</text:p>
          </table:table-cell>
        </table:table-row>
      </table:table>
      <text:p text:style-name="P1"/>
      <text:list xml:id="list2496203495971577309" text:style-name="L2">
        <text:list-item>
          <text:p text:style-name="P10">EOC présentation à l'oral de la légende avec sa carte mentale ou son PWP évaluée à l'aide de la grille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1S</meta:editing-duration>
    <meta:editing-cycles>3</meta:editing-cycles>
    <meta:generator>OpenOffice.org/3.4$Win32 OpenOffice.org_project/340m1$Build-9590</meta:generator>
    <dc:date>2018-06-07T14:53:12.81</dc:date>
    <meta:document-statistic meta:table-count="1" meta:image-count="0" meta:object-count="0" meta:page-count="2" meta:paragraph-count="31" meta:word-count="321" meta:character-count="2025"/>
    <meta:user-defined meta:name="Info 1"/>
    <meta:user-defined meta:name="Info 2"/>
    <meta:user-defined meta:name="Info 3"/>
    <meta:user-defined meta:name="Info 4"/>
  </office:meta>
</office:document-meta>
</file>