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/>
    </style:style>
    <style:style style:name="P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officeooo:paragraph-rsid="0011a42a"/>
    </style:style>
    <style:style style:name="T1" style:family="text">
      <style:text-properties fo:font-variant="normal" fo:text-transform="none" fo:font-size="12pt"/>
    </style:style>
    <style:style style:name="T2" style:family="text">
      <style:text-properties fo:font-variant="normal" fo:text-transform="none" fo:font-size="12pt" officeooo:rsid="0011a42a"/>
    </style:style>
    <style:style style:name="T3" style:family="text">
      <style:text-properties fo:font-size="12pt"/>
    </style:style>
    <style:style style:name="T4" style:family="text">
      <style:text-properties fo:font-size="12pt" officeooo:rsid="0011a42a"/>
    </style:style>
    <style:style style:name="T5" style:family="text">
      <style:text-properties officeooo:rsid="0011a4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ciano Lozan<text:span text:style-name="T5">o <text:s/></text:span>«Escena callejera en Barcelona durante el festival de la Mercí»</text:p>
      <text:p text:style-name="P4"/>
      <text:p text:style-name="P3">Preparación de la expresión ora<text:span text:style-name="T5">l</text:span>: </text:p>
      <text:p text:style-name="P2">Presentación:</text:p>
      <text:p text:style-name="P7"><text:span text:style-name="T3"><text:s text:c="5"/>-</text:span><text:span text:style-name="T1"> </text:span><text:span text:style-name="T3">Título, </text:span></text:p>
      <text:p text:style-name="P6"><text:span text:style-name="T3"><text:s text:c="5"/>-Autor, </text:span></text:p>
      <text:p text:style-name="P6"><text:span text:style-name="T3"><text:s text:c="6"/>-Fecha, </text:span></text:p>
      <text:p text:style-name="P6"><text:span text:style-name="T3"><text:s text:c="5"/>-Fuente, </text:span></text:p>
      <text:p text:style-name="P6"><text:span text:style-name="T3"><text:s text:c="5"/>-Tipo de documento, </text:span></text:p>
      <text:p text:style-name="P6"><text:span text:style-name="T3"><text:s text:c="5"/>-Tema…</text:span></text:p>
      <text:p text:style-name="P1">Descripción :</text:p>
      <text:p text:style-name="P7"><text:span text:style-name="T3"><text:s text:c="6"/>-¿ Qué vemos: arriba, abajo, a la derecha del cuadro….?</text:span></text:p>
      <text:p text:style-name="P6"><text:span text:style-name="T3"><text:s text:c="6"/>-</text:span><text:span text:style-name="T1"> </text:span><text:span text:style-name="T3">Colores, </text:span></text:p>
      <text:p text:style-name="P6"><text:span text:style-name="T3"><text:s text:c="6"/>-</text:span><text:span text:style-name="T1"> </text:span><text:span text:style-name="T3">Cita alguna de las actividades representada</text:span><text:span text:style-name="T4">s</text:span><text:span text:style-name="T3">, </text:span></text:p>
      <text:p text:style-name="P6"><text:span text:style-name="T3"><text:s text:c="6"/>-Monumentos y edificios de Barcelona que podemos identificar…</text:span></text:p>
      <text:p text:style-name="P1"><text:span text:style-name="T7">Interpretación</text:span> :</text:p>
      <text:p text:style-name="P6"><text:span text:style-name="T3"><text:s text:c="5"/>-</text:span><text:span text:style-name="T1"> </text:span><text:span text:style-name="T3">Intención del autor, </text:span></text:p>
      <text:p text:style-name="P6"><text:span text:style-name="T3"><text:s text:c="5"/>- </text:span><text:span text:style-name="T1"><text:s/></text:span><text:span text:style-name="T3">¿ Cómo el artista logra crear un ambiante animado?</text:span></text:p>
      <text:p text:style-name="P4"/>
      <text:p text:style-name="P1"><text:span text:style-name="T6">Actividad EO interacción:</text:span> Eres un Barcelonés y te encuentras con un extranjero que te pregunt<text:span text:style-name="T5">a</text:span> que puede hacer en Barcelona durante las fiestas de la Mercí y cómo e<text:span text:style-name="T5">s</text:span> la cuidad.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6:09:01.084000000</meta:creation-date>
    <dc:date>2022-06-21T16:17:40.942000000</dc:date>
    <meta:editing-duration>PT8M44S</meta:editing-duration>
    <meta:editing-cycles>1</meta:editing-cycles>
    <meta:document-statistic meta:table-count="0" meta:image-count="0" meta:object-count="0" meta:page-count="1" meta:paragraph-count="18" meta:word-count="103" meta:character-count="709" meta:non-whitespace-character-count="547"/>
    <meta:generator>LibreOffice/5.4.1.2$Windows_X86_64 LibreOffice_project/ea7cb86e6eeb2bf3a5af73a8f7777ac570321527</meta:generator>
  </office:meta>
</office:document-meta>
</file>