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 text:number-lines="false" text:line-number="0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text:number-lines="false" text:line-number="0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Footnote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Footnote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trevista : Gustavo Dudamel, Director de orquesta</text:p>
      <text:p text:style-name="P7"/>
      <text:p text:style-name="P7">« La música salva vidas en mi país »</text:p>
      <text:p text:style-name="P3"/>
      <text:p text:style-name="P3"/>
      <text:p text:style-name="P4"><text:s/>Este venezolano, que mañana cumple 27 años, está educado en el revolucionario sistema de orquestas de su país creado por el maestro José Antonio Abreu en 1974 y que hoy forma musicalmente a unos 300 000 niños [...]. Y, a partir de 2009, se estrenará como titular de la Sinfónica de Los Ángeles.[...]</text:p>
      <text:p text:style-name="P4"/>
      <text:p text:style-name="P1"><text:span text:style-name="T2">Pregunta</text:span><text:span text:style-name="T1">. Ritmo, energía. ¿Es lo que aportan ustedes desde Venezuela a un mundo, el de la música clásica, demasiado anquilosado?</text:span></text:p>
      <text:p text:style-name="P1"><text:span text:style-name="T2">Respuesta</text:span><text:span text:style-name="T1">. Lo nuestro parecía imposible [...]. La música salva la vida de muchos jóvenes en mi país. No importa que se acaben dedicando a ello; aunque muchos lo hacen. Formándose así, se han convertido en el público de mañana también.</text:span></text:p>
      <text:p text:style-name="P1"><text:span text:style-name="T2">Pregunta</text:span><text:span text:style-name="T1">. ¿Cuál es la clave</text:span><text:span text:style-name="T1"><text:note text:id="ftn1" text:note-class="footnote"><text:note-citation>1</text:note-citation><text:note-body><text:p text:style-name="P5">La clef.</text:p></text:note-body></text:note></text:span><text:span text:style-name="T1"> del sistema?</text:span></text:p>
      <text:p text:style-name="P1"><text:span text:style-name="T2">Respuesta</text:span><text:span text:style-name="T1">. Disfrutar</text:span><text:span text:style-name="T1"><text:note text:id="ftn2" text:note-class="footnote"><text:note-citation>2</text:note-citation><text:note-body><text:p text:style-name="P5">Etre heureux d'entendre de ...</text:p></text:note-body></text:note></text:span><text:span text:style-name="T1"> la música, sentirla como una energía colectiva, como una forma de aprendizaje social.</text:span></text:p>
      <text:p text:style-name="P1"><text:span text:style-name="T2">Pregunta</text:span><text:span text:style-name="T1">. ¿Todo lo contrario a lo que se hace en Europa, que se forman solistas, individualidades y no grupos?</text:span></text:p>
      <text:p text:style-name="P1"><text:span text:style-name="T2">Respuesta</text:span><text:span text:style-name="T1">. Ése es el secreto. Me da la impresión de que los sistemas europeos buscan</text:span><text:span text:style-name="T1"><text:note text:id="ftn3" text:note-class="footnote"><text:note-citation>3</text:note-citation><text:note-body><text:p text:style-name="P5">Chercher.</text:p></text:note-body></text:note></text:span><text:span text:style-name="T1"> el futuro para unos pocos, individualmente. En Venezuela a todo el mundo se le da una oportunidad y los chicos se adentran en</text:span><text:span text:style-name="T1"><text:note text:id="ftn4" text:note-class="footnote"><text:note-citation>4</text:note-citation><text:note-body><text:p text:style-name="P6">Se dedican a ...</text:p></text:note-body></text:note></text:span><text:span text:style-name="T1"> el trabajo en grupo, en las orquestas, muy temprano. [...]</text:span></text:p>
      <text:p text:style-name="P1"><text:span text:style-name="T2">Pregunt</text:span>a<text:span text:style-name="T1">. [Es] también como algo que construye seres humanos, algo que aporta valores. ¿Qué les enseña el sistema en ese sentido?</text:span></text:p>
      <text:p text:style-name="P1"><text:span text:style-name="T2">Respuesta</text:span><text:span text:style-name="T1">. Nos enseña a tener esperanza, a soñar en lo que se puede conseguir</text:span><text:span text:style-name="T1"><text:note text:id="ftn5" text:note-class="footnote"><text:note-citation>5</text:note-citation><text:note-body><text:p text:style-name="P5">Obtenir.</text:p></text:note-body></text:note></text:span><text:span text:style-name="T1">. Nos enseña humildad y ayudar al prójimo, enamorarnos de la música y de quienes nos rodean. </text:span></text:p>
      <text:p text:style-name="P2"/>
      <text:p text:style-name="P2"><text:s text:c="80"/>Jesús Ruiz Mantilla, <text:span text:style-name="T4">El País</text:span><text:span text:style-name="T8">, 25</text:span>/01/20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initial-creator>Catherine Foubert</meta:initial-creator>
    <meta:creation-date>2009-12-02T17:50:47</meta:creation-date>
    <dc:creator>Christine SAIVRES</dc:creator>
    <dc:date>2012-05-07T22:28:46.30</dc:date>
    <meta:printed-by>Catherine Foubert</meta:printed-by>
    <meta:print-date>2009-12-05T16:33:25</meta:print-date>
    <dc:language>fr-FR</dc:language>
    <meta:editing-cycles>22</meta:editing-cycles>
    <meta:editing-duration>PT00H57M21S</meta:editing-duration>
    <meta:document-statistic meta:table-count="0" meta:image-count="0" meta:object-count="0" meta:page-count="1" meta:paragraph-count="17" meta:word-count="294" meta:character-count="1769"/>
    <meta:user-defined meta:name="Info 1"/>
    <meta:user-defined meta:name="Info 2"/>
    <meta:user-defined meta:name="Info 3"/>
    <meta:user-defined meta:name="Info 4"/>
  </office:meta>
</office:document-meta>
</file>