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list-style-name="LFO2" style:family="paragraph"/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list-style-name="LFO2" style:family="paragraph"/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language="es" fo:country="E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language="es" fo:country="ES"/>
    </style:style>
    <style:style style:name="T17" style:parent-style-name="Policepardéfaut" style:family="text">
      <style:text-properties fo:font-weight="bold" style:font-weight-asian="bold" style:font-weight-complex="bold" fo:language="es" fo:country="ES"/>
    </style:style>
    <style:style style:name="P18" style:parent-style-name="Standard" style:family="paragraph">
      <style:text-properties fo:language="es" fo:country="ES"/>
    </style:style>
    <style:style style:name="P19" style:parent-style-name="Standard" style:family="paragraph">
      <style:text-properties fo:language="es" fo:country="ES"/>
    </style:style>
    <style:style style:name="P20" style:parent-style-name="Standard" style:family="paragraph">
      <style:text-properties fo:language="es" fo:country="ES"/>
    </style:style>
    <style:style style:name="P21" style:parent-style-name="Standard" style:family="paragraph">
      <style:text-properties fo:language="es" fo:country="ES"/>
    </style:style>
    <style:style style:name="P22" style:parent-style-name="Standard" style:family="paragraph">
      <style:text-properties fo:language="es" fo:country="ES"/>
    </style:style>
    <style:style style:name="P23" style:parent-style-name="Standard" style:family="paragraph">
      <style:text-properties fo:language="es" fo:country="ES"/>
    </style:style>
    <style:style style:name="P24" style:parent-style-name="Standard" style:family="paragraph">
      <style:text-properties fo:language="es" fo:country="ES"/>
    </style:style>
    <style:style style:name="P25" style:parent-style-name="Standard" style:family="paragraph">
      <style:text-properties fo:language="es" fo:country="ES"/>
    </style:style>
    <style:style style:name="P26" style:parent-style-name="Standard" style:family="paragraph">
      <style:text-properties fo:language="es" fo:country="ES"/>
    </style:style>
    <style:style style:name="P27" style:parent-style-name="Standard" style:family="paragraph">
      <style:text-properties fo:language="es" fo:country="ES"/>
    </style:style>
    <style:style style:name="P28" style:parent-style-name="Standard" style:family="paragraph">
      <style:text-properties fo:language="es" fo:country="ES"/>
    </style:style>
  </office:automatic-styles>
  <office:body>
    <office:text text:use-soft-page-breaks="true">
      <text:p text:style-name="P1">DOCUMENTO N° 4 <text:s/>TIO SPANISH :<text:s/>MISE EN OEUVRE</text:p>
      <text:p text:style-name="Standard"/>
      <text:p text:style-name="Standard">Ce support ludique est adapté aux jeunes apprenants et permet de voir efficacement de nombreux objectifs sur le fond et sur la forme.</text:p>
      <text:p text:style-name="Standard"/>
      <text:p text:style-name="Standard"/>
      <text:p text:style-name="Standard">1° : Dans un 1er<text:s/>temps, on procédera à une compréhension orale du document sans le script.</text:p>
      <text:p text:style-name="Standard">Les élèves auront<text:s/><text:span text:style-name="T2">un travail très précis de repérage d'informations</text:span><text:s/>à partir d'illustrations :</text:p>
      <text:p text:style-name="Standard">- légender des photos</text:p>
      <text:p text:style-name="Standard">- relier une définition de lieu avec le nom du lieu</text:p>
      <text:p text:style-name="Standard">A la fin du cours ils devront être capables <text:s/>de citer les hauts lieux de Valence et à quoi ils correspondent<text:s/>(nécessaire<text:s/>pour la tâche de fin de séquence).</text:p>
      <text:p text:style-name="Standard"/>
      <text:p text:style-name="Standard">2°<text:s/><text:span text:style-name="T3">nous travaillerons aussi la langue :</text:span></text:p>
      <text:list text:style-name="LFO1" text:continue-numbering="true">
        <text:list-item>
          <text:p text:style-name="P4">car tout au long de la vidéo tío S. nous conseille en émettant des conditions «<text:span text:style-name="T5">  si venís, os recomiendo, si tenéis tiempo... les encantarán... »</text:span></text:p>
        </text:list-item>
      </text:list>
      <text:list text:style-name="LFO2" text:continue-numbering="true">
        <text:list-item>
          <text:p text:style-name="P6">on devra insister sur les suggestions <text:s/>« <text:span text:style-name="T7"><text:s/>es agradable pasear » « no os podéis perder... » « os recomendamos visitar.... »</text:span> : pour<text:s/>cela on demandera aux élèves d'indiquer ce qui leur semble le plus « sympa » qué es para ti mas agradable... para mí lo que no quiero perder es.. también me gustaría<text:s/>(déjà<text:s/>vu).......</text:p>
        </text:list-item>
        <text:list-item>
          <text:p text:style-name="P8"><text:span text:style-name="T9"><text:s/>les superlatifs</text:span><text:s/>qui prouvent que Valence est une ville d'exception</text:p>
        </text:list-item>
      </text:list>
      <text:p text:style-name="Standard"/>
      <text:p text:style-name="Standard">3° enfin d'étude<text:s/><text:span text:style-name="T10">on demandera aux élèves d'imaginer u</text:span><text:span text:style-name="T11">n slogan pour inviter à un touriste à visiter la ville<text:s/></text:span>(ce<text:s/>travail préparera la création d'affiche de tâche finale).<text:s/><text:span text:style-name="T12">Ils seront en mesure d'écrire : « cuando vengas a Valencia tendrás que/ te recomendamos/ verás que es agradable/ no te podrás perder.../<text:s/></text:span>... » le<text:span text:style-name="T13"><text:s/>cuando + subj sera donné en apport</text:span></text:p>
      <text:p text:style-name="P14"/>
      <text:p text:style-name="Standard">4° la dernière<text:s/><text:span text:style-name="T15">tâche se fera à <text:s/>2 <text:s/>à l'écrit : Hablas con tu madre del viaje a VLC.<text:s/></text:span><text:span text:style-name="T16">Ella te hace preguntas sobre los altos monumentos, las cosas mas impresionantes de la ciudad, el tiempo que hará... Tendrás que<text:s/></text:span><text:span text:style-name="T17">contestar con el futuro, el vocabulario del entusiasmo.</text:span></text:p>
      <text:p text:style-name="P18"/>
      <text:p text:style-name="P19">Exemple de production attendue :</text:p>
      <text:p text:style-name="P20">« - a ver hija háblame de tu viaje a VLC</text:p>
      <text:p text:style-name="P21">- oh mamá estoy muy ilusionada...¡ va a ser genial : <text:s/>te lo imaginas ! Vamos a visitar la CAC<text:s/>¿sabes lo que es ?</text:p>
      <text:p text:style-name="P22">- Pues no<text:s/>hija</text:p>
      <text:p text:style-name="P23">- la CAC es un complejo futurista donde hay varios edificios como el oceanografic, date cuenta<text:s/>¡es el acuario<text:s/>más<text:s/>grande de<text:s/>Europa!</text:p>
      <text:p text:style-name="P24">- Qué bien.....<text:s/>¡Lo<text:s/>vas a pasar<text:s/>fenomenal!</text:p>
      <text:p text:style-name="P25">- claro mamá, también visitaremos el museo<text:s/>fallero;<text:s text:c="2"/>las fallas son las fiestas<text:s/>más<text:s/>populares de la<text:s/>ciudad;<text:s text:c="2"/>también descubriremos la<text:s/>albufera:<text:s/>es un paisaje muy bonito entre<text:s/>arrozales: y<text:s/>comeremos una rica paella... seguro que me encantará<text:s/>todo!</text:p>
      <text:p text:style-name="P26">- Y sabes<text:s/>¿qué<text:s/>tiempo<text:s/>hará?</text:p>
      <text:p text:style-name="P27">Bueno...pues creo que hará buen tiempo y poco<text:s/>viento... tendré que llevar el sombrero,<text:s/>las gafas de sol y por supuesto<text:s/>la crema solar... estoy tan ilusionada...los profes también han dicho que iremos a la playa... nos bañaremos y tomaremos el<text:s/>sol:<text:s/>qué bien<text:s/>¿no?, <text:s/>además<text:s/>si viene mi amiga Marie, será genial,<text:s/>¡¡nos divertiremos mucho !! »</text:p>
      <text:p text:style-name="P28"/>
      <text:p text:style-name="Standard">Les travaux des élèves seront corrigés et à mémoriser pour être joués devant la classe<text:s/>(+<text:s/>devant les parents lors de la réunion bilan du voyage). Encore une fois les élèves travailleront la mémorisation car cette phase me semble indispensable à l'apprentissage d'une langue. Ils apprécieront sûrement de jouer un texte qu'ils auront eux-mêmes rédig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 demarty</meta:initial-creator>
    <dc:creator>Gaurichon</dc:creator>
    <meta:creation-date>2018-02-15T11:31:00Z</meta:creation-date>
    <dc:date>2018-05-01T09:14:00Z</dc:date>
    <meta:print-date>2018-02-15T12:18:00Z</meta:print-date>
    <meta:template xlink:href="Normal.dotm" xlink:type="simple"/>
    <meta:editing-cycles>3</meta:editing-cycles>
    <meta:editing-duration>PT1320S</meta:editing-duration>
    <meta:document-statistic meta:page-count="1" meta:paragraph-count="6" meta:word-count="481" meta:character-count="3125" meta:row-count="22" meta:non-whitespace-character-count="2650"/>
  </office:meta>
</office:document-meta>
</file>