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Verdana" fo:font-size="11pt" fo:font-weight="bold" style:font-weight-asian="bold" style:font-weight-complex="bold"/>
    </style:style>
    <style:style style:name="P2" style:family="paragraph" style:parent-style-name="Text_20_body">
      <style:text-properties style:font-name="Verdana"/>
    </style:style>
    <style:style style:name="P3" style:family="paragraph" style:parent-style-name="Text_20_body">
      <style:text-properties style:font-name="Verdana" fo:font-size="11pt"/>
    </style:style>
    <style:style style:name="P4" style:family="paragraph" style:parent-style-name="Text_20_body">
      <style:text-properties style:font-name="Verdana" fo:font-size="11pt" style:text-underline-style="solid" style:text-underline-width="auto" style:text-underline-color="font-color" fo:font-weight="bold"/>
    </style:style>
    <style:style style:name="P5" style:family="paragraph" style:parent-style-name="Text_20_body">
      <style:text-properties style:font-name="Verdana" style:text-underline-style="solid" style:text-underline-width="auto" style:text-underline-color="font-color" fo:font-weight="bold"/>
    </style:style>
    <style:style style:name="P6" style:family="paragraph" style:parent-style-name="Text_20_body">
      <style:text-properties style:font-name="Verdana" style:text-underline-style="none" fo:font-weight="normal" style:font-weight-asian="normal" style:font-weight-complex="normal"/>
    </style:style>
    <style:style style:name="P7" style:family="paragraph" style:parent-style-name="Text_20_body">
      <style:text-properties style:font-name="Verdana" fo:font-size="10pt" fo:language="es" fo:country="ES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text-properties style:text-line-through-style="none" style:text-underline-style="none" style:text-blinking="false"/>
    </style:style>
    <style:style style:name="P9" style:family="paragraph" style:parent-style-name="Text_20_body">
      <style:text-properties style:font-name="Verdana1" fo:font-size="11pt" style:font-size-asian="11pt" style:font-size-complex="11pt"/>
    </style:style>
    <style:style style:name="P10" style:family="paragraph" style:parent-style-name="Text_20_body">
      <style:paragraph-properties fo:margin-left="1.27cm" fo:margin-right="0cm" fo:text-indent="-0.635cm" style:auto-text-indent="false"/>
      <style:text-properties style:font-name="Verdana1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Verdana" fo:font-size="11pt"/>
    </style:style>
    <style:style style:name="P13" style:family="paragraph" style:parent-style-name="Text_20_body">
      <style:paragraph-properties fo:margin-left="1.905cm" fo:margin-right="0cm" fo:text-indent="-0.635cm" style:auto-text-indent="false"/>
    </style:style>
    <style:style style:name="P14" style:family="paragraph" style:parent-style-name="Text_20_body">
      <style:paragraph-properties fo:margin-left="2.54cm" fo:margin-right="0cm" fo:text-indent="-0.635cm" style:auto-text-indent="false"/>
    </style:style>
    <style:style style:name="P15" style:family="paragraph" style:parent-style-name="Text_20_body">
      <style:paragraph-properties fo:margin-left="0.953cm" fo:margin-right="0cm" fo:text-indent="-0.318cm" style:auto-text-indent="false"/>
    </style:style>
    <style:style style:name="P16" style:family="paragraph" style:parent-style-name="Table_20_Contents">
      <style:text-properties style:font-name="Verdana1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Verdana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Table_20_Contents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style:text-properties style:font-name="Verdana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Table_20_Contents">
      <style:paragraph-properties fo:margin-top="0cm" fo:margin-bottom="0.499cm" fo:padding="0.049cm" fo:border="0.035cm solid #000000"/>
    </style:style>
    <style:style style:name="P22" style:family="paragraph" style:parent-style-name="Table_20_Contents">
      <style:paragraph-properties fo:margin-top="0cm" fo:margin-bottom="0.499cm" fo:padding="0.049cm" fo:border="0.035cm solid #000000"/>
      <style:text-properties style:font-name="Verdana" fo:font-weight="bold"/>
    </style:style>
    <style:style style:name="P23" style:family="paragraph" style:parent-style-name="Text_20_body" style:list-style-name="L1">
      <style:paragraph-properties fo:margin-left="0cm" fo:margin-right="0cm" fo:text-indent="0cm" style:auto-text-indent="false"/>
      <style:text-properties style:font-name="Verdana1" fo:font-size="11pt" style:font-size-asian="11pt" style:font-size-complex="11pt"/>
    </style:style>
    <style:style style:name="P24" style:family="paragraph" style:parent-style-name="Text_20_body" style:list-style-name="L2">
      <style:paragraph-properties fo:margin-left="1.905cm" fo:margin-right="0cm" fo:text-indent="-0.635cm" style:auto-text-indent="false"/>
      <style:text-properties style:font-name="Verdana" fo:font-size="11pt" fo:font-weight="bold" style:font-size-asian="11pt" style:font-size-complex="11pt"/>
    </style:style>
    <style:style style:name="P25" style:family="paragraph" style:parent-style-name="Text_20_body" style:list-style-name="L3">
      <style:paragraph-properties fo:margin-left="2.54cm" fo:margin-right="0cm" fo:text-indent="-0.635cm" style:auto-text-indent="false"/>
    </style:style>
    <style:style style:name="P26" style:family="paragraph" style:parent-style-name="Text_20_body" style:list-style-name="L4">
      <style:paragraph-properties fo:margin-top="0cm" fo:margin-bottom="0.212cm"/>
    </style:style>
    <style:style style:name="P27" style:family="paragraph" style:parent-style-name="Text_20_body" style:list-style-name="L5">
      <style:paragraph-properties fo:margin-top="0cm" fo:margin-bottom="0.212cm"/>
    </style:style>
    <style:style style:name="P28" style:family="paragraph" style:parent-style-name="Table_20_Contents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/>
    </style:style>
    <style:style style:name="T3" style:family="text">
      <style:text-properties style:font-name="Verdana" fo:font-size="11pt"/>
    </style:style>
    <style:style style:name="T4" style:family="text">
      <style:text-properties style:font-name="Verdana" fo:font-size="11pt" fo:language="es" fo:country="ES"/>
    </style:style>
    <style:style style:name="T5" style:family="text">
      <style:text-properties style:font-name="Verdana" fo:font-size="11pt" fo:language="es" fo:country="ES" fo:font-style="italic"/>
    </style:style>
    <style:style style:name="T6" style:family="text">
      <style:text-properties style:font-name="Verdana" fo:font-size="11pt" fo:language="es" fo:country="ES" fo:font-style="italic" fo:font-weight="normal" style:font-weight-asian="normal" style:font-weight-complex="normal"/>
    </style:style>
    <style:style style:name="T7" style:family="text">
      <style:text-properties style:font-name="Verdana" fo:font-size="11pt" fo:language="es" fo:country="ES" fo:font-style="italic" fo:font-weight="bold" style:font-style-asian="italic" style:font-style-complex="italic"/>
    </style:style>
    <style:style style:name="T8" style:family="text">
      <style:text-properties style:font-name="Verdana" fo:font-size="11pt" fo:language="es" fo:country="ES" style:text-underline-style="none" fo:font-weight="bold"/>
    </style:style>
    <style:style style:name="T9" style:family="text">
      <style:text-properties style:font-name="Verdana" fo:font-size="11pt" fo:language="es" fo:country="ES" style:text-underline-style="solid" style:text-underline-width="auto" style:text-underline-color="font-color" fo:font-weight="bold"/>
    </style:style>
    <style:style style:name="T10" style:family="text">
      <style:text-properties style:font-name="Verdana" fo:font-size="11pt" fo:language="es" fo:country="ES" fo:font-weight="bold"/>
    </style:style>
    <style:style style:name="T11" style:family="text">
      <style:text-properties style:font-name="Verdana" fo:font-size="11pt" fo:language="es" fo:country="ES" fo:font-weight="bold" style:font-weight-asian="bold" style:font-weight-complex="bold"/>
    </style:style>
    <style:style style:name="T12" style:family="text">
      <style:text-properties style:font-name="Verdana" fo:font-size="11pt" fo:language="es" fo:country="ES" fo:font-weight="normal" style:font-weight-asian="normal" style:font-weight-complex="normal"/>
    </style:style>
    <style:style style:name="T13" style:family="text">
      <style:text-properties style:font-name="Verdana" fo:font-size="11pt" style:text-underline-style="solid" style:text-underline-width="auto" style:text-underline-color="font-color"/>
    </style:style>
    <style:style style:name="T14" style:family="text">
      <style:text-properties style:font-name="Verdana" fo:font-size="11pt" style:text-underline-style="solid" style:text-underline-width="auto" style:text-underline-color="font-color" fo:font-weight="bold"/>
    </style:style>
    <style:style style:name="T15" style:family="text">
      <style:text-properties style:font-name="Verdana" fo:font-size="11pt" fo:font-weight="bold"/>
    </style:style>
    <style:style style:name="T16" style:family="text">
      <style:text-properties style:font-name="Verdana" fo:font-size="11pt" fo:font-weight="bold" style:font-weight-asian="bold" style:font-weight-complex="bold"/>
    </style:style>
    <style:style style:name="T17" style:family="text">
      <style:text-properties style:font-name="Verdana" fo:font-size="11pt" fo:font-style="italic" fo:font-weight="bold"/>
    </style:style>
    <style:style style:name="T18" style:family="text">
      <style:text-properties style:font-name="Verdana" fo:font-size="11pt" fo:font-weight="normal" style:font-weight-asian="normal" style:font-weight-complex="normal"/>
    </style:style>
    <style:style style:name="T19" style:family="text">
      <style:text-properties style:font-name="Verdana" style:text-underline-style="solid" style:text-underline-width="auto" style:text-underline-color="font-color" fo:font-weight="bold"/>
    </style:style>
    <style:style style:name="T20" style:family="text">
      <style:text-properties style:font-name="Verdana" style:text-underline-style="none" fo:font-weight="bold"/>
    </style:style>
    <style:style style:name="T21" style:family="text">
      <style:text-properties style:font-name="Verdana" fo:font-size="10pt" fo:language="es" fo:country="ES" fo:font-style="italic" fo:font-weight="bold" style:font-weight-asian="bold" style:font-weight-complex="bold"/>
    </style:style>
    <style:style style:name="T22" style:family="text">
      <style:text-properties style:text-position="33% 80%"/>
    </style:style>
    <style:style style:name="T23" style:family="text">
      <style:text-properties style:font-name="Verdana1" fo:font-size="11pt" style:font-size-asian="11pt" style:font-size-complex="11pt"/>
    </style:style>
    <style:style style:name="T24" style:family="text">
      <style:text-properties style:font-name="Verdana1" fo:font-size="11pt" fo:font-style="italic" style:font-size-asian="11pt" style:font-size-complex="11pt"/>
    </style:style>
    <style:style style:name="T25" style:family="text">
      <style:text-properties style:font-name="Verdana1" fo:font-size="11pt" fo:language="es" fo:country="ES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style:font-name="Verdana1" fo:font-size="11pt" fo:language="es" fo:country="E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style:font-name="Verdana1" fo:font-size="11pt" fo:language="es" fo:country="ES" fo:font-weight="normal" style:font-size-asian="11pt" style:font-weight-asian="normal" style:font-size-complex="11pt" style:font-weight-complex="normal"/>
    </style:style>
    <style:style style:name="T28" style:family="text">
      <style:text-properties style:font-name="Verdana1" fo:font-size="11pt" fo:language="es" fo:country="ES" fo:font-weight="bold" style:font-size-asian="11pt" style:font-weight-asian="bold" style:font-size-complex="11pt" style:font-weight-complex="bold"/>
    </style:style>
    <style:style style:name="T29" style:family="text">
      <style:text-properties style:text-underline-style="none"/>
    </style:style>
    <style:style style:name="T30" style:family="text">
      <style:text-properties fo:font-variant="normal" fo:text-transform="none"/>
    </style:style>
    <style:style style:name="T31" style:family="text">
      <style:text-properties fo:font-variant="normal" fo:text-transform="none" style:text-underline-style="none" fo:font-weight="normal" style:font-weight-asian="normal" style:font-weight-complex="normal"/>
    </style:style>
    <style:style style:name="T32" style:family="text">
      <style:text-properties fo:font-variant="normal" fo:text-transform="none" style:font-name="Verdana" fo:font-size="11pt"/>
    </style:style>
    <style:style style:name="T33" style:family="text">
      <style:text-properties fo:font-variant="normal" fo:text-transform="none" fo:font-size="11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ize="10pt" fo:font-weight="normal" style:font-size-asian="10pt" style:font-weight-asian="normal" style:font-size-complex="10pt" style:font-weight-complex="normal"/>
    </style:style>
    <style:style style:name="T3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9" style:family="text">
      <style:text-properties fo:font-size="10pt" fo:language="es" fo:country="ES" fo:font-weight="normal" style:font-size-asian="10pt" style:font-weight-asian="normal" style:font-size-complex="10pt" style:font-weight-complex="normal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ize="10.5pt" style:font-size-asian="10.5pt" style:font-size-complex="10.5pt"/>
    </style:style>
    <style:style style:name="T43" style:family="text">
      <style:text-properties fo:font-size="11pt"/>
    </style:style>
    <style:style style:name="T44" style:family="text">
      <style:text-properties fo:language="es" fo:country="ES" fo:font-weight="bold"/>
    </style:style>
    <style:style style:name="T45" style:family="text">
      <style:text-properties style:text-line-through-style="none" style:font-name="Verdana" fo:font-size="10pt" fo:language="es" fo:country="ES" fo:font-style="italic" style:text-underline-style="none" fo:font-weight="bold" style:text-blinking="false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Séquence <text:s text:c="3"/></text:span><text:span text:style-name="T2">«Ahora te cuento….»</text:span></text:p>
      <text:p text:style-name="P22">Niveau A1/ A2 <text:s text:c="65"/>Mme Pouvreau</text:p>
      <text:p text:style-name="P4">PRESENTATION DE LA SEQUENCE</text:p>
      <text:p text:style-name="P8"> </text:p>
      <text:p text:style-name="P3">Cette séquence s’intègre dans la thématique des programmes de Palier 1 du collège; elle s’inscrit aussi dans le prolongement des pratiques pédagogiques mises en place à l’école primaire et en classe de français pour la classe de 6<text:span text:style-name="T22">ème</text:span>.</text:p>
      <text:p text:style-name="P3">Les différentes activités langagières proposées servent la langue, donnent de la cohérence aux apprentissages tout en ménageant un côté ludique et le plaisir de la lecture d’un conte. </text:p>
      <text:p text:style-name="P3">Cette séquence vise à faire acquérir de l’autonomie aux élèves et à varier les situations d’apprentissage avec diverses activités autour des contes.</text:p>
      <text:p text:style-name="P3">Les capacités sollicitées sont: écouter et <text:s/>comprendre une histoire (du repérage à la construction du sens), lire et comprendre pour restituer, mémoriser, mettre en scène dans une langue simple et précise et enfin respecter le rythme et la phonologie.</text:p>
      <text:p text:style-name="Text_20_body"><text:span text:style-name="T3">Les élèves auront été entraînés au préalable en début d’année à lire et à mémoriser des comptines. Ils auront rencontré les formules:</text:span><text:span text:style-name="T4"> « </text:span><text:span text:style-name="T5">Érase una vez…..Y colorín colorado el cuento se acabó</text:span><text:span text:style-name="T4">». </text:span></text:p>
      <text:p text:style-name="P3">L'accent sera mis également dans cette séquence sur l'utilisation des TICE: l'utilisation des fichiers son et des images .</text:p>
      <text:p text:style-name="Text_20_body"/>
      <text:p text:style-name="P5">TACHE DE FIN DE SEQUENCE</text:p>
      <text:p text:style-name="Text_20_body"/>
      <text:p text:style-name="Text_20_body"><text:span text:style-name="T2">Expression orale</text:span><text:span text:style-name="T1">: </text:span><text:span text:style-name="T23">«Cuentas una historia, un cuento a una clase de parvulario. Tienes que ser lo más convincente posible y respetar la estructura del cuento : « </text:span><text:span text:style-name="T24">Érase una vez…Y colorín colorado el cuento se acabó </text:span><text:span text:style-name="T23">».</text:span></text:p>
      <text:p text:style-name="P9"/>
      <text:p text:style-name="P2"/>
      <text:p text:style-name="P5">NIVEAU VISE (CECRL)<text:span text:style-name="T29"> : A1/A2</text:span></text:p>
      <text:p text:style-name="Text_20_body"><text:span text:style-name="T19">ACTIVITES LANGAGIERES</text:span><text:span text:style-name="T20"> :</text:span></text:p>
      <text:p text:style-name="P10">-<text:span text:style-name="T30"> </text:span>Compréhension de l’écrit</text:p>
      <text:p text:style-name="P10">- Compréhension de l’oral</text:p>
      <text:list xml:id="list36178760" text:style-name="L1">
        <text:list-header>
          <text:p text:style-name="P23"><text:span text:style-name="T31"><text:s text:c="5"/>-</text:span><text:span text:style-name="T30"> Expression orale </text:span></text:p>
        </text:list-header>
      </text:list>
      <text:p text:style-name="P5"/>
      <text:p text:style-name="P5"/>
      <text:p text:style-name="P5"/>
      <text:p text:style-name="P5"/>
      <text:p text:style-name="P5"/>
      <text:p text:style-name="P6"><text:s text:c="56"/></text:p>
      <text:p text:style-name="P5"><text:soft-page-break/>COMPETENCES</text:p>
      <text:p text:style-name="P8"/>
      <text:list xml:id="list36178285" text:style-name="L2">
        <text:list-item>
          <text:p text:style-name="P24">Compétences linguistiques: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Compétences grammaticales</text:p>
            <text:p text:style-name="P16"/>
            <text:p text:style-name="P16">- <text:span text:style-name="T34">Formules propres au conte:</text:span></text:p>
            <text:p text:style-name="P18"/>
            <text:p text:style-name="P16"><text:span text:style-name="T34"><text:s text:c="2"/>« </text:span><text:span text:style-name="T35">Érase una vez..había una vez...Y <text:s text:c="4"/></text:span></text:p>
            <text:p text:style-name="P17"><text:s text:c="4"/>colorín colorado este cuento se <text:s text:c="2"/></text:p>
            <text:p text:style-name="P17"><text:s text:c="4"/>acabó...»</text:p>
            <text:p text:style-name="P17"/>
            <text:p text:style-name="P18">- Les temps du passé : imparfait (réactivation) et passé simple</text:p>
            <text:p text:style-name="P18"/>
            <text:p text:style-name="P16"><text:span text:style-name="T34">- Les verbes d'action comme </text:span><text:span text:style-name="T35">salir, correr, irse a , llegar a,ponerse a, escapar de , huir de ,descender por, <text:s/>perseguir a</text:span></text:p>
            <text:p text:style-name="P18"/>
            <text:p text:style-name="P16"><text:span text:style-name="T34">- La construction verbale : </text:span><text:span text:style-name="T35">decidir</text:span><text:span text:style-name="T34"> + infinitif</text:span></text:p>
            <text:p text:style-name="P18"/>
            <text:p text:style-name="P16"><text:span text:style-name="T34">- </text:span><text:span text:style-name="T35">andar</text:span><text:span text:style-name="T34"> + gérondif : </text:span><text:span text:style-name="T37">andaba </text:span><text:span text:style-name="T38">persiguiéndoles</text:span></text:p>
            <text:p text:style-name="P16"><text:span text:style-name="T38">-</text:span><text:span text:style-name="T35">salir + </text:span><text:span text:style-name="T40">gérondif</text:span><text:span text:style-name="T35"> : salir pitando</text:span></text:p>
            <text:p text:style-name="P18"/>
            <text:p text:style-name="P16"><text:span text:style-name="T34">-l'infinitif <text:s/>et l'enclise : </text:span><text:span text:style-name="T35">comérselos</text:span></text:p>
            <text:p text:style-name="P18"/>
            <text:p text:style-name="P16"><text:span text:style-name="T34">- A</text:span><text:span text:style-name="T35">l + </text:span><text:span text:style-name="T40">infinitif/ </text:span><text:span text:style-name="T35">al ver</text:span></text:p>
            <text:p text:style-name="P19">- al que.....</text:p>
            <text:p text:style-name="P17"/>
            <text:p text:style-name="P17">- POR/PARA</text:p>
            <text:p text:style-name="P17"/>
            <text:p text:style-name="P17">- Pasarlo en grande</text:p>
            <text:p text:style-name="P17">- darse prisa</text:p>
            <text:p text:style-name="P17"/>
            <text:p text:style-name="P17">- <text:span text:style-name="T41">Les adjectifs possesssifs </text:span>: <text:span text:style-name="T42">vuestras casas</text:span></text:p>
            <text:p text:style-name="P20"/>
            <text:p text:style-name="P16"><text:span text:style-name="T35">- </text:span><text:span text:style-name="T40">Les liens logiques</text:span></text:p>
            <text:p text:style-name="P19"/>
            <text:p text:style-name="P19">- Les connecteurs temporels</text:p>
            <text:p text:style-name="P19"/>
            <text:p text:style-name="P19">- L'adjectivation : <text:s/><text:span text:style-name="T36">bueno, hermosa, malo, <text:s text:c="2"/></text:span></text:p>
            <text:p text:style-name="P17"><text:s text:c="3"/>honrado</text:p>
            <text:p text:style-name="P19"/>
            <text:p text:style-name="P19">- La phrase exclamative</text:p>
            <text:p text:style-name="P17"/>
            <text:p text:style-name="P16"><text:span text:style-name="T35">- </text:span><text:span text:style-name="T40">Les diminutifs en</text:span><text:span text:style-name="T35"> ito, ita</text:span></text:p>
            <text:p text:style-name="P17"/>
          </table:table-cell>
          <table:table-cell table:style-name="Tableau1.B1" office:value-type="string">
            <text:p text:style-name="P16"><text:s text:c="13"/>Compétences lexicales</text:p>
            <text:p text:style-name="P16"/>
            <text:p text:style-name="P16">- <text:span text:style-name="T34">Le lexique propre au conte/réactivation:</text:span></text:p>
            <text:p text:style-name="P18"/>
            <text:p text:style-name="P16"><text:span text:style-name="T34"><text:s text:c="3"/>«</text:span><text:span text:style-name="T35">el lobo, los tres cerditos, la bruja, el <text:s text:c="4"/></text:span></text:p>
            <text:p text:style-name="P17"><text:s text:c="5"/>príncipe, etc...»</text:p>
            <text:p text:style-name="P17"/>
            <text:p text:style-name="P17">- Le lexique des animaux (réactivation)</text:p>
            <text:p text:style-name="P17"/>
            <text:p text:style-name="P17"/>
          </table:table-cell>
        </table:table-row>
      </table:table>
      <text:p text:style-name="P11"/>
      <text:p text:style-name="P11"/>
      <text:p text:style-name="P11"/>
      <text:p text:style-name="P11"/>
      <text:p text:style-name="P11"><text:soft-page-break/></text:p>
      <text:p text:style-name="P13">-<text:span text:style-name="T30"> </text:span><text:span text:style-name="T2">Compétences pragmatiques:</text:span></text:p>
      <text:p text:style-name="P14"><text:span text:style-name="T3">1)</text:span><text:span text:style-name="T32"> </text:span><text:span text:style-name="T13">Capacité discursive</text:span><text:span text:style-name="T3">/la capacité à structurer/ Comment est racontée une histoire? <text:s/>Comment est structuré un conte ? </text:span></text:p>
      <text:p text:style-name="P14"><text:span text:style-name="T3">2)</text:span><text:span text:style-name="T32"> </text:span><text:span text:style-name="T13">Souplesse</text:span><text:span text:style-name="T3">/la capacité à mémoriser pour restituer grâce à des images ou un petit film. </text:span></text:p>
      <text:p text:style-name="P14"><text:span text:style-name="T3">3)</text:span><text:span text:style-name="T32"> </text:span><text:span text:style-name="T13">Développement thématique</text:span><text:span text:style-name="T3">/ peut raconter une histoire en respectant plusieurs points successifs (exemple: liens logiques)</text:span></text:p>
      <text:list xml:id="list36184316" text:style-name="L3">
        <text:list-item>
          <text:p text:style-name="P25"><text:span text:style-name="T13">Aisance à l’oral</text:span><text:span text:style-name="T3">/ peut se débrouiller avec des énoncés courts et se faire comprendre.</text:span></text:p>
        </text:list-item>
      </text:list>
      <text:p text:style-name="P13"><text:span text:style-name="T43">-</text:span><text:span text:style-name="T33"> </text:span><text:span text:style-name="T2">Compétence phonologique:</text:span></text:p>
      <text:p text:style-name="P12"><text:s text:c="11"/>prononciation/intonation/fluidité</text:p>
      <text:p text:style-name="P11"><text:span text:style-name="T33"><text:s text:c="13"/>- <text:s text:c="3"/></text:span><text:span text:style-name="T2">Compétence culturelle:</text:span></text:p>
      <text:p text:style-name="P13"><text:span text:style-name="T43">- </text:span><text:span text:style-name="T3">patrimoine commun des contes et récits de France et d’ailleurs</text:span></text:p>
      <text:p text:style-name="Text_20_body"><text:span text:style-name="T19">SUPPORTS UTILISES ET ACTIVITES LANGAGIERES ASSOCIEES </text:span><text:span text:style-name="T1">:</text:span></text:p>
      <text:p text:style-name="Text_20_body"/>
      <text:list xml:id="list36167936" text:style-name="L4">
        <text:list-header>
          <text:p text:style-name="P26"><text:span text:style-name="T8">1). </text:span><text:span text:style-name="T9">Compréhension de l'oral</text:span><text:span text:style-name="T10">: </text:span><text:span text:style-name="T12">«</text:span><text:span text:style-name="T6">La bruja Serafina</text:span><text:span text:style-name="T12">» </text:span><text:span text:style-name="T4">de Elisabet Abeya</text:span> </text:p>
        </text:list-header>
      </text:list>
      <text:p text:style-name="P3"><text:s text:c="10"/>Version castellane de Salvador Torres<text:span text:style-name="T44"> <text:s text:c="7"/></text:span></text:p>
      <text:p text:style-name="P3"><text:span text:style-name="T44"><text:s text:c="9"/></text:span><text:span text:style-name="T39"><text:s/>Illustrations des élèves de la section «Arts graphiques» du Lycée Edouard Branly de <text:s text:c="2"/></text:span></text:p>
      <text:p text:style-name="P7"><text:s text:c="11"/>Chatellerault</text:p>
      <text:p text:style-name="P7"/>
      <text:list xml:id="list36182209" text:style-name="L5">
        <text:list-header>
          <text:p text:style-name="P27"><text:span text:style-name="T15"><text:s/>2). </text:span><text:span text:style-name="T14">Compréhension de l'écrit</text:span><text:span text:style-name="T15"> : «</text:span><text:span text:style-name="T17">Los tres cerditos</text:span><text:span text:style-name="T15">» </text:span><text:span text:style-name="T18">Version courte</text:span></text:p>
          <text:p text:style-name="P27"><text:span text:style-name="T16">“</text:span><text:span text:style-name="T21">Los tres cerditos”</text:span><text:span text:style-name="T16"> </text:span><text:span text:style-name="T21">es una </text:span><text:a xlink:type="simple" xlink:href="http://es.wikipedia.org/wiki/Fábula"><text:span text:style-name="T45">fábula</text:span></text:a><text:span text:style-name="T21"> con personajes animales personificados. Las primeras ediciones datan del </text:span><text:a xlink:type="simple" xlink:href="http://es.wikipedia.org/wiki/Siglo_XVIII"><text:span text:style-name="T45">siglo XVIII</text:span></text:a><text:span text:style-name="T21">, pero se piensa que la historia es mucho más antigua. La historia ganó significado en el folclore universal gracias a la versión de dibujos animados hecha por </text:span><text:a xlink:type="simple" xlink:href="http://es.wikipedia.org/wiki/Walt_Disney"><text:span text:style-name="T45">Walt Disney</text:span></text:a><text:span text:style-name="T21"> en </text:span><text:a xlink:type="simple" xlink:href="http://es.wikipedia.org/wiki/1933"><text:span text:style-name="T45">1933</text:span></text:a><text:span text:style-name="T21">.</text:span></text:p>
        </text:list-header>
      </text:list>
      <text:p text:style-name="P1"/>
      <text:p text:style-name="P15"><text:span text:style-name="T4"><text:s text:c="5"/></text:span><text:span text:style-name="T11">3).</text:span><text:span text:style-name="T4"> </text:span><text:span text:style-name="T9">Compréhension de l'oral </text:span><text:span text:style-name="T8">: </text:span><text:span text:style-name="T4"><text:s/>Poème </text:span><text:span text:style-name="T10">«</text:span><text:span text:style-name="T7">Érase una vez un lobito bueno</text:span><text:span text:style-name="T10">»……</text:span><text:span text:style-name="T4">de Juan Goytisolo, “</text:span><text:span text:style-name="T25">Los poemas son mi orgullo”, </text:span><text:span text:style-name="T26">Antología poética</text:span><text:span text:style-name="T27">, Ed Lumen, Barcelona, 2003,</text:span><text:span text:style-name="T28"> </text:span><text:span text:style-name="T27">repris et</text:span><text:span text:style-name="T28"> </text:span><text:span text:style-name="T23">c</text:span><text:span text:style-name="T3">hanté par <text:s/>Paco Ibaňez</text:span></text:p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onica POUVREAU</meta:initial-creator>
    <meta:creation-date>2009-12-02T14:42:54.95</meta:creation-date>
    <dc:date>2009-12-02T16:08:26.32</dc:date>
    <dc:creator>Monica POUVREAU</dc:creator>
    <meta:editing-duration>PT00H02M59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3" meta:paragraph-count="66" meta:word-count="619" meta:character-count="4174"/>
  </office:meta>
</office:document-meta>
</file>