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1.086cm" style:rel-column-width="42740*"/>
    </style:style>
    <style:style style:name="Tableau2.B" style:family="table-column">
      <style:table-column-properties style:column-width="1.903cm" style:rel-column-width="7337*"/>
    </style:style>
    <style:style style:name="Tableau2.C" style:family="table-column">
      <style:table-column-properties style:column-width="2.064cm" style:rel-column-width="7956*"/>
    </style:style>
    <style:style style:name="Tableau2.D" style:family="table-column">
      <style:table-column-properties style:column-width="1.946cm" style:rel-column-width="75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1.139cm" style:rel-column-width="42944*"/>
    </style:style>
    <style:style style:name="Tableau3.B" style:family="table-column">
      <style:table-column-properties style:column-width="1.85cm" style:rel-column-width="7133*"/>
    </style:style>
    <style:style style:name="Tableau3.C" style:family="table-column">
      <style:table-column-properties style:column-width="2.064cm" style:rel-column-width="7956*"/>
    </style:style>
    <style:style style:name="Tableau3.D" style:family="table-column">
      <style:table-column-properties style:column-width="1.946cm" style:rel-column-width="750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0.927cm" style:rel-column-width="42128*"/>
    </style:style>
    <style:style style:name="Tableau4.B" style:family="table-column">
      <style:table-column-properties style:column-width="2.064cm" style:rel-column-width="7956*"/>
    </style:style>
    <style:style style:name="Tableau4.D" style:family="table-column">
      <style:table-column-properties style:column-width="1.944cm" style:rel-column-width="749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0.927cm" style:rel-column-width="42128*"/>
    </style:style>
    <style:style style:name="Tableau5.B" style:family="table-column">
      <style:table-column-properties style:column-width="2.037cm" style:rel-column-width="7854*"/>
    </style:style>
    <style:style style:name="Tableau5.C" style:family="table-column">
      <style:table-column-properties style:column-width="2.09cm" style:rel-column-width="8058*"/>
    </style:style>
    <style:style style:name="Tableau5.D" style:family="table-column">
      <style:table-column-properties style:column-width="1.944cm" style:rel-column-width="749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0.927cm" style:rel-column-width="42128*"/>
    </style:style>
    <style:style style:name="Tableau6.B" style:family="table-column">
      <style:table-column-properties style:column-width="2.064cm" style:rel-column-width="7956*"/>
    </style:style>
    <style:style style:name="Tableau6.C" style:family="table-column">
      <style:table-column-properties style:column-width="2.011cm" style:rel-column-width="7752*"/>
    </style:style>
    <style:style style:name="Tableau6.D" style:family="table-column">
      <style:table-column-properties style:column-width="1.997cm" style:rel-column-width="769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Verdana" fo:font-size="10pt" fo:background-color="transparent" style:font-size-asian="10pt" style:font-size-complex="10pt"/>
    </style:style>
    <style:style style:name="P8" style:family="paragraph" style:parent-style-name="Table_20_Contents">
      <style:text-properties style:font-name="Verdana" fo:font-weight="bold" style:font-weight-asian="bold" style:font-weight-complex="bold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 fo:font-size="10pt" fo:language="es" fo:country="ES" fo:font-style="italic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background-color="transparent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ELLIDO :</text:p>
      <text:p text:style-name="P9">NOMBRE :</text:p>
      <text:p text:style-name="Standard">CLASE 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4"/><text:span text:style-name="T6"><text:s/></text:span><text:span text:style-name="T2">F</text:span><text:span text:style-name="T1">ICHE D'AIDE A L' EVALUTION/EXPRESSION ORALE EN CONTINU</text:span></text:p>
            <text:p text:style-name="P8"/>
            <text:p text:style-name="P8"><text:s text:c="6"/>« Si yo fuera un monumento de Barcelona ...»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<text:s/><text:span text:style-name="T3">CRITERES</text:span></text:p>
          </table:table-cell>
          <table:table-cell table:style-name="Tableau2.A1" office:value-type="string">
            <text:p text:style-name="P1"><text:s text:c="6"/>+ <text:s text:c="13"/></text:p>
          </table:table-cell>
          <table:table-cell table:style-name="Tableau2.A1" office:value-type="string">
            <text:p text:style-name="P1"><text:s text:c="6"/>+/- <text:s text:c="23"/></text:p>
          </table:table-cell>
          <table:table-cell table:style-name="Tableau2.D1" office:value-type="string">
            <text:p text:style-name="P1"><text:s text:c="5"/>-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Respect des consignes : <text:s text:c="31"/>( 6 points) <text:s text:c="28"/></text:p>
            <text:p text:style-name="P6"/>
            <text:p text:style-name="P7">- L'élève <text:s/>respecte la première personne du singulier tout au long de sa présentation.</text:p>
            <text:p text:style-name="P7"/>
            <text:p text:style-name="P4">- Il donne les caractéristiques ( fecha de creación, medidas, materiales).</text:p>
            <text:p text:style-name="P4"/>
            <text:p text:style-name="P4">- Il <text:s/>est capable de le situer dans Barcelone (ubicarse).</text:p>
            <text:p text:style-name="P4"/>
            <text:p text:style-name="P4">- Il <text:s/>précise les circonstances historiques ou événementielles de sa construction (dates et chiffres)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D1" office:value-type="string">
            <text:p text:style-name="Table_20_Contents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2">Richesse de la langue/ réemplois propres à la séquence : <text:s text:c="48"/><text:span text:style-name="T5">(6 points)</text:span></text:p>
            <text:p text:style-name="P2"><text:s text:c="55"/></text:p>
            <text:p text:style-name="P5">Utilisation des temps du passé et du présent.</text:p>
            <text:p text:style-name="P5"/>
            <text:p text:style-name="P5">Forme passive (fui restaurad<text:span text:style-name="T6">o/a </text:span>; fui construíd<text:span text:style-name="T6">o/a).</text:span></text:p>
            <text:p text:style-name="P5"/>
            <text:p text:style-name="P5">ser de/ ser famoso / estar en.</text:p>
            <text:p text:style-name="P5"/>
            <text:p text:style-name="P5">Utilisation du lexique appris en classe (Exposición Universal/ Juegos Olímpicos/, descubrimiento,etc...).</text:p>
            <text:p text:style-name="P5"/>
            <text:p text:style-name="P10">Si yo fuera......................sería.........................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Capacité à structurer <text:s/>la prise de parole sans notes :</text:p>
            <text:p text:style-name="P2"><text:s text:c="71"/><text:span text:style-name="T5">(4 points)</text:span></text:p>
            <text:p text:style-name="P5">Cohérence de l'ensemble/respect de la chronologie (ayer/hoy).</text:p>
            <text:p text:style-name="P5"/>
            <text:p text:style-name="P6">Capacité à structurer: emploi des connecteurs temporels, des connecteurs logiques.</text:p>
            <text:p text:style-name="P6"/>
            <text:p text:style-name="P6">Prononciation/ Accent/ Fluidité.</text:p>
            <text:p text:style-name="P3"><text:s text:c="70"/></text:p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Capacité à présenter un travail numérique :</text:p>
            <text:p text:style-name="P2"><text:s text:c="72"/><text:span text:style-name="T4">(4 points)</text:span></text:p>
            <text:p text:style-name="P6">- Capacité à faire une recherche documentaire.</text:p>
            <text:p text:style-name="P6"/>
            <text:p text:style-name="P6">- Capacité à présenter son travail avec un diaporama <text:s text:c="2"/></text:p>
            <text:p text:style-name="P6"><text:s text:c="13"/>(insertion de photos, de son).</text:p>
            <text:p text:style-name="P6"/>
            <text:p text:style-name="P3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ca POUVREAU</meta:initial-creator>
    <meta:creation-date>2009-02-23T14:01:29.82</meta:creation-date>
    <dc:date>2010-02-20T13:30:49.93</dc:date>
    <dc:creator>Monica POUVREAU</dc:creator>
    <meta:editing-duration>PT01H31M10S</meta:editing-duration>
    <meta:editing-cycles>13</meta:editing-cycles>
    <meta:generator>OpenOffice.org/3.0$Win32 OpenOffice.org_project/300m9$Build-9358</meta:generator>
    <meta:printed-by>Monica POUVREAU</meta:printed-by>
    <meta:print-date>2009-05-21T11:15:33.98</meta:print-date>
    <meta:document-statistic meta:table-count="6" meta:image-count="0" meta:object-count="0" meta:page-count="1" meta:paragraph-count="32" meta:word-count="193" meta:character-count="1731"/>
    <meta:user-defined meta:name="Info 1"/>
    <meta:user-defined meta:name="Info 2"/>
    <meta:user-defined meta:name="Info 3"/>
    <meta:user-defined meta:name="Info 4"/>
  </office:meta>
</office:document-meta>
</file>