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line-through-style="none" style:text-underline-style="none" style:text-blinking="false"/>
    </style:style>
    <style:style style:name="P2" style:family="paragraph" style:parent-style-name="Text_20_body">
      <style:text-properties style:font-name="Verdana"/>
    </style:style>
    <style:style style:name="P3" style:family="paragraph" style:parent-style-name="Text_20_body">
      <style:text-properties style:font-name="Verdana" fo:font-weight="bold" style:font-weight-asian="bold" style:font-weight-complex="bold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P5" style:family="paragraph" style:parent-style-name="Standard">
      <style:text-properties style:text-line-through-style="none" style:text-underline-style="none" style:text-blinking="false"/>
    </style:style>
    <style:style style:name="P6" style:family="paragraph" style:parent-style-name="Standard">
      <style:text-properties style:text-line-through-style="none" style:font-name="Verdana1" style:text-underline-style="none" style:text-blinking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Cinquième support -Script - </text:span><text:span text:style-name="T3">En Haití tres meses después del terremoto los niños por fin, van a colegio</text:span></text:p>
      <text:p text:style-name="P5"><text:a xlink:type="simple" xlink:href="http://www.rtve.es/.../haiti-tres-meses-despues-del-terremoto-ninos-fin-van-a-volver-colegio/7352"><text:span text:style-name="T4">www.rtve.es/.../haiti-tres-meses-despues-del-terremoto-ninos-fin-van-a-volver-colegio/7352</text:span></text:a></text:p>
      <text:p text:style-name="P6"/>
      <text:p text:style-name="P5"/>
      <text:p text:style-name="P1"/>
      <text:p text:style-name="P2">Lo que era antes el patio del colegio ahora  se ha convertido en un aprovechado comedor. Sus padres traen a sus hijos un par de horas por la mañana sobre todo porque es aquí donde se distribuye la comida. Llevan tres meses desde el terremoto sin ir a la escuela. El próximo lunes comienzan las clases.</text:p>
      <text:p text:style-name="Text_20_body"/>
      <text:p text:style-name="P2">(Un niño se dirige a una delegación española en visita a Haití, la vicepresidenta de España, María Teresa Fernández De La Vega) :</text:p>
      <text:p text:style-name="Text_20_body"/>
      <text:p text:style-name="P4">-<text:span text:style-name="T1">Muchas gracias por su presencia, hoy.</text:span></text:p>
      <text:p text:style-name="Text_20_body"/>
      <text:p text:style-name="P2">Volver a la escuela es según una reciente encuesta de la UNICEF  el principal deseo de los niños haitianos. La normalidad sin embargo tardará más tiempo en llegar.</text:p>
      <text:p text:style-name="Text_20_body"/>
      <text:p text:style-name="P2">Habla la responsable de ILIME, Montsé Barroso</text:p>
      <text:p text:style-name="Text_20_body"/>
      <text:p text:style-name="P3">El concepto de escuela que teníamos antes del terremoto no se va a recomenzar, el concepto de niños sentados en un lado, el aula  recibiendo la clase del profesor no se va a continuar porque los niños no están preparados para recibir esto ; necesitan superar el trauma que han sufrido durante el terremoto, y pues jugar, cantar y hacer actividades que les vuelvan a la vida normal, que les vuelvan a los mismos sentimientos de antes.</text:p>
      <text:p text:style-name="Text_20_body"/>
      <text:p text:style-name="P2">Este es uno de los centros que se encuentra dentro del programa mundial de alimentos en el que España ha aportado 15 millones de eur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ca POUVREAU</meta:initial-creator>
    <meta:creation-date>2010-04-16T17:07:14.74</meta:creation-date>
    <dc:date>2010-04-24T16:11:03.57</dc:date>
    <dc:creator>Monica POUVREAU</dc:creator>
    <meta:editing-duration>PT02H43M35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9" meta:word-count="241" meta:character-count="1436"/>
  </office:meta>
</office:document-meta>
</file>