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is-true-formula(MOD(ROW();2))" style:apply-style-name="gris2" style:base-cell-address="Estimation_tlim.A3"/>
    </style:style>
    <style:style style:name="ce7" style:family="table-cell" style:parent-style-name="Default" style:data-style-name="N0">
      <style:table-cell-properties fo:border="0.002cm solid #000000"/>
      <style:map style:condition="is-true-formula(MOD(ROW();2))" style:apply-style-name="gris2" style:base-cell-address="Estimation_tlim.A3"/>
    </style:style>
    <style:style style:name="ce8" style:family="table-cell" style:parent-style-name="Default" style:data-style-name="N1">
      <style:table-cell-properties fo:border="0.002cm solid #000000"/>
      <style:map style:condition="is-true-formula(MOD(ROW();2))" style:apply-style-name="gris2" style:base-cell-address="Estimation_tlim.A3"/>
    </style:style>
    <style:style style:name="ce9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  <style:map style:condition="is-true-formula(MOD(ROW();2))" style:apply-style-name="gris2" style:base-cell-address="Estimation_tlim.A3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is-true-formula(MOD(ROW();2))" style:apply-style-name="gris" style:base-cell-address="PlanCourse_demi_tlim.A3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41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41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map style:condition="is-true-formula(MOD(ROW();2))" style:apply-style-name="gris" style:base-cell-address="PlanCourse_demi_tlim.A3"/>
    </style:style>
    <style:style style:name="ce1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  <style:map style:condition="is-true-formula(MOD(ROW();2))" style:apply-style-name="gris" style:base-cell-address="PlanCourse_demi_tlim.A3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lim_conv_formules" table:style-name="ta1" table:print="false">
        <table:table-column table:style-name="co1" table:default-cell-style-name="Default"/>
        <table:table-column table:style-name="co1" table:number-columns-repeated="10" table:default-cell-style-name="ce3"/>
        <table:table-column table:style-name="co1" table:number-columns-repeated="1013" table:default-cell-style-name="Default"/>
        <table:table-row table:style-name="ro1">
          <table:table-cell office:value-type="string">
            <text:p>Tables pour tester t-lim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table:style-name="Default" office:value-type="float" office:value="400">
            <text:p>400</text:p>
          </table:table-cell>
          <table:table-cell table:style-name="Default" office:value-type="float" office:value="600">
            <text:p>600</text:p>
          </table:table-cell>
          <table:table-cell table:style-name="Default" office:value-type="float" office:value="800">
            <text:p>8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1200">
            <text:p>1200</text:p>
          </table:table-cell>
          <table:table-cell table:style-name="Default" office:value-type="float" office:value="1400">
            <text:p>1400</text:p>
          </table:table-cell>
          <table:table-cell table:style-name="Default" office:value-type="float" office:value="1600">
            <text:p>1600</text:p>
          </table:table-cell>
          <table:table-cell table:style-name="Default" office:value-type="float" office:value="1800">
            <text:p>1800</text:p>
          </table:table-cell>
          <table:table-cell table:style-name="Default" office:value-type="float" office:value="2000">
            <text:p>20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formula="of:=([.B$2]*3600)/([.$A3]*1000)" office:value-type="float" office:value="102.857142857143">
            <text:p>103</text:p>
          </table:table-cell>
          <table:table-cell table:formula="of:=([.C$2]*3600)/([.$A3]*1000)" office:value-type="float" office:value="205.714285714286">
            <text:p>206</text:p>
          </table:table-cell>
          <table:table-cell table:formula="of:=([.D$2]*3600)/([.$A3]*1000)" office:value-type="float" office:value="308.571428571429">
            <text:p>309</text:p>
          </table:table-cell>
          <table:table-cell table:formula="of:=([.E$2]*3600)/([.$A3]*1000)" office:value-type="float" office:value="411.428571428572">
            <text:p>411</text:p>
          </table:table-cell>
          <table:table-cell table:formula="of:=([.F$2]*3600)/([.$A3]*1000)" office:value-type="float" office:value="514.285714285714">
            <text:p>514</text:p>
          </table:table-cell>
          <table:table-cell table:formula="of:=([.G$2]*3600)/([.$A3]*1000)" office:value-type="float" office:value="617.142857142857">
            <text:p>617</text:p>
          </table:table-cell>
          <table:table-cell table:formula="of:=([.H$2]*3600)/([.$A3]*1000)" office:value-type="float" office:value="720">
            <text:p>720</text:p>
          </table:table-cell>
          <table:table-cell table:formula="of:=([.I$2]*3600)/([.$A3]*1000)" office:value-type="float" office:value="822.857142857143">
            <text:p>823</text:p>
          </table:table-cell>
          <table:table-cell table:formula="of:=([.J$2]*3600)/([.$A3]*1000)" office:value-type="float" office:value="925.714285714286">
            <text:p>926</text:p>
          </table:table-cell>
          <table:table-cell table:formula="of:=([.K$2]*3600)/([.$A3]*1000)" office:value-type="float" office:value="1028.57142857143">
            <text:p>102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formula="of:=([.B$2]*3600)/([.$A4]*1000)" office:value-type="float" office:value="90">
            <text:p>90</text:p>
          </table:table-cell>
          <table:table-cell table:formula="of:=([.C$2]*3600)/([.$A4]*1000)" office:value-type="float" office:value="180">
            <text:p>180</text:p>
          </table:table-cell>
          <table:table-cell table:formula="of:=([.D$2]*3600)/([.$A4]*1000)" office:value-type="float" office:value="270">
            <text:p>270</text:p>
          </table:table-cell>
          <table:table-cell table:formula="of:=([.E$2]*3600)/([.$A4]*1000)" office:value-type="float" office:value="360">
            <text:p>360</text:p>
          </table:table-cell>
          <table:table-cell table:formula="of:=([.F$2]*3600)/([.$A4]*1000)" office:value-type="float" office:value="450">
            <text:p>450</text:p>
          </table:table-cell>
          <table:table-cell table:formula="of:=([.G$2]*3600)/([.$A4]*1000)" office:value-type="float" office:value="540">
            <text:p>540</text:p>
          </table:table-cell>
          <table:table-cell table:formula="of:=([.H$2]*3600)/([.$A4]*1000)" office:value-type="float" office:value="630">
            <text:p>630</text:p>
          </table:table-cell>
          <table:table-cell table:formula="of:=([.I$2]*3600)/([.$A4]*1000)" office:value-type="float" office:value="720">
            <text:p>720</text:p>
          </table:table-cell>
          <table:table-cell table:formula="of:=([.J$2]*3600)/([.$A4]*1000)" office:value-type="float" office:value="810">
            <text:p>810</text:p>
          </table:table-cell>
          <table:table-cell table:formula="of:=([.K$2]*3600)/([.$A4]*1000)" office:value-type="float" office:value="900">
            <text:p>9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formula="of:=([.B$2]*3600)/([.$A5]*1000)" office:value-type="float" office:value="80">
            <text:p>80</text:p>
          </table:table-cell>
          <table:table-cell table:formula="of:=([.C$2]*3600)/([.$A5]*1000)" office:value-type="float" office:value="160">
            <text:p>160</text:p>
          </table:table-cell>
          <table:table-cell table:formula="of:=([.D$2]*3600)/([.$A5]*1000)" office:value-type="float" office:value="240">
            <text:p>240</text:p>
          </table:table-cell>
          <table:table-cell table:formula="of:=([.E$2]*3600)/([.$A5]*1000)" office:value-type="float" office:value="320">
            <text:p>320</text:p>
          </table:table-cell>
          <table:table-cell table:formula="of:=([.F$2]*3600)/([.$A5]*1000)" office:value-type="float" office:value="400">
            <text:p>400</text:p>
          </table:table-cell>
          <table:table-cell table:formula="of:=([.G$2]*3600)/([.$A5]*1000)" office:value-type="float" office:value="480">
            <text:p>480</text:p>
          </table:table-cell>
          <table:table-cell table:formula="of:=([.H$2]*3600)/([.$A5]*1000)" office:value-type="float" office:value="560">
            <text:p>560</text:p>
          </table:table-cell>
          <table:table-cell table:formula="of:=([.I$2]*3600)/([.$A5]*1000)" office:value-type="float" office:value="640">
            <text:p>640</text:p>
          </table:table-cell>
          <table:table-cell table:formula="of:=([.J$2]*3600)/([.$A5]*1000)" office:value-type="float" office:value="720">
            <text:p>720</text:p>
          </table:table-cell>
          <table:table-cell table:formula="of:=([.K$2]*3600)/([.$A5]*1000)" office:value-type="float" office:value="800">
            <text:p>8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formula="of:=([.B$2]*3600)/([.$A6]*1000)" office:value-type="float" office:value="72">
            <text:p>72</text:p>
          </table:table-cell>
          <table:table-cell table:formula="of:=([.C$2]*3600)/([.$A6]*1000)" office:value-type="float" office:value="144">
            <text:p>144</text:p>
          </table:table-cell>
          <table:table-cell table:formula="of:=([.D$2]*3600)/([.$A6]*1000)" office:value-type="float" office:value="216">
            <text:p>216</text:p>
          </table:table-cell>
          <table:table-cell table:formula="of:=([.E$2]*3600)/([.$A6]*1000)" office:value-type="float" office:value="288">
            <text:p>288</text:p>
          </table:table-cell>
          <table:table-cell table:formula="of:=([.F$2]*3600)/([.$A6]*1000)" office:value-type="float" office:value="360">
            <text:p>360</text:p>
          </table:table-cell>
          <table:table-cell table:formula="of:=([.G$2]*3600)/([.$A6]*1000)" office:value-type="float" office:value="432">
            <text:p>432</text:p>
          </table:table-cell>
          <table:table-cell table:formula="of:=([.H$2]*3600)/([.$A6]*1000)" office:value-type="float" office:value="504">
            <text:p>504</text:p>
          </table:table-cell>
          <table:table-cell table:formula="of:=([.I$2]*3600)/([.$A6]*1000)" office:value-type="float" office:value="576">
            <text:p>576</text:p>
          </table:table-cell>
          <table:table-cell table:formula="of:=([.J$2]*3600)/([.$A6]*1000)" office:value-type="float" office:value="648">
            <text:p>648</text:p>
          </table:table-cell>
          <table:table-cell table:formula="of:=([.K$2]*3600)/([.$A6]*1000)" office:value-type="float" office:value="720">
            <text:p>72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formula="of:=([.B$2]*3600)/([.$A7]*1000)" office:value-type="float" office:value="65.4545454545455">
            <text:p>65</text:p>
          </table:table-cell>
          <table:table-cell table:formula="of:=([.C$2]*3600)/([.$A7]*1000)" office:value-type="float" office:value="130.909090909091">
            <text:p>131</text:p>
          </table:table-cell>
          <table:table-cell table:formula="of:=([.D$2]*3600)/([.$A7]*1000)" office:value-type="float" office:value="196.363636363636">
            <text:p>196</text:p>
          </table:table-cell>
          <table:table-cell table:formula="of:=([.E$2]*3600)/([.$A7]*1000)" office:value-type="float" office:value="261.818181818182">
            <text:p>262</text:p>
          </table:table-cell>
          <table:table-cell table:formula="of:=([.F$2]*3600)/([.$A7]*1000)" office:value-type="float" office:value="327.272727272727">
            <text:p>327</text:p>
          </table:table-cell>
          <table:table-cell table:formula="of:=([.G$2]*3600)/([.$A7]*1000)" office:value-type="float" office:value="392.727272727273">
            <text:p>393</text:p>
          </table:table-cell>
          <table:table-cell table:formula="of:=([.H$2]*3600)/([.$A7]*1000)" office:value-type="float" office:value="458.181818181818">
            <text:p>458</text:p>
          </table:table-cell>
          <table:table-cell table:formula="of:=([.I$2]*3600)/([.$A7]*1000)" office:value-type="float" office:value="523.636363636364">
            <text:p>524</text:p>
          </table:table-cell>
          <table:table-cell table:formula="of:=([.J$2]*3600)/([.$A7]*1000)" office:value-type="float" office:value="589.090909090909">
            <text:p>589</text:p>
          </table:table-cell>
          <table:table-cell table:formula="of:=([.K$2]*3600)/([.$A7]*1000)" office:value-type="float" office:value="654.545454545455">
            <text:p>655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formula="of:=([.B$2]*3600)/([.$A8]*1000)" office:value-type="float" office:value="60">
            <text:p>60</text:p>
          </table:table-cell>
          <table:table-cell table:formula="of:=([.C$2]*3600)/([.$A8]*1000)" office:value-type="float" office:value="120">
            <text:p>120</text:p>
          </table:table-cell>
          <table:table-cell table:formula="of:=([.D$2]*3600)/([.$A8]*1000)" office:value-type="float" office:value="180">
            <text:p>180</text:p>
          </table:table-cell>
          <table:table-cell table:formula="of:=([.E$2]*3600)/([.$A8]*1000)" office:value-type="float" office:value="240">
            <text:p>240</text:p>
          </table:table-cell>
          <table:table-cell table:formula="of:=([.F$2]*3600)/([.$A8]*1000)" office:value-type="float" office:value="300">
            <text:p>300</text:p>
          </table:table-cell>
          <table:table-cell table:formula="of:=([.G$2]*3600)/([.$A8]*1000)" office:value-type="float" office:value="360">
            <text:p>360</text:p>
          </table:table-cell>
          <table:table-cell table:formula="of:=([.H$2]*3600)/([.$A8]*1000)" office:value-type="float" office:value="420">
            <text:p>420</text:p>
          </table:table-cell>
          <table:table-cell table:formula="of:=([.I$2]*3600)/([.$A8]*1000)" office:value-type="float" office:value="480">
            <text:p>480</text:p>
          </table:table-cell>
          <table:table-cell table:formula="of:=([.J$2]*3600)/([.$A8]*1000)" office:value-type="float" office:value="540">
            <text:p>540</text:p>
          </table:table-cell>
          <table:table-cell table:formula="of:=([.K$2]*3600)/([.$A8]*1000)" office:value-type="float" office:value="600">
            <text:p>60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formula="of:=([.B$2]*3600)/([.$A9]*1000)" office:value-type="float" office:value="55.3846153846154">
            <text:p>55</text:p>
          </table:table-cell>
          <table:table-cell table:formula="of:=([.C$2]*3600)/([.$A9]*1000)" office:value-type="float" office:value="110.769230769231">
            <text:p>111</text:p>
          </table:table-cell>
          <table:table-cell table:formula="of:=([.D$2]*3600)/([.$A9]*1000)" office:value-type="float" office:value="166.153846153846">
            <text:p>166</text:p>
          </table:table-cell>
          <table:table-cell table:formula="of:=([.E$2]*3600)/([.$A9]*1000)" office:value-type="float" office:value="221.538461538462">
            <text:p>222</text:p>
          </table:table-cell>
          <table:table-cell table:formula="of:=([.F$2]*3600)/([.$A9]*1000)" office:value-type="float" office:value="276.923076923077">
            <text:p>277</text:p>
          </table:table-cell>
          <table:table-cell table:formula="of:=([.G$2]*3600)/([.$A9]*1000)" office:value-type="float" office:value="332.307692307692">
            <text:p>332</text:p>
          </table:table-cell>
          <table:table-cell table:formula="of:=([.H$2]*3600)/([.$A9]*1000)" office:value-type="float" office:value="387.692307692308">
            <text:p>388</text:p>
          </table:table-cell>
          <table:table-cell table:formula="of:=([.I$2]*3600)/([.$A9]*1000)" office:value-type="float" office:value="443.076923076923">
            <text:p>443</text:p>
          </table:table-cell>
          <table:table-cell table:formula="of:=([.J$2]*3600)/([.$A9]*1000)" office:value-type="float" office:value="498.461538461538">
            <text:p>498</text:p>
          </table:table-cell>
          <table:table-cell table:formula="of:=([.K$2]*3600)/([.$A9]*1000)" office:value-type="float" office:value="553.846153846154">
            <text:p>554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formula="of:=([.B$2]*3600)/([.$A10]*1000)" office:value-type="float" office:value="51.4285714285714">
            <text:p>51</text:p>
          </table:table-cell>
          <table:table-cell table:formula="of:=([.C$2]*3600)/([.$A10]*1000)" office:value-type="float" office:value="102.857142857143">
            <text:p>103</text:p>
          </table:table-cell>
          <table:table-cell table:formula="of:=([.D$2]*3600)/([.$A10]*1000)" office:value-type="float" office:value="154.285714285714">
            <text:p>154</text:p>
          </table:table-cell>
          <table:table-cell table:formula="of:=([.E$2]*3600)/([.$A10]*1000)" office:value-type="float" office:value="205.714285714286">
            <text:p>206</text:p>
          </table:table-cell>
          <table:table-cell table:formula="of:=([.F$2]*3600)/([.$A10]*1000)" office:value-type="float" office:value="257.142857142857">
            <text:p>257</text:p>
          </table:table-cell>
          <table:table-cell table:formula="of:=([.G$2]*3600)/([.$A10]*1000)" office:value-type="float" office:value="308.571428571429">
            <text:p>309</text:p>
          </table:table-cell>
          <table:table-cell table:formula="of:=([.H$2]*3600)/([.$A10]*1000)" office:value-type="float" office:value="360">
            <text:p>360</text:p>
          </table:table-cell>
          <table:table-cell table:formula="of:=([.I$2]*3600)/([.$A10]*1000)" office:value-type="float" office:value="411.428571428572">
            <text:p>411</text:p>
          </table:table-cell>
          <table:table-cell table:formula="of:=([.J$2]*3600)/([.$A10]*1000)" office:value-type="float" office:value="462.857142857143">
            <text:p>463</text:p>
          </table:table-cell>
          <table:table-cell table:formula="of:=([.K$2]*3600)/([.$A10]*1000)" office:value-type="float" office:value="514.285714285714">
            <text:p>514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formula="of:=([.B$2]*3600)/([.$A11]*1000)" office:value-type="float" office:value="48">
            <text:p>48</text:p>
          </table:table-cell>
          <table:table-cell table:formula="of:=([.C$2]*3600)/([.$A11]*1000)" office:value-type="float" office:value="96">
            <text:p>96</text:p>
          </table:table-cell>
          <table:table-cell table:formula="of:=([.D$2]*3600)/([.$A11]*1000)" office:value-type="float" office:value="144">
            <text:p>144</text:p>
          </table:table-cell>
          <table:table-cell table:formula="of:=([.E$2]*3600)/([.$A11]*1000)" office:value-type="float" office:value="192">
            <text:p>192</text:p>
          </table:table-cell>
          <table:table-cell table:formula="of:=([.F$2]*3600)/([.$A11]*1000)" office:value-type="float" office:value="240">
            <text:p>240</text:p>
          </table:table-cell>
          <table:table-cell table:formula="of:=([.G$2]*3600)/([.$A11]*1000)" office:value-type="float" office:value="288">
            <text:p>288</text:p>
          </table:table-cell>
          <table:table-cell table:formula="of:=([.H$2]*3600)/([.$A11]*1000)" office:value-type="float" office:value="336">
            <text:p>336</text:p>
          </table:table-cell>
          <table:table-cell table:formula="of:=([.I$2]*3600)/([.$A11]*1000)" office:value-type="float" office:value="384">
            <text:p>384</text:p>
          </table:table-cell>
          <table:table-cell table:formula="of:=([.J$2]*3600)/([.$A11]*1000)" office:value-type="float" office:value="432">
            <text:p>432</text:p>
          </table:table-cell>
          <table:table-cell table:formula="of:=([.K$2]*3600)/([.$A11]*1000)" office:value-type="float" office:value="480">
            <text:p>480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formula="of:=([.B$2]*3600)/([.$A12]*1000)" office:value-type="float" office:value="45">
            <text:p>45</text:p>
          </table:table-cell>
          <table:table-cell table:formula="of:=([.C$2]*3600)/([.$A12]*1000)" office:value-type="float" office:value="90">
            <text:p>90</text:p>
          </table:table-cell>
          <table:table-cell table:formula="of:=([.D$2]*3600)/([.$A12]*1000)" office:value-type="float" office:value="135">
            <text:p>135</text:p>
          </table:table-cell>
          <table:table-cell table:formula="of:=([.E$2]*3600)/([.$A12]*1000)" office:value-type="float" office:value="180">
            <text:p>180</text:p>
          </table:table-cell>
          <table:table-cell table:formula="of:=([.F$2]*3600)/([.$A12]*1000)" office:value-type="float" office:value="225">
            <text:p>225</text:p>
          </table:table-cell>
          <table:table-cell table:formula="of:=([.G$2]*3600)/([.$A12]*1000)" office:value-type="float" office:value="270">
            <text:p>270</text:p>
          </table:table-cell>
          <table:table-cell table:formula="of:=([.H$2]*3600)/([.$A12]*1000)" office:value-type="float" office:value="315">
            <text:p>315</text:p>
          </table:table-cell>
          <table:table-cell table:formula="of:=([.I$2]*3600)/([.$A12]*1000)" office:value-type="float" office:value="360">
            <text:p>360</text:p>
          </table:table-cell>
          <table:table-cell table:formula="of:=([.J$2]*3600)/([.$A12]*1000)" office:value-type="float" office:value="405">
            <text:p>405</text:p>
          </table:table-cell>
          <table:table-cell table:formula="of:=([.K$2]*3600)/([.$A12]*1000)" office:value-type="float" office:value="450">
            <text:p>450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formula="of:=([.B$2]*3600)/([.$A13]*1000)" office:value-type="float" office:value="42.3529411764706">
            <text:p>42</text:p>
          </table:table-cell>
          <table:table-cell table:formula="of:=([.C$2]*3600)/([.$A13]*1000)" office:value-type="float" office:value="84.7058823529412">
            <text:p>85</text:p>
          </table:table-cell>
          <table:table-cell table:formula="of:=([.D$2]*3600)/([.$A13]*1000)" office:value-type="float" office:value="127.058823529412">
            <text:p>127</text:p>
          </table:table-cell>
          <table:table-cell table:formula="of:=([.E$2]*3600)/([.$A13]*1000)" office:value-type="float" office:value="169.411764705882">
            <text:p>169</text:p>
          </table:table-cell>
          <table:table-cell table:formula="of:=([.F$2]*3600)/([.$A13]*1000)" office:value-type="float" office:value="211.764705882353">
            <text:p>212</text:p>
          </table:table-cell>
          <table:table-cell table:formula="of:=([.G$2]*3600)/([.$A13]*1000)" office:value-type="float" office:value="254.117647058824">
            <text:p>254</text:p>
          </table:table-cell>
          <table:table-cell table:formula="of:=([.H$2]*3600)/([.$A13]*1000)" office:value-type="float" office:value="296.470588235294">
            <text:p>296</text:p>
          </table:table-cell>
          <table:table-cell table:formula="of:=([.I$2]*3600)/([.$A13]*1000)" office:value-type="float" office:value="338.823529411765">
            <text:p>339</text:p>
          </table:table-cell>
          <table:table-cell table:formula="of:=([.J$2]*3600)/([.$A13]*1000)" office:value-type="float" office:value="381.176470588235">
            <text:p>381</text:p>
          </table:table-cell>
          <table:table-cell table:formula="of:=([.K$2]*3600)/([.$A13]*1000)" office:value-type="float" office:value="423.529411764706">
            <text:p>424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formula="of:=([.B$2]*3600)/([.$A14]*1000)" office:value-type="float" office:value="40">
            <text:p>40</text:p>
          </table:table-cell>
          <table:table-cell table:formula="of:=([.C$2]*3600)/([.$A14]*1000)" office:value-type="float" office:value="80">
            <text:p>80</text:p>
          </table:table-cell>
          <table:table-cell table:formula="of:=([.D$2]*3600)/([.$A14]*1000)" office:value-type="float" office:value="120">
            <text:p>120</text:p>
          </table:table-cell>
          <table:table-cell table:formula="of:=([.E$2]*3600)/([.$A14]*1000)" office:value-type="float" office:value="160">
            <text:p>160</text:p>
          </table:table-cell>
          <table:table-cell table:formula="of:=([.F$2]*3600)/([.$A14]*1000)" office:value-type="float" office:value="200">
            <text:p>200</text:p>
          </table:table-cell>
          <table:table-cell table:formula="of:=([.G$2]*3600)/([.$A14]*1000)" office:value-type="float" office:value="240">
            <text:p>240</text:p>
          </table:table-cell>
          <table:table-cell table:formula="of:=([.H$2]*3600)/([.$A14]*1000)" office:value-type="float" office:value="280">
            <text:p>280</text:p>
          </table:table-cell>
          <table:table-cell table:formula="of:=([.I$2]*3600)/([.$A14]*1000)" office:value-type="float" office:value="320">
            <text:p>320</text:p>
          </table:table-cell>
          <table:table-cell table:formula="of:=([.J$2]*3600)/([.$A14]*1000)" office:value-type="float" office:value="360">
            <text:p>360</text:p>
          </table:table-cell>
          <table:table-cell table:formula="of:=([.K$2]*3600)/([.$A14]*1000)" office:value-type="float" office:value="400">
            <text:p>40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formula="of:=([.B$2]*3600)/([.$A15]*1000)" office:value-type="float" office:value="37.8947368421053">
            <text:p>38</text:p>
          </table:table-cell>
          <table:table-cell table:formula="of:=([.C$2]*3600)/([.$A15]*1000)" office:value-type="float" office:value="75.7894736842105">
            <text:p>76</text:p>
          </table:table-cell>
          <table:table-cell table:formula="of:=([.D$2]*3600)/([.$A15]*1000)" office:value-type="float" office:value="113.684210526316">
            <text:p>114</text:p>
          </table:table-cell>
          <table:table-cell table:formula="of:=([.E$2]*3600)/([.$A15]*1000)" office:value-type="float" office:value="151.578947368421">
            <text:p>152</text:p>
          </table:table-cell>
          <table:table-cell table:formula="of:=([.F$2]*3600)/([.$A15]*1000)" office:value-type="float" office:value="189.473684210526">
            <text:p>189</text:p>
          </table:table-cell>
          <table:table-cell table:formula="of:=([.G$2]*3600)/([.$A15]*1000)" office:value-type="float" office:value="227.368421052632">
            <text:p>227</text:p>
          </table:table-cell>
          <table:table-cell table:formula="of:=([.H$2]*3600)/([.$A15]*1000)" office:value-type="float" office:value="265.263157894737">
            <text:p>265</text:p>
          </table:table-cell>
          <table:table-cell table:formula="of:=([.I$2]*3600)/([.$A15]*1000)" office:value-type="float" office:value="303.157894736842">
            <text:p>303</text:p>
          </table:table-cell>
          <table:table-cell table:formula="of:=([.J$2]*3600)/([.$A15]*1000)" office:value-type="float" office:value="341.052631578947">
            <text:p>341</text:p>
          </table:table-cell>
          <table:table-cell table:formula="of:=([.K$2]*3600)/([.$A15]*1000)" office:value-type="float" office:value="378.947368421053">
            <text:p>37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version Minute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Default" table:formula="of:=QUOTIENT([.B3];60)" office:value-type="float" office:value="1">
            <text:p>1</text:p>
          </table:table-cell>
          <table:table-cell table:style-name="Default" table:formula="of:=QUOTIENT([.C3];60)" office:value-type="float" office:value="3">
            <text:p>3</text:p>
          </table:table-cell>
          <table:table-cell table:style-name="Default" table:formula="of:=QUOTIENT([.D3];60)" office:value-type="float" office:value="5">
            <text:p>5</text:p>
          </table:table-cell>
          <table:table-cell table:style-name="Default" table:formula="of:=QUOTIENT([.E3];60)" office:value-type="float" office:value="6">
            <text:p>6</text:p>
          </table:table-cell>
          <table:table-cell table:style-name="Default" table:formula="of:=QUOTIENT([.F3];60)" office:value-type="float" office:value="8">
            <text:p>8</text:p>
          </table:table-cell>
          <table:table-cell table:style-name="Default" table:formula="of:=QUOTIENT([.G3];60)" office:value-type="float" office:value="10">
            <text:p>10</text:p>
          </table:table-cell>
          <table:table-cell table:style-name="Default" table:formula="of:=QUOTIENT([.H3];60)" office:value-type="float" office:value="12">
            <text:p>12</text:p>
          </table:table-cell>
          <table:table-cell table:style-name="Default" table:formula="of:=QUOTIENT([.I3];60)" office:value-type="float" office:value="13">
            <text:p>13</text:p>
          </table:table-cell>
          <table:table-cell table:style-name="Default" table:formula="of:=QUOTIENT([.J3];60)" office:value-type="float" office:value="15">
            <text:p>15</text:p>
          </table:table-cell>
          <table:table-cell table:style-name="Default" table:formula="of:=QUOTIENT([.K3];60)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Default" table:formula="of:=QUOTIENT([.B4];60)" office:value-type="float" office:value="1">
            <text:p>1</text:p>
          </table:table-cell>
          <table:table-cell table:style-name="Default" table:formula="of:=QUOTIENT([.C4];60)" office:value-type="float" office:value="3">
            <text:p>3</text:p>
          </table:table-cell>
          <table:table-cell table:style-name="Default" table:formula="of:=QUOTIENT([.D4];60)" office:value-type="float" office:value="4">
            <text:p>4</text:p>
          </table:table-cell>
          <table:table-cell table:style-name="Default" table:formula="of:=QUOTIENT([.E4];60)" office:value-type="float" office:value="6">
            <text:p>6</text:p>
          </table:table-cell>
          <table:table-cell table:style-name="Default" table:formula="of:=QUOTIENT([.F4];60)" office:value-type="float" office:value="7">
            <text:p>7</text:p>
          </table:table-cell>
          <table:table-cell table:style-name="Default" table:formula="of:=QUOTIENT([.G4];60)" office:value-type="float" office:value="9">
            <text:p>9</text:p>
          </table:table-cell>
          <table:table-cell table:style-name="Default" table:formula="of:=QUOTIENT([.H4];60)" office:value-type="float" office:value="10">
            <text:p>10</text:p>
          </table:table-cell>
          <table:table-cell table:style-name="Default" table:formula="of:=QUOTIENT([.I4];60)" office:value-type="float" office:value="12">
            <text:p>12</text:p>
          </table:table-cell>
          <table:table-cell table:style-name="Default" table:formula="of:=QUOTIENT([.J4];60)" office:value-type="float" office:value="13">
            <text:p>13</text:p>
          </table:table-cell>
          <table:table-cell table:style-name="Default" table:formula="of:=QUOTIENT([.K4];60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Default" table:formula="of:=QUOTIENT([.B5];60)" office:value-type="float" office:value="1">
            <text:p>1</text:p>
          </table:table-cell>
          <table:table-cell table:style-name="Default" table:formula="of:=QUOTIENT([.C5];60)" office:value-type="float" office:value="2">
            <text:p>2</text:p>
          </table:table-cell>
          <table:table-cell table:style-name="Default" table:formula="of:=QUOTIENT([.D5];60)" office:value-type="float" office:value="4">
            <text:p>4</text:p>
          </table:table-cell>
          <table:table-cell table:style-name="Default" table:formula="of:=QUOTIENT([.E5];60)" office:value-type="float" office:value="5">
            <text:p>5</text:p>
          </table:table-cell>
          <table:table-cell table:style-name="Default" table:formula="of:=QUOTIENT([.F5];60)" office:value-type="float" office:value="6">
            <text:p>6</text:p>
          </table:table-cell>
          <table:table-cell table:style-name="Default" table:formula="of:=QUOTIENT([.G5];60)" office:value-type="float" office:value="8">
            <text:p>8</text:p>
          </table:table-cell>
          <table:table-cell table:style-name="Default" table:formula="of:=QUOTIENT([.H5];60)" office:value-type="float" office:value="9">
            <text:p>9</text:p>
          </table:table-cell>
          <table:table-cell table:style-name="Default" table:formula="of:=QUOTIENT([.I5];60)" office:value-type="float" office:value="10">
            <text:p>10</text:p>
          </table:table-cell>
          <table:table-cell table:style-name="Default" table:formula="of:=QUOTIENT([.J5];60)" office:value-type="float" office:value="12">
            <text:p>12</text:p>
          </table:table-cell>
          <table:table-cell table:style-name="Default" table:formula="of:=QUOTIENT([.K5];60)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Default" table:formula="of:=QUOTIENT([.B6];60)" office:value-type="float" office:value="1">
            <text:p>1</text:p>
          </table:table-cell>
          <table:table-cell table:style-name="Default" table:formula="of:=QUOTIENT([.C6];60)" office:value-type="float" office:value="2">
            <text:p>2</text:p>
          </table:table-cell>
          <table:table-cell table:style-name="Default" table:formula="of:=QUOTIENT([.D6];60)" office:value-type="float" office:value="3">
            <text:p>3</text:p>
          </table:table-cell>
          <table:table-cell table:style-name="Default" table:formula="of:=QUOTIENT([.E6];60)" office:value-type="float" office:value="4">
            <text:p>4</text:p>
          </table:table-cell>
          <table:table-cell table:style-name="Default" table:formula="of:=QUOTIENT([.F6];60)" office:value-type="float" office:value="6">
            <text:p>6</text:p>
          </table:table-cell>
          <table:table-cell table:style-name="Default" table:formula="of:=QUOTIENT([.G6];60)" office:value-type="float" office:value="7">
            <text:p>7</text:p>
          </table:table-cell>
          <table:table-cell table:style-name="Default" table:formula="of:=QUOTIENT([.H6];60)" office:value-type="float" office:value="8">
            <text:p>8</text:p>
          </table:table-cell>
          <table:table-cell table:style-name="Default" table:formula="of:=QUOTIENT([.I6];60)" office:value-type="float" office:value="9">
            <text:p>9</text:p>
          </table:table-cell>
          <table:table-cell table:style-name="Default" table:formula="of:=QUOTIENT([.J6];60)" office:value-type="float" office:value="10">
            <text:p>10</text:p>
          </table:table-cell>
          <table:table-cell table:style-name="Default" table:formula="of:=QUOTIENT([.K6];60)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Default" table:formula="of:=QUOTIENT([.B7];60)" office:value-type="float" office:value="1">
            <text:p>1</text:p>
          </table:table-cell>
          <table:table-cell table:style-name="Default" table:formula="of:=QUOTIENT([.C7];60)" office:value-type="float" office:value="2">
            <text:p>2</text:p>
          </table:table-cell>
          <table:table-cell table:style-name="Default" table:formula="of:=QUOTIENT([.D7];60)" office:value-type="float" office:value="3">
            <text:p>3</text:p>
          </table:table-cell>
          <table:table-cell table:style-name="Default" table:formula="of:=QUOTIENT([.E7];60)" office:value-type="float" office:value="4">
            <text:p>4</text:p>
          </table:table-cell>
          <table:table-cell table:style-name="Default" table:formula="of:=QUOTIENT([.F7];60)" office:value-type="float" office:value="5">
            <text:p>5</text:p>
          </table:table-cell>
          <table:table-cell table:style-name="Default" table:formula="of:=QUOTIENT([.G7];60)" office:value-type="float" office:value="6">
            <text:p>6</text:p>
          </table:table-cell>
          <table:table-cell table:style-name="Default" table:formula="of:=QUOTIENT([.H7];60)" office:value-type="float" office:value="7">
            <text:p>7</text:p>
          </table:table-cell>
          <table:table-cell table:style-name="Default" table:formula="of:=QUOTIENT([.I7];60)" office:value-type="float" office:value="8">
            <text:p>8</text:p>
          </table:table-cell>
          <table:table-cell table:style-name="Default" table:formula="of:=QUOTIENT([.J7];60)" office:value-type="float" office:value="9">
            <text:p>9</text:p>
          </table:table-cell>
          <table:table-cell table:style-name="Default" table:formula="of:=QUOTIENT([.K7];60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style-name="Default" table:formula="of:=QUOTIENT([.B8];60)" office:value-type="float" office:value="1">
            <text:p>1</text:p>
          </table:table-cell>
          <table:table-cell table:style-name="Default" table:formula="of:=QUOTIENT([.C8];60)" office:value-type="float" office:value="2">
            <text:p>2</text:p>
          </table:table-cell>
          <table:table-cell table:style-name="Default" table:formula="of:=QUOTIENT([.D8];60)" office:value-type="float" office:value="3">
            <text:p>3</text:p>
          </table:table-cell>
          <table:table-cell table:style-name="Default" table:formula="of:=QUOTIENT([.E8];60)" office:value-type="float" office:value="4">
            <text:p>4</text:p>
          </table:table-cell>
          <table:table-cell table:style-name="Default" table:formula="of:=QUOTIENT([.F8];60)" office:value-type="float" office:value="5">
            <text:p>5</text:p>
          </table:table-cell>
          <table:table-cell table:style-name="Default" table:formula="of:=QUOTIENT([.G8];60)" office:value-type="float" office:value="6">
            <text:p>6</text:p>
          </table:table-cell>
          <table:table-cell table:style-name="Default" table:formula="of:=QUOTIENT([.H8];60)" office:value-type="float" office:value="7">
            <text:p>7</text:p>
          </table:table-cell>
          <table:table-cell table:style-name="Default" table:formula="of:=QUOTIENT([.I8];60)" office:value-type="float" office:value="8">
            <text:p>8</text:p>
          </table:table-cell>
          <table:table-cell table:style-name="Default" table:formula="of:=QUOTIENT([.J8];60)" office:value-type="float" office:value="9">
            <text:p>9</text:p>
          </table:table-cell>
          <table:table-cell table:style-name="Default" table:formula="of:=QUOTIENT([.K8];60)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Default" table:formula="of:=QUOTIENT([.B9];60)" office:value-type="float" office:value="0">
            <text:p>0</text:p>
          </table:table-cell>
          <table:table-cell table:style-name="Default" table:formula="of:=QUOTIENT([.C9];60)" office:value-type="float" office:value="1">
            <text:p>1</text:p>
          </table:table-cell>
          <table:table-cell table:style-name="Default" table:formula="of:=QUOTIENT([.D9];60)" office:value-type="float" office:value="2">
            <text:p>2</text:p>
          </table:table-cell>
          <table:table-cell table:style-name="Default" table:formula="of:=QUOTIENT([.E9];60)" office:value-type="float" office:value="3">
            <text:p>3</text:p>
          </table:table-cell>
          <table:table-cell table:style-name="Default" table:formula="of:=QUOTIENT([.F9];60)" office:value-type="float" office:value="4">
            <text:p>4</text:p>
          </table:table-cell>
          <table:table-cell table:style-name="Default" table:formula="of:=QUOTIENT([.G9];60)" office:value-type="float" office:value="5">
            <text:p>5</text:p>
          </table:table-cell>
          <table:table-cell table:style-name="Default" table:formula="of:=QUOTIENT([.H9];60)" office:value-type="float" office:value="6">
            <text:p>6</text:p>
          </table:table-cell>
          <table:table-cell table:style-name="Default" table:formula="of:=QUOTIENT([.I9];60)" office:value-type="float" office:value="7">
            <text:p>7</text:p>
          </table:table-cell>
          <table:table-cell table:style-name="Default" table:formula="of:=QUOTIENT([.J9];60)" office:value-type="float" office:value="8">
            <text:p>8</text:p>
          </table:table-cell>
          <table:table-cell table:style-name="Default" table:formula="of:=QUOTIENT([.K9];60)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Default" table:formula="of:=QUOTIENT([.B10];60)" office:value-type="float" office:value="0">
            <text:p>0</text:p>
          </table:table-cell>
          <table:table-cell table:style-name="Default" table:formula="of:=QUOTIENT([.C10];60)" office:value-type="float" office:value="1">
            <text:p>1</text:p>
          </table:table-cell>
          <table:table-cell table:style-name="Default" table:formula="of:=QUOTIENT([.D10];60)" office:value-type="float" office:value="2">
            <text:p>2</text:p>
          </table:table-cell>
          <table:table-cell table:style-name="Default" table:formula="of:=QUOTIENT([.E10];60)" office:value-type="float" office:value="3">
            <text:p>3</text:p>
          </table:table-cell>
          <table:table-cell table:style-name="Default" table:formula="of:=QUOTIENT([.F10];60)" office:value-type="float" office:value="4">
            <text:p>4</text:p>
          </table:table-cell>
          <table:table-cell table:style-name="Default" table:formula="of:=QUOTIENT([.G10];60)" office:value-type="float" office:value="5">
            <text:p>5</text:p>
          </table:table-cell>
          <table:table-cell table:style-name="Default" table:formula="of:=QUOTIENT([.H10];60)" office:value-type="float" office:value="6">
            <text:p>6</text:p>
          </table:table-cell>
          <table:table-cell table:style-name="Default" table:formula="of:=QUOTIENT([.I10];60)" office:value-type="float" office:value="6">
            <text:p>6</text:p>
          </table:table-cell>
          <table:table-cell table:style-name="Default" table:formula="of:=QUOTIENT([.J10];60)" office:value-type="float" office:value="7">
            <text:p>7</text:p>
          </table:table-cell>
          <table:table-cell table:style-name="Default" table:formula="of:=QUOTIENT([.K10];60)" office:value-type="float" office:value="8">
            <text:p>8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style-name="Default" table:formula="of:=QUOTIENT([.B11];60)" office:value-type="float" office:value="0">
            <text:p>0</text:p>
          </table:table-cell>
          <table:table-cell table:style-name="Default" table:formula="of:=QUOTIENT([.C11];60)" office:value-type="float" office:value="1">
            <text:p>1</text:p>
          </table:table-cell>
          <table:table-cell table:style-name="Default" table:formula="of:=QUOTIENT([.D11];60)" office:value-type="float" office:value="2">
            <text:p>2</text:p>
          </table:table-cell>
          <table:table-cell table:style-name="Default" table:formula="of:=QUOTIENT([.E11];60)" office:value-type="float" office:value="3">
            <text:p>3</text:p>
          </table:table-cell>
          <table:table-cell table:style-name="Default" table:formula="of:=QUOTIENT([.F11];60)" office:value-type="float" office:value="4">
            <text:p>4</text:p>
          </table:table-cell>
          <table:table-cell table:style-name="Default" table:formula="of:=QUOTIENT([.G11];60)" office:value-type="float" office:value="4">
            <text:p>4</text:p>
          </table:table-cell>
          <table:table-cell table:style-name="Default" table:formula="of:=QUOTIENT([.H11];60)" office:value-type="float" office:value="5">
            <text:p>5</text:p>
          </table:table-cell>
          <table:table-cell table:style-name="Default" table:formula="of:=QUOTIENT([.I11];60)" office:value-type="float" office:value="6">
            <text:p>6</text:p>
          </table:table-cell>
          <table:table-cell table:style-name="Default" table:formula="of:=QUOTIENT([.J11];60)" office:value-type="float" office:value="7">
            <text:p>7</text:p>
          </table:table-cell>
          <table:table-cell table:style-name="Default" table:formula="of:=QUOTIENT([.K11];60)" office:value-type="float" office:value="8">
            <text:p>8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Default" table:formula="of:=QUOTIENT([.B12];60)" office:value-type="float" office:value="0">
            <text:p>0</text:p>
          </table:table-cell>
          <table:table-cell table:style-name="Default" table:formula="of:=QUOTIENT([.C12];60)" office:value-type="float" office:value="1">
            <text:p>1</text:p>
          </table:table-cell>
          <table:table-cell table:style-name="Default" table:formula="of:=QUOTIENT([.D12];60)" office:value-type="float" office:value="2">
            <text:p>2</text:p>
          </table:table-cell>
          <table:table-cell table:style-name="Default" table:formula="of:=QUOTIENT([.E12];60)" office:value-type="float" office:value="3">
            <text:p>3</text:p>
          </table:table-cell>
          <table:table-cell table:style-name="Default" table:formula="of:=QUOTIENT([.F12];60)" office:value-type="float" office:value="3">
            <text:p>3</text:p>
          </table:table-cell>
          <table:table-cell table:style-name="Default" table:formula="of:=QUOTIENT([.G12];60)" office:value-type="float" office:value="4">
            <text:p>4</text:p>
          </table:table-cell>
          <table:table-cell table:style-name="Default" table:formula="of:=QUOTIENT([.H12];60)" office:value-type="float" office:value="5">
            <text:p>5</text:p>
          </table:table-cell>
          <table:table-cell table:style-name="Default" table:formula="of:=QUOTIENT([.I12];60)" office:value-type="float" office:value="6">
            <text:p>6</text:p>
          </table:table-cell>
          <table:table-cell table:style-name="Default" table:formula="of:=QUOTIENT([.J12];60)" office:value-type="float" office:value="6">
            <text:p>6</text:p>
          </table:table-cell>
          <table:table-cell table:style-name="Default" table:formula="of:=QUOTIENT([.K12];60)" office:value-type="float" office:value="7">
            <text:p>7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style-name="Default" table:formula="of:=QUOTIENT([.B13];60)" office:value-type="float" office:value="0">
            <text:p>0</text:p>
          </table:table-cell>
          <table:table-cell table:style-name="Default" table:formula="of:=QUOTIENT([.C13];60)" office:value-type="float" office:value="1">
            <text:p>1</text:p>
          </table:table-cell>
          <table:table-cell table:style-name="Default" table:formula="of:=QUOTIENT([.D13];60)" office:value-type="float" office:value="2">
            <text:p>2</text:p>
          </table:table-cell>
          <table:table-cell table:style-name="Default" table:formula="of:=QUOTIENT([.E13];60)" office:value-type="float" office:value="2">
            <text:p>2</text:p>
          </table:table-cell>
          <table:table-cell table:style-name="Default" table:formula="of:=QUOTIENT([.F13];60)" office:value-type="float" office:value="3">
            <text:p>3</text:p>
          </table:table-cell>
          <table:table-cell table:style-name="Default" table:formula="of:=QUOTIENT([.G13];60)" office:value-type="float" office:value="4">
            <text:p>4</text:p>
          </table:table-cell>
          <table:table-cell table:style-name="Default" table:formula="of:=QUOTIENT([.H13];60)" office:value-type="float" office:value="4">
            <text:p>4</text:p>
          </table:table-cell>
          <table:table-cell table:style-name="Default" table:formula="of:=QUOTIENT([.I13];60)" office:value-type="float" office:value="5">
            <text:p>5</text:p>
          </table:table-cell>
          <table:table-cell table:style-name="Default" table:formula="of:=QUOTIENT([.J13];60)" office:value-type="float" office:value="6">
            <text:p>6</text:p>
          </table:table-cell>
          <table:table-cell table:style-name="Default" table:formula="of:=QUOTIENT([.K13];60)" office:value-type="float" office:value="7">
            <text:p>7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Default" table:formula="of:=QUOTIENT([.B14];60)" office:value-type="float" office:value="0">
            <text:p>0</text:p>
          </table:table-cell>
          <table:table-cell table:style-name="Default" table:formula="of:=QUOTIENT([.C14];60)" office:value-type="float" office:value="1">
            <text:p>1</text:p>
          </table:table-cell>
          <table:table-cell table:style-name="Default" table:formula="of:=QUOTIENT([.D14];60)" office:value-type="float" office:value="2">
            <text:p>2</text:p>
          </table:table-cell>
          <table:table-cell table:style-name="Default" table:formula="of:=QUOTIENT([.E14];60)" office:value-type="float" office:value="2">
            <text:p>2</text:p>
          </table:table-cell>
          <table:table-cell table:style-name="Default" table:formula="of:=QUOTIENT([.F14];60)" office:value-type="float" office:value="3">
            <text:p>3</text:p>
          </table:table-cell>
          <table:table-cell table:style-name="Default" table:formula="of:=QUOTIENT([.G14];60)" office:value-type="float" office:value="4">
            <text:p>4</text:p>
          </table:table-cell>
          <table:table-cell table:style-name="Default" table:formula="of:=QUOTIENT([.H14];60)" office:value-type="float" office:value="4">
            <text:p>4</text:p>
          </table:table-cell>
          <table:table-cell table:style-name="Default" table:formula="of:=QUOTIENT([.I14];60)" office:value-type="float" office:value="5">
            <text:p>5</text:p>
          </table:table-cell>
          <table:table-cell table:style-name="Default" table:formula="of:=QUOTIENT([.J14];60)" office:value-type="float" office:value="6">
            <text:p>6</text:p>
          </table:table-cell>
          <table:table-cell table:style-name="Default" table:formula="of:=QUOTIENT([.K14];60)" office:value-type="float" office:value="6">
            <text:p>6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Default" table:formula="of:=QUOTIENT([.B15];60)" office:value-type="float" office:value="0">
            <text:p>0</text:p>
          </table:table-cell>
          <table:table-cell table:style-name="Default" table:formula="of:=QUOTIENT([.C15];60)" office:value-type="float" office:value="1">
            <text:p>1</text:p>
          </table:table-cell>
          <table:table-cell table:style-name="Default" table:formula="of:=QUOTIENT([.D15];60)" office:value-type="float" office:value="1">
            <text:p>1</text:p>
          </table:table-cell>
          <table:table-cell table:style-name="Default" table:formula="of:=QUOTIENT([.E15];60)" office:value-type="float" office:value="2">
            <text:p>2</text:p>
          </table:table-cell>
          <table:table-cell table:style-name="Default" table:formula="of:=QUOTIENT([.F15];60)" office:value-type="float" office:value="3">
            <text:p>3</text:p>
          </table:table-cell>
          <table:table-cell table:style-name="Default" table:formula="of:=QUOTIENT([.G15];60)" office:value-type="float" office:value="3">
            <text:p>3</text:p>
          </table:table-cell>
          <table:table-cell table:style-name="Default" table:formula="of:=QUOTIENT([.H15];60)" office:value-type="float" office:value="4">
            <text:p>4</text:p>
          </table:table-cell>
          <table:table-cell table:style-name="Default" table:formula="of:=QUOTIENT([.I15];60)" office:value-type="float" office:value="5">
            <text:p>5</text:p>
          </table:table-cell>
          <table:table-cell table:style-name="Default" table:formula="of:=QUOTIENT([.J15];60)" office:value-type="float" office:value="5">
            <text:p>5</text:p>
          </table:table-cell>
          <table:table-cell table:style-name="Default" table:formula="of:=QUOTIENT([.K15];60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string">
            <text:p>Récupération des seconde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formula="of:=MOD([.B3];60)" office:value-type="float" office:value="42.8571428571429">
            <text:p>43</text:p>
          </table:table-cell>
          <table:table-cell table:formula="of:=MOD([.C3];60)" office:value-type="float" office:value="25.7142857142857">
            <text:p>26</text:p>
          </table:table-cell>
          <table:table-cell table:formula="of:=MOD([.D3];60)" office:value-type="float" office:value="8.57142857142856">
            <text:p>9</text:p>
          </table:table-cell>
          <table:table-cell table:formula="of:=MOD([.E3];60)" office:value-type="float" office:value="51.4285714285714">
            <text:p>51</text:p>
          </table:table-cell>
          <table:table-cell table:formula="of:=MOD([.F3];60)" office:value-type="float" office:value="34.2857142857143">
            <text:p>34</text:p>
          </table:table-cell>
          <table:table-cell table:formula="of:=MOD([.G3];60)" office:value-type="float" office:value="17.1428571428571">
            <text:p>17</text:p>
          </table:table-cell>
          <table:table-cell table:formula="of:=MOD([.H3];60)" office:value-type="float" office:value="0">
            <text:p>0</text:p>
          </table:table-cell>
          <table:table-cell table:formula="of:=MOD([.I3];60)" office:value-type="float" office:value="42.8571428571429">
            <text:p>43</text:p>
          </table:table-cell>
          <table:table-cell table:formula="of:=MOD([.J3];60)" office:value-type="float" office:value="25.7142857142857">
            <text:p>26</text:p>
          </table:table-cell>
          <table:table-cell table:formula="of:=MOD([.K3];60)" office:value-type="float" office:value="8.57142857142867">
            <text:p>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formula="of:=MOD([.B4];60)" office:value-type="float" office:value="30">
            <text:p>30</text:p>
          </table:table-cell>
          <table:table-cell table:formula="of:=MOD([.C4];60)" office:value-type="float" office:value="0">
            <text:p>0</text:p>
          </table:table-cell>
          <table:table-cell table:formula="of:=MOD([.D4];60)" office:value-type="float" office:value="30">
            <text:p>30</text:p>
          </table:table-cell>
          <table:table-cell table:formula="of:=MOD([.E4];60)" office:value-type="float" office:value="0">
            <text:p>0</text:p>
          </table:table-cell>
          <table:table-cell table:formula="of:=MOD([.F4];60)" office:value-type="float" office:value="30">
            <text:p>30</text:p>
          </table:table-cell>
          <table:table-cell table:formula="of:=MOD([.G4];60)" office:value-type="float" office:value="0">
            <text:p>0</text:p>
          </table:table-cell>
          <table:table-cell table:formula="of:=MOD([.H4];60)" office:value-type="float" office:value="30">
            <text:p>30</text:p>
          </table:table-cell>
          <table:table-cell table:formula="of:=MOD([.I4];60)" office:value-type="float" office:value="0">
            <text:p>0</text:p>
          </table:table-cell>
          <table:table-cell table:formula="of:=MOD([.J4];60)" office:value-type="float" office:value="30">
            <text:p>30</text:p>
          </table:table-cell>
          <table:table-cell table:formula="of:=MOD([.K4];60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formula="of:=MOD([.B5];60)" office:value-type="float" office:value="20">
            <text:p>20</text:p>
          </table:table-cell>
          <table:table-cell table:formula="of:=MOD([.C5];60)" office:value-type="float" office:value="40">
            <text:p>40</text:p>
          </table:table-cell>
          <table:table-cell table:formula="of:=MOD([.D5];60)" office:value-type="float" office:value="0">
            <text:p>0</text:p>
          </table:table-cell>
          <table:table-cell table:formula="of:=MOD([.E5];60)" office:value-type="float" office:value="20">
            <text:p>20</text:p>
          </table:table-cell>
          <table:table-cell table:formula="of:=MOD([.F5];60)" office:value-type="float" office:value="40">
            <text:p>40</text:p>
          </table:table-cell>
          <table:table-cell table:formula="of:=MOD([.G5];60)" office:value-type="float" office:value="0">
            <text:p>0</text:p>
          </table:table-cell>
          <table:table-cell table:formula="of:=MOD([.H5];60)" office:value-type="float" office:value="20">
            <text:p>20</text:p>
          </table:table-cell>
          <table:table-cell table:formula="of:=MOD([.I5];60)" office:value-type="float" office:value="40">
            <text:p>40</text:p>
          </table:table-cell>
          <table:table-cell table:formula="of:=MOD([.J5];60)" office:value-type="float" office:value="0">
            <text:p>0</text:p>
          </table:table-cell>
          <table:table-cell table:formula="of:=MOD([.K5];60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formula="of:=MOD([.B6];60)" office:value-type="float" office:value="12">
            <text:p>12</text:p>
          </table:table-cell>
          <table:table-cell table:formula="of:=MOD([.C6];60)" office:value-type="float" office:value="24">
            <text:p>24</text:p>
          </table:table-cell>
          <table:table-cell table:formula="of:=MOD([.D6];60)" office:value-type="float" office:value="36">
            <text:p>36</text:p>
          </table:table-cell>
          <table:table-cell table:formula="of:=MOD([.E6];60)" office:value-type="float" office:value="48">
            <text:p>48</text:p>
          </table:table-cell>
          <table:table-cell table:formula="of:=MOD([.F6];60)" office:value-type="float" office:value="0">
            <text:p>0</text:p>
          </table:table-cell>
          <table:table-cell table:formula="of:=MOD([.G6];60)" office:value-type="float" office:value="12">
            <text:p>12</text:p>
          </table:table-cell>
          <table:table-cell table:formula="of:=MOD([.H6];60)" office:value-type="float" office:value="24">
            <text:p>24</text:p>
          </table:table-cell>
          <table:table-cell table:formula="of:=MOD([.I6];60)" office:value-type="float" office:value="36">
            <text:p>36</text:p>
          </table:table-cell>
          <table:table-cell table:formula="of:=MOD([.J6];60)" office:value-type="float" office:value="48">
            <text:p>48</text:p>
          </table:table-cell>
          <table:table-cell table:formula="of:=MOD([.K6];60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formula="of:=MOD([.B7];60)" office:value-type="float" office:value="5.45454545454545">
            <text:p>5</text:p>
          </table:table-cell>
          <table:table-cell table:formula="of:=MOD([.C7];60)" office:value-type="float" office:value="10.9090909090909">
            <text:p>11</text:p>
          </table:table-cell>
          <table:table-cell table:formula="of:=MOD([.D7];60)" office:value-type="float" office:value="16.3636363636364">
            <text:p>16</text:p>
          </table:table-cell>
          <table:table-cell table:formula="of:=MOD([.E7];60)" office:value-type="float" office:value="21.8181818181818">
            <text:p>22</text:p>
          </table:table-cell>
          <table:table-cell table:formula="of:=MOD([.F7];60)" office:value-type="float" office:value="27.2727272727273">
            <text:p>27</text:p>
          </table:table-cell>
          <table:table-cell table:formula="of:=MOD([.G7];60)" office:value-type="float" office:value="32.7272727272727">
            <text:p>33</text:p>
          </table:table-cell>
          <table:table-cell table:formula="of:=MOD([.H7];60)" office:value-type="float" office:value="38.1818181818182">
            <text:p>38</text:p>
          </table:table-cell>
          <table:table-cell table:formula="of:=MOD([.I7];60)" office:value-type="float" office:value="43.6363636363636">
            <text:p>44</text:p>
          </table:table-cell>
          <table:table-cell table:formula="of:=MOD([.J7];60)" office:value-type="float" office:value="49.0909090909091">
            <text:p>49</text:p>
          </table:table-cell>
          <table:table-cell table:formula="of:=MOD([.K7];60)" office:value-type="float" office:value="54.5454545454545">
            <text:p>55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formula="of:=MOD([.B8];60)" office:value-type="float" office:value="0">
            <text:p>0</text:p>
          </table:table-cell>
          <table:table-cell table:formula="of:=MOD([.C8];60)" office:value-type="float" office:value="0">
            <text:p>0</text:p>
          </table:table-cell>
          <table:table-cell table:formula="of:=MOD([.D8];60)" office:value-type="float" office:value="0">
            <text:p>0</text:p>
          </table:table-cell>
          <table:table-cell table:formula="of:=MOD([.E8];60)" office:value-type="float" office:value="0">
            <text:p>0</text:p>
          </table:table-cell>
          <table:table-cell table:formula="of:=MOD([.F8];60)" office:value-type="float" office:value="0">
            <text:p>0</text:p>
          </table:table-cell>
          <table:table-cell table:formula="of:=MOD([.G8];60)" office:value-type="float" office:value="0">
            <text:p>0</text:p>
          </table:table-cell>
          <table:table-cell table:formula="of:=MOD([.H8];60)" office:value-type="float" office:value="0">
            <text:p>0</text:p>
          </table:table-cell>
          <table:table-cell table:formula="of:=MOD([.I8];60)" office:value-type="float" office:value="0">
            <text:p>0</text:p>
          </table:table-cell>
          <table:table-cell table:formula="of:=MOD([.J8];60)" office:value-type="float" office:value="0">
            <text:p>0</text:p>
          </table:table-cell>
          <table:table-cell table:formula="of:=MOD([.K8];60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formula="of:=MOD([.B9];60)" office:value-type="float" office:value="55.3846153846154">
            <text:p>55</text:p>
          </table:table-cell>
          <table:table-cell table:formula="of:=MOD([.C9];60)" office:value-type="float" office:value="50.7692307692308">
            <text:p>51</text:p>
          </table:table-cell>
          <table:table-cell table:formula="of:=MOD([.D9];60)" office:value-type="float" office:value="46.1538461538462">
            <text:p>46</text:p>
          </table:table-cell>
          <table:table-cell table:formula="of:=MOD([.E9];60)" office:value-type="float" office:value="41.5384615384616">
            <text:p>42</text:p>
          </table:table-cell>
          <table:table-cell table:formula="of:=MOD([.F9];60)" office:value-type="float" office:value="36.9230769230769">
            <text:p>37</text:p>
          </table:table-cell>
          <table:table-cell table:formula="of:=MOD([.G9];60)" office:value-type="float" office:value="32.3076923076923">
            <text:p>32</text:p>
          </table:table-cell>
          <table:table-cell table:formula="of:=MOD([.H9];60)" office:value-type="float" office:value="27.6923076923077">
            <text:p>28</text:p>
          </table:table-cell>
          <table:table-cell table:formula="of:=MOD([.I9];60)" office:value-type="float" office:value="23.0769230769231">
            <text:p>23</text:p>
          </table:table-cell>
          <table:table-cell table:formula="of:=MOD([.J9];60)" office:value-type="float" office:value="18.4615384615385">
            <text:p>18</text:p>
          </table:table-cell>
          <table:table-cell table:formula="of:=MOD([.K9];60)" office:value-type="float" office:value="13.8461538461538">
            <text:p>14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formula="of:=MOD([.B10];60)" office:value-type="float" office:value="51.4285714285714">
            <text:p>51</text:p>
          </table:table-cell>
          <table:table-cell table:formula="of:=MOD([.C10];60)" office:value-type="float" office:value="42.8571428571429">
            <text:p>43</text:p>
          </table:table-cell>
          <table:table-cell table:formula="of:=MOD([.D10];60)" office:value-type="float" office:value="34.2857142857143">
            <text:p>34</text:p>
          </table:table-cell>
          <table:table-cell table:formula="of:=MOD([.E10];60)" office:value-type="float" office:value="25.7142857142857">
            <text:p>26</text:p>
          </table:table-cell>
          <table:table-cell table:formula="of:=MOD([.F10];60)" office:value-type="float" office:value="17.1428571428572">
            <text:p>17</text:p>
          </table:table-cell>
          <table:table-cell table:formula="of:=MOD([.G10];60)" office:value-type="float" office:value="8.57142857142856">
            <text:p>9</text:p>
          </table:table-cell>
          <table:table-cell table:formula="of:=MOD([.H10];60)" office:value-type="float" office:value="0">
            <text:p>0</text:p>
          </table:table-cell>
          <table:table-cell table:formula="of:=MOD([.I10];60)" office:value-type="float" office:value="51.4285714285714">
            <text:p>51</text:p>
          </table:table-cell>
          <table:table-cell table:formula="of:=MOD([.J10];60)" office:value-type="float" office:value="42.8571428571428">
            <text:p>43</text:p>
          </table:table-cell>
          <table:table-cell table:formula="of:=MOD([.K10];60)" office:value-type="float" office:value="34.2857142857143">
            <text:p>34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formula="of:=MOD([.B11];60)" office:value-type="float" office:value="48">
            <text:p>48</text:p>
          </table:table-cell>
          <table:table-cell table:formula="of:=MOD([.C11];60)" office:value-type="float" office:value="36">
            <text:p>36</text:p>
          </table:table-cell>
          <table:table-cell table:formula="of:=MOD([.D11];60)" office:value-type="float" office:value="24">
            <text:p>24</text:p>
          </table:table-cell>
          <table:table-cell table:formula="of:=MOD([.E11];60)" office:value-type="float" office:value="12">
            <text:p>12</text:p>
          </table:table-cell>
          <table:table-cell table:formula="of:=MOD([.F11];60)" office:value-type="float" office:value="0">
            <text:p>0</text:p>
          </table:table-cell>
          <table:table-cell table:formula="of:=MOD([.G11];60)" office:value-type="float" office:value="48">
            <text:p>48</text:p>
          </table:table-cell>
          <table:table-cell table:formula="of:=MOD([.H11];60)" office:value-type="float" office:value="36">
            <text:p>36</text:p>
          </table:table-cell>
          <table:table-cell table:formula="of:=MOD([.I11];60)" office:value-type="float" office:value="24">
            <text:p>24</text:p>
          </table:table-cell>
          <table:table-cell table:formula="of:=MOD([.J11];60)" office:value-type="float" office:value="12">
            <text:p>12</text:p>
          </table:table-cell>
          <table:table-cell table:formula="of:=MOD([.K11];60)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formula="of:=MOD([.B12];60)" office:value-type="float" office:value="45">
            <text:p>45</text:p>
          </table:table-cell>
          <table:table-cell table:formula="of:=MOD([.C12];60)" office:value-type="float" office:value="30">
            <text:p>30</text:p>
          </table:table-cell>
          <table:table-cell table:formula="of:=MOD([.D12];60)" office:value-type="float" office:value="15">
            <text:p>15</text:p>
          </table:table-cell>
          <table:table-cell table:formula="of:=MOD([.E12];60)" office:value-type="float" office:value="0">
            <text:p>0</text:p>
          </table:table-cell>
          <table:table-cell table:formula="of:=MOD([.F12];60)" office:value-type="float" office:value="45">
            <text:p>45</text:p>
          </table:table-cell>
          <table:table-cell table:formula="of:=MOD([.G12];60)" office:value-type="float" office:value="30">
            <text:p>30</text:p>
          </table:table-cell>
          <table:table-cell table:formula="of:=MOD([.H12];60)" office:value-type="float" office:value="15">
            <text:p>15</text:p>
          </table:table-cell>
          <table:table-cell table:formula="of:=MOD([.I12];60)" office:value-type="float" office:value="0">
            <text:p>0</text:p>
          </table:table-cell>
          <table:table-cell table:formula="of:=MOD([.J12];60)" office:value-type="float" office:value="45">
            <text:p>45</text:p>
          </table:table-cell>
          <table:table-cell table:formula="of:=MOD([.K12];60)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formula="of:=MOD([.B13];60)" office:value-type="float" office:value="42.3529411764706">
            <text:p>42</text:p>
          </table:table-cell>
          <table:table-cell table:formula="of:=MOD([.C13];60)" office:value-type="float" office:value="24.7058823529412">
            <text:p>25</text:p>
          </table:table-cell>
          <table:table-cell table:formula="of:=MOD([.D13];60)" office:value-type="float" office:value="7.05882352941177">
            <text:p>7</text:p>
          </table:table-cell>
          <table:table-cell table:formula="of:=MOD([.E13];60)" office:value-type="float" office:value="49.4117647058823">
            <text:p>49</text:p>
          </table:table-cell>
          <table:table-cell table:formula="of:=MOD([.F13];60)" office:value-type="float" office:value="31.7647058823529">
            <text:p>32</text:p>
          </table:table-cell>
          <table:table-cell table:formula="of:=MOD([.G13];60)" office:value-type="float" office:value="14.1176470588235">
            <text:p>14</text:p>
          </table:table-cell>
          <table:table-cell table:formula="of:=MOD([.H13];60)" office:value-type="float" office:value="56.4705882352942">
            <text:p>56</text:p>
          </table:table-cell>
          <table:table-cell table:formula="of:=MOD([.I13];60)" office:value-type="float" office:value="38.8235294117647">
            <text:p>39</text:p>
          </table:table-cell>
          <table:table-cell table:formula="of:=MOD([.J13];60)" office:value-type="float" office:value="21.1764705882353">
            <text:p>21</text:p>
          </table:table-cell>
          <table:table-cell table:formula="of:=MOD([.K13];60)" office:value-type="float" office:value="3.52941176470586">
            <text:p>4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formula="of:=MOD([.B14];60)" office:value-type="float" office:value="40">
            <text:p>40</text:p>
          </table:table-cell>
          <table:table-cell table:formula="of:=MOD([.C14];60)" office:value-type="float" office:value="20">
            <text:p>20</text:p>
          </table:table-cell>
          <table:table-cell table:formula="of:=MOD([.D14];60)" office:value-type="float" office:value="0">
            <text:p>0</text:p>
          </table:table-cell>
          <table:table-cell table:formula="of:=MOD([.E14];60)" office:value-type="float" office:value="40">
            <text:p>40</text:p>
          </table:table-cell>
          <table:table-cell table:formula="of:=MOD([.F14];60)" office:value-type="float" office:value="20">
            <text:p>20</text:p>
          </table:table-cell>
          <table:table-cell table:formula="of:=MOD([.G14];60)" office:value-type="float" office:value="0">
            <text:p>0</text:p>
          </table:table-cell>
          <table:table-cell table:formula="of:=MOD([.H14];60)" office:value-type="float" office:value="40">
            <text:p>40</text:p>
          </table:table-cell>
          <table:table-cell table:formula="of:=MOD([.I14];60)" office:value-type="float" office:value="20">
            <text:p>20</text:p>
          </table:table-cell>
          <table:table-cell table:formula="of:=MOD([.J14];60)" office:value-type="float" office:value="0">
            <text:p>0</text:p>
          </table:table-cell>
          <table:table-cell table:formula="of:=MOD([.K14];60)"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formula="of:=MOD([.B15];60)" office:value-type="float" office:value="37.8947368421053">
            <text:p>38</text:p>
          </table:table-cell>
          <table:table-cell table:formula="of:=MOD([.C15];60)" office:value-type="float" office:value="15.7894736842105">
            <text:p>16</text:p>
          </table:table-cell>
          <table:table-cell table:formula="of:=MOD([.D15];60)" office:value-type="float" office:value="53.6842105263158">
            <text:p>54</text:p>
          </table:table-cell>
          <table:table-cell table:formula="of:=MOD([.E15];60)" office:value-type="float" office:value="31.578947368421">
            <text:p>32</text:p>
          </table:table-cell>
          <table:table-cell table:formula="of:=MOD([.F15];60)" office:value-type="float" office:value="9.47368421052633">
            <text:p>9</text:p>
          </table:table-cell>
          <table:table-cell table:formula="of:=MOD([.G15];60)" office:value-type="float" office:value="47.3684210526316">
            <text:p>47</text:p>
          </table:table-cell>
          <table:table-cell table:formula="of:=MOD([.H15];60)" office:value-type="float" office:value="25.2631578947368">
            <text:p>25</text:p>
          </table:table-cell>
          <table:table-cell table:formula="of:=MOD([.I15];60)" office:value-type="float" office:value="3.15789473684208">
            <text:p>3</text:p>
          </table:table-cell>
          <table:table-cell table:formula="of:=MOD([.J15];60)" office:value-type="float" office:value="41.0526315789473">
            <text:p>41</text:p>
          </table:table-cell>
          <table:table-cell table:formula="of:=MOD([.K15];60)" office:value-type="float" office:value="18.9473684210527">
            <text:p>1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1" office:value-type="string">
            <text:p>Concaténation des Minutes et des seconde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Km/h – Dist</text:p>
          </table:table-cell>
          <table:table-cell table:style-name="ce2" table:formula="of:=[.B2]" office:value-type="float" office:value="200">
            <text:p>200</text:p>
          </table:table-cell>
          <table:table-cell table:style-name="ce2" table:formula="of:=[.C2]" office:value-type="float" office:value="400">
            <text:p>400</text:p>
          </table:table-cell>
          <table:table-cell table:style-name="ce2" table:formula="of:=[.D2]" office:value-type="float" office:value="600">
            <text:p>600</text:p>
          </table:table-cell>
          <table:table-cell table:style-name="ce2" table:formula="of:=[.E2]" office:value-type="float" office:value="800">
            <text:p>800</text:p>
          </table:table-cell>
          <table:table-cell table:style-name="ce2" table:formula="of:=[.F2]" office:value-type="float" office:value="1000">
            <text:p>1000</text:p>
          </table:table-cell>
          <table:table-cell table:style-name="ce2" table:formula="of:=[.G2]" office:value-type="float" office:value="1200">
            <text:p>1200</text:p>
          </table:table-cell>
          <table:table-cell table:style-name="ce2" table:formula="of:=[.H2]" office:value-type="float" office:value="1400">
            <text:p>1400</text:p>
          </table:table-cell>
          <table:table-cell table:style-name="ce2" table:formula="of:=[.I2]" office:value-type="float" office:value="1600">
            <text:p>1600</text:p>
          </table:table-cell>
          <table:table-cell table:style-name="ce2" table:formula="of:=[.J2]" office:value-type="float" office:value="1800">
            <text:p>1800</text:p>
          </table:table-cell>
          <table:table-cell table:style-name="ce2" table:formula="of:=[.K2]" office:value-type="float" office:value="2000">
            <text:p>2000</text:p>
          </table:table-cell>
          <table:table-cell table:style-name="ce2"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formula="of:=CONCATENATE([.B18];&quot; '&quot;;ROUND([.B33]);&quot;''&quot;)" office:value-type="string" office:string-value="1 '43''">
            <text:p>1 '43''</text:p>
          </table:table-cell>
          <table:table-cell table:formula="of:=CONCATENATE([.C18];&quot; '&quot;;ROUND([.C33]);&quot;''&quot;)" office:value-type="string" office:string-value="3 '26''">
            <text:p>3 '26''</text:p>
          </table:table-cell>
          <table:table-cell table:formula="of:=CONCATENATE([.D18];&quot; '&quot;;ROUND([.D33]);&quot;''&quot;)" office:value-type="string" office:string-value="5 '9''">
            <text:p>5 '9''</text:p>
          </table:table-cell>
          <table:table-cell table:formula="of:=CONCATENATE([.E18];&quot; '&quot;;ROUND([.E33]);&quot;''&quot;)" office:value-type="string" office:string-value="6 '51''">
            <text:p>6 '51''</text:p>
          </table:table-cell>
          <table:table-cell table:formula="of:=CONCATENATE([.F18];&quot; '&quot;;ROUND([.F33]);&quot;''&quot;)" office:value-type="string" office:string-value="8 '34''">
            <text:p>8 '34''</text:p>
          </table:table-cell>
          <table:table-cell table:formula="of:=CONCATENATE([.G18];&quot; '&quot;;ROUND([.G33]);&quot;''&quot;)" office:value-type="string" office:string-value="10 '17''">
            <text:p>10 '17''</text:p>
          </table:table-cell>
          <table:table-cell table:formula="of:=CONCATENATE([.H18];&quot; '&quot;;ROUND([.H33]);&quot;''&quot;)" office:value-type="string" office:string-value="12 '0''">
            <text:p>12 '0''</text:p>
          </table:table-cell>
          <table:table-cell table:formula="of:=CONCATENATE([.I18];&quot; '&quot;;ROUND([.I33]);&quot;''&quot;)" office:value-type="string" office:string-value="13 '43''">
            <text:p>13 '43''</text:p>
          </table:table-cell>
          <table:table-cell table:formula="of:=CONCATENATE([.J18];&quot; '&quot;;ROUND([.J33]);&quot;''&quot;)" office:value-type="string" office:string-value="15 '26''">
            <text:p>15 '26''</text:p>
          </table:table-cell>
          <table:table-cell table:formula="of:=CONCATENATE([.K18];&quot; '&quot;;ROUND([.K33]);&quot;''&quot;)" office:value-type="string" office:string-value="17 '9''">
            <text:p>17 '9''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formula="of:=CONCATENATE([.B19];&quot; '&quot;;ROUND([.B34]);&quot;''&quot;)" office:value-type="string" office:string-value="1 '30''">
            <text:p>1 '30''</text:p>
          </table:table-cell>
          <table:table-cell table:formula="of:=CONCATENATE([.C19];&quot; '&quot;;ROUND([.C34]);&quot;''&quot;)" office:value-type="string" office:string-value="3 '0''">
            <text:p>3 '0''</text:p>
          </table:table-cell>
          <table:table-cell table:formula="of:=CONCATENATE([.D19];&quot; '&quot;;ROUND([.D34]);&quot;''&quot;)" office:value-type="string" office:string-value="4 '30''">
            <text:p>4 '30''</text:p>
          </table:table-cell>
          <table:table-cell table:formula="of:=CONCATENATE([.E19];&quot; '&quot;;ROUND([.E34]);&quot;''&quot;)" office:value-type="string" office:string-value="6 '0''">
            <text:p>6 '0''</text:p>
          </table:table-cell>
          <table:table-cell table:formula="of:=CONCATENATE([.F19];&quot; '&quot;;ROUND([.F34]);&quot;''&quot;)" office:value-type="string" office:string-value="7 '30''">
            <text:p>7 '30''</text:p>
          </table:table-cell>
          <table:table-cell table:formula="of:=CONCATENATE([.G19];&quot; '&quot;;ROUND([.G34]);&quot;''&quot;)" office:value-type="string" office:string-value="9 '0''">
            <text:p>9 '0''</text:p>
          </table:table-cell>
          <table:table-cell table:formula="of:=CONCATENATE([.H19];&quot; '&quot;;ROUND([.H34]);&quot;''&quot;)" office:value-type="string" office:string-value="10 '30''">
            <text:p>10 '30''</text:p>
          </table:table-cell>
          <table:table-cell table:formula="of:=CONCATENATE([.I19];&quot; '&quot;;ROUND([.I34]);&quot;''&quot;)" office:value-type="string" office:string-value="12 '0''">
            <text:p>12 '0''</text:p>
          </table:table-cell>
          <table:table-cell table:formula="of:=CONCATENATE([.J19];&quot; '&quot;;ROUND([.J34]);&quot;''&quot;)" office:value-type="string" office:string-value="13 '30''">
            <text:p>13 '30''</text:p>
          </table:table-cell>
          <table:table-cell table:formula="of:=CONCATENATE([.K19];&quot; '&quot;;ROUND([.K34]);&quot;''&quot;)" office:value-type="string" office:string-value="15 '0''">
            <text:p>15 '0''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CONCATENATE([.B20];&quot; '&quot;;ROUND([.B35]);&quot;''&quot;)" office:value-type="string" office:string-value="1 '20''">
            <text:p>1 '20''</text:p>
          </table:table-cell>
          <table:table-cell table:formula="of:=CONCATENATE([.C20];&quot; '&quot;;ROUND([.C35]);&quot;''&quot;)" office:value-type="string" office:string-value="2 '40''">
            <text:p>2 '40''</text:p>
          </table:table-cell>
          <table:table-cell table:formula="of:=CONCATENATE([.D20];&quot; '&quot;;ROUND([.D35]);&quot;''&quot;)" office:value-type="string" office:string-value="4 '0''">
            <text:p>4 '0''</text:p>
          </table:table-cell>
          <table:table-cell table:formula="of:=CONCATENATE([.E20];&quot; '&quot;;ROUND([.E35]);&quot;''&quot;)" office:value-type="string" office:string-value="5 '20''">
            <text:p>5 '20''</text:p>
          </table:table-cell>
          <table:table-cell table:formula="of:=CONCATENATE([.F20];&quot; '&quot;;ROUND([.F35]);&quot;''&quot;)" office:value-type="string" office:string-value="6 '40''">
            <text:p>6 '40''</text:p>
          </table:table-cell>
          <table:table-cell table:formula="of:=CONCATENATE([.G20];&quot; '&quot;;ROUND([.G35]);&quot;''&quot;)" office:value-type="string" office:string-value="8 '0''">
            <text:p>8 '0''</text:p>
          </table:table-cell>
          <table:table-cell table:formula="of:=CONCATENATE([.H20];&quot; '&quot;;ROUND([.H35]);&quot;''&quot;)" office:value-type="string" office:string-value="9 '20''">
            <text:p>9 '20''</text:p>
          </table:table-cell>
          <table:table-cell table:formula="of:=CONCATENATE([.I20];&quot; '&quot;;ROUND([.I35]);&quot;''&quot;)" office:value-type="string" office:string-value="10 '40''">
            <text:p>10 '40''</text:p>
          </table:table-cell>
          <table:table-cell table:formula="of:=CONCATENATE([.J20];&quot; '&quot;;ROUND([.J35]);&quot;''&quot;)" office:value-type="string" office:string-value="12 '0''">
            <text:p>12 '0''</text:p>
          </table:table-cell>
          <table:table-cell table:formula="of:=CONCATENATE([.K20];&quot; '&quot;;ROUND([.K35]);&quot;''&quot;)" office:value-type="string" office:string-value="13 '20''">
            <text:p>13 '20''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f:=CONCATENATE([.B21];&quot; '&quot;;ROUND([.B36]);&quot;''&quot;)" office:value-type="string" office:string-value="1 '12''">
            <text:p>1 '12''</text:p>
          </table:table-cell>
          <table:table-cell table:formula="of:=CONCATENATE([.C21];&quot; '&quot;;ROUND([.C36]);&quot;''&quot;)" office:value-type="string" office:string-value="2 '24''">
            <text:p>2 '24''</text:p>
          </table:table-cell>
          <table:table-cell table:formula="of:=CONCATENATE([.D21];&quot; '&quot;;ROUND([.D36]);&quot;''&quot;)" office:value-type="string" office:string-value="3 '36''">
            <text:p>3 '36''</text:p>
          </table:table-cell>
          <table:table-cell table:formula="of:=CONCATENATE([.E21];&quot; '&quot;;ROUND([.E36]);&quot;''&quot;)" office:value-type="string" office:string-value="4 '48''">
            <text:p>4 '48''</text:p>
          </table:table-cell>
          <table:table-cell table:formula="of:=CONCATENATE([.F21];&quot; '&quot;;ROUND([.F36]);&quot;''&quot;)" office:value-type="string" office:string-value="6 '0''">
            <text:p>6 '0''</text:p>
          </table:table-cell>
          <table:table-cell table:formula="of:=CONCATENATE([.G21];&quot; '&quot;;ROUND([.G36]);&quot;''&quot;)" office:value-type="string" office:string-value="7 '12''">
            <text:p>7 '12''</text:p>
          </table:table-cell>
          <table:table-cell table:formula="of:=CONCATENATE([.H21];&quot; '&quot;;ROUND([.H36]);&quot;''&quot;)" office:value-type="string" office:string-value="8 '24''">
            <text:p>8 '24''</text:p>
          </table:table-cell>
          <table:table-cell table:formula="of:=CONCATENATE([.I21];&quot; '&quot;;ROUND([.I36]);&quot;''&quot;)" office:value-type="string" office:string-value="9 '36''">
            <text:p>9 '36''</text:p>
          </table:table-cell>
          <table:table-cell table:formula="of:=CONCATENATE([.J21];&quot; '&quot;;ROUND([.J36]);&quot;''&quot;)" office:value-type="string" office:string-value="10 '48''">
            <text:p>10 '48''</text:p>
          </table:table-cell>
          <table:table-cell table:formula="of:=CONCATENATE([.K21];&quot; '&quot;;ROUND([.K36]);&quot;''&quot;)" office:value-type="string" office:string-value="12 '0''">
            <text:p>12 '0''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CONCATENATE([.B22];&quot; '&quot;;ROUND([.B37]);&quot;''&quot;)" office:value-type="string" office:string-value="1 '5''">
            <text:p>1 '5''</text:p>
          </table:table-cell>
          <table:table-cell table:formula="of:=CONCATENATE([.C22];&quot; '&quot;;ROUND([.C37]);&quot;''&quot;)" office:value-type="string" office:string-value="2 '11''">
            <text:p>2 '11''</text:p>
          </table:table-cell>
          <table:table-cell table:formula="of:=CONCATENATE([.D22];&quot; '&quot;;ROUND([.D37]);&quot;''&quot;)" office:value-type="string" office:string-value="3 '16''">
            <text:p>3 '16''</text:p>
          </table:table-cell>
          <table:table-cell table:formula="of:=CONCATENATE([.E22];&quot; '&quot;;ROUND([.E37]);&quot;''&quot;)" office:value-type="string" office:string-value="4 '22''">
            <text:p>4 '22''</text:p>
          </table:table-cell>
          <table:table-cell table:formula="of:=CONCATENATE([.F22];&quot; '&quot;;ROUND([.F37]);&quot;''&quot;)" office:value-type="string" office:string-value="5 '27''">
            <text:p>5 '27''</text:p>
          </table:table-cell>
          <table:table-cell table:formula="of:=CONCATENATE([.G22];&quot; '&quot;;ROUND([.G37]);&quot;''&quot;)" office:value-type="string" office:string-value="6 '33''">
            <text:p>6 '33''</text:p>
          </table:table-cell>
          <table:table-cell table:formula="of:=CONCATENATE([.H22];&quot; '&quot;;ROUND([.H37]);&quot;''&quot;)" office:value-type="string" office:string-value="7 '38''">
            <text:p>7 '38''</text:p>
          </table:table-cell>
          <table:table-cell table:formula="of:=CONCATENATE([.I22];&quot; '&quot;;ROUND([.I37]);&quot;''&quot;)" office:value-type="string" office:string-value="8 '44''">
            <text:p>8 '44''</text:p>
          </table:table-cell>
          <table:table-cell table:formula="of:=CONCATENATE([.J22];&quot; '&quot;;ROUND([.J37]);&quot;''&quot;)" office:value-type="string" office:string-value="9 '49''">
            <text:p>9 '49''</text:p>
          </table:table-cell>
          <table:table-cell table:formula="of:=CONCATENATE([.K22];&quot; '&quot;;ROUND([.K37]);&quot;''&quot;)" office:value-type="string" office:string-value="10 '55''">
            <text:p>10 '55''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CONCATENATE([.B23];&quot; '&quot;;ROUND([.B38]);&quot;''&quot;)" office:value-type="string" office:string-value="1 '0''">
            <text:p>1 '0''</text:p>
          </table:table-cell>
          <table:table-cell table:formula="of:=CONCATENATE([.C23];&quot; '&quot;;ROUND([.C38]);&quot;''&quot;)" office:value-type="string" office:string-value="2 '0''">
            <text:p>2 '0''</text:p>
          </table:table-cell>
          <table:table-cell table:formula="of:=CONCATENATE([.D23];&quot; '&quot;;ROUND([.D38]);&quot;''&quot;)" office:value-type="string" office:string-value="3 '0''">
            <text:p>3 '0''</text:p>
          </table:table-cell>
          <table:table-cell table:formula="of:=CONCATENATE([.E23];&quot; '&quot;;ROUND([.E38]);&quot;''&quot;)" office:value-type="string" office:string-value="4 '0''">
            <text:p>4 '0''</text:p>
          </table:table-cell>
          <table:table-cell table:formula="of:=CONCATENATE([.F23];&quot; '&quot;;ROUND([.F38]);&quot;''&quot;)" office:value-type="string" office:string-value="5 '0''">
            <text:p>5 '0''</text:p>
          </table:table-cell>
          <table:table-cell table:formula="of:=CONCATENATE([.G23];&quot; '&quot;;ROUND([.G38]);&quot;''&quot;)" office:value-type="string" office:string-value="6 '0''">
            <text:p>6 '0''</text:p>
          </table:table-cell>
          <table:table-cell table:formula="of:=CONCATENATE([.H23];&quot; '&quot;;ROUND([.H38]);&quot;''&quot;)" office:value-type="string" office:string-value="7 '0''">
            <text:p>7 '0''</text:p>
          </table:table-cell>
          <table:table-cell table:formula="of:=CONCATENATE([.I23];&quot; '&quot;;ROUND([.I38]);&quot;''&quot;)" office:value-type="string" office:string-value="8 '0''">
            <text:p>8 '0''</text:p>
          </table:table-cell>
          <table:table-cell table:formula="of:=CONCATENATE([.J23];&quot; '&quot;;ROUND([.J38]);&quot;''&quot;)" office:value-type="string" office:string-value="9 '0''">
            <text:p>9 '0''</text:p>
          </table:table-cell>
          <table:table-cell table:formula="of:=CONCATENATE([.K23];&quot; '&quot;;ROUND([.K38]);&quot;''&quot;)" office:value-type="string" office:string-value="10 '0''">
            <text:p>10 '0''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f:=CONCATENATE([.B24];&quot; '&quot;;ROUND([.B39]);&quot;''&quot;)" office:value-type="string" office:string-value="0 '55''">
            <text:p>0 '55''</text:p>
          </table:table-cell>
          <table:table-cell table:formula="of:=CONCATENATE([.C24];&quot; '&quot;;ROUND([.C39]);&quot;''&quot;)" office:value-type="string" office:string-value="1 '51''">
            <text:p>1 '51''</text:p>
          </table:table-cell>
          <table:table-cell table:formula="of:=CONCATENATE([.D24];&quot; '&quot;;ROUND([.D39]);&quot;''&quot;)" office:value-type="string" office:string-value="2 '46''">
            <text:p>2 '46''</text:p>
          </table:table-cell>
          <table:table-cell table:formula="of:=CONCATENATE([.E24];&quot; '&quot;;ROUND([.E39]);&quot;''&quot;)" office:value-type="string" office:string-value="3 '42''">
            <text:p>3 '42''</text:p>
          </table:table-cell>
          <table:table-cell table:formula="of:=CONCATENATE([.F24];&quot; '&quot;;ROUND([.F39]);&quot;''&quot;)" office:value-type="string" office:string-value="4 '37''">
            <text:p>4 '37''</text:p>
          </table:table-cell>
          <table:table-cell table:formula="of:=CONCATENATE([.G24];&quot; '&quot;;ROUND([.G39]);&quot;''&quot;)" office:value-type="string" office:string-value="5 '32''">
            <text:p>5 '32''</text:p>
          </table:table-cell>
          <table:table-cell table:formula="of:=CONCATENATE([.H24];&quot; '&quot;;ROUND([.H39]);&quot;''&quot;)" office:value-type="string" office:string-value="6 '28''">
            <text:p>6 '28''</text:p>
          </table:table-cell>
          <table:table-cell table:formula="of:=CONCATENATE([.I24];&quot; '&quot;;ROUND([.I39]);&quot;''&quot;)" office:value-type="string" office:string-value="7 '23''">
            <text:p>7 '23''</text:p>
          </table:table-cell>
          <table:table-cell table:formula="of:=CONCATENATE([.J24];&quot; '&quot;;ROUND([.J39]);&quot;''&quot;)" office:value-type="string" office:string-value="8 '18''">
            <text:p>8 '18''</text:p>
          </table:table-cell>
          <table:table-cell table:formula="of:=CONCATENATE([.K24];&quot; '&quot;;ROUND([.K39]);&quot;''&quot;)" office:value-type="string" office:string-value="9 '14''">
            <text:p>9 '14''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formula="of:=CONCATENATE([.B25];&quot; '&quot;;ROUND([.B40]);&quot;''&quot;)" office:value-type="string" office:string-value="0 '51''">
            <text:p>0 '51''</text:p>
          </table:table-cell>
          <table:table-cell table:formula="of:=CONCATENATE([.C25];&quot; '&quot;;ROUND([.C40]);&quot;''&quot;)" office:value-type="string" office:string-value="1 '43''">
            <text:p>1 '43''</text:p>
          </table:table-cell>
          <table:table-cell table:formula="of:=CONCATENATE([.D25];&quot; '&quot;;ROUND([.D40]);&quot;''&quot;)" office:value-type="string" office:string-value="2 '34''">
            <text:p>2 '34''</text:p>
          </table:table-cell>
          <table:table-cell table:formula="of:=CONCATENATE([.E25];&quot; '&quot;;ROUND([.E40]);&quot;''&quot;)" office:value-type="string" office:string-value="3 '26''">
            <text:p>3 '26''</text:p>
          </table:table-cell>
          <table:table-cell table:formula="of:=CONCATENATE([.F25];&quot; '&quot;;ROUND([.F40]);&quot;''&quot;)" office:value-type="string" office:string-value="4 '17''">
            <text:p>4 '17''</text:p>
          </table:table-cell>
          <table:table-cell table:formula="of:=CONCATENATE([.G25];&quot; '&quot;;ROUND([.G40]);&quot;''&quot;)" office:value-type="string" office:string-value="5 '9''">
            <text:p>5 '9''</text:p>
          </table:table-cell>
          <table:table-cell table:formula="of:=CONCATENATE([.H25];&quot; '&quot;;ROUND([.H40]);&quot;''&quot;)" office:value-type="string" office:string-value="6 '0''">
            <text:p>6 '0''</text:p>
          </table:table-cell>
          <table:table-cell table:formula="of:=CONCATENATE([.I25];&quot; '&quot;;ROUND([.I40]);&quot;''&quot;)" office:value-type="string" office:string-value="6 '51''">
            <text:p>6 '51''</text:p>
          </table:table-cell>
          <table:table-cell table:formula="of:=CONCATENATE([.J25];&quot; '&quot;;ROUND([.J40]);&quot;''&quot;)" office:value-type="string" office:string-value="7 '43''">
            <text:p>7 '43''</text:p>
          </table:table-cell>
          <table:table-cell table:formula="of:=CONCATENATE([.K25];&quot; '&quot;;ROUND([.K40]);&quot;''&quot;)" office:value-type="string" office:string-value="8 '34''">
            <text:p>8 '34''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f:=CONCATENATE([.B26];&quot; '&quot;;ROUND([.B41]);&quot;''&quot;)" office:value-type="string" office:string-value="0 '48''">
            <text:p>0 '48''</text:p>
          </table:table-cell>
          <table:table-cell table:formula="of:=CONCATENATE([.C26];&quot; '&quot;;ROUND([.C41]);&quot;''&quot;)" office:value-type="string" office:string-value="1 '36''">
            <text:p>1 '36''</text:p>
          </table:table-cell>
          <table:table-cell table:formula="of:=CONCATENATE([.D26];&quot; '&quot;;ROUND([.D41]);&quot;''&quot;)" office:value-type="string" office:string-value="2 '24''">
            <text:p>2 '24''</text:p>
          </table:table-cell>
          <table:table-cell table:formula="of:=CONCATENATE([.E26];&quot; '&quot;;ROUND([.E41]);&quot;''&quot;)" office:value-type="string" office:string-value="3 '12''">
            <text:p>3 '12''</text:p>
          </table:table-cell>
          <table:table-cell table:formula="of:=CONCATENATE([.F26];&quot; '&quot;;ROUND([.F41]);&quot;''&quot;)" office:value-type="string" office:string-value="4 '0''">
            <text:p>4 '0''</text:p>
          </table:table-cell>
          <table:table-cell table:formula="of:=CONCATENATE([.G26];&quot; '&quot;;ROUND([.G41]);&quot;''&quot;)" office:value-type="string" office:string-value="4 '48''">
            <text:p>4 '48''</text:p>
          </table:table-cell>
          <table:table-cell table:formula="of:=CONCATENATE([.H26];&quot; '&quot;;ROUND([.H41]);&quot;''&quot;)" office:value-type="string" office:string-value="5 '36''">
            <text:p>5 '36''</text:p>
          </table:table-cell>
          <table:table-cell table:formula="of:=CONCATENATE([.I26];&quot; '&quot;;ROUND([.I41]);&quot;''&quot;)" office:value-type="string" office:string-value="6 '24''">
            <text:p>6 '24''</text:p>
          </table:table-cell>
          <table:table-cell table:formula="of:=CONCATENATE([.J26];&quot; '&quot;;ROUND([.J41]);&quot;''&quot;)" office:value-type="string" office:string-value="7 '12''">
            <text:p>7 '12''</text:p>
          </table:table-cell>
          <table:table-cell table:formula="of:=CONCATENATE([.K26];&quot; '&quot;;ROUND([.K41]);&quot;''&quot;)" office:value-type="string" office:string-value="8 '0''">
            <text:p>8 '0''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formula="of:=CONCATENATE([.B27];&quot; '&quot;;ROUND([.B42]);&quot;''&quot;)" office:value-type="string" office:string-value="0 '45''">
            <text:p>0 '45''</text:p>
          </table:table-cell>
          <table:table-cell table:formula="of:=CONCATENATE([.C27];&quot; '&quot;;ROUND([.C42]);&quot;''&quot;)" office:value-type="string" office:string-value="1 '30''">
            <text:p>1 '30''</text:p>
          </table:table-cell>
          <table:table-cell table:formula="of:=CONCATENATE([.D27];&quot; '&quot;;ROUND([.D42]);&quot;''&quot;)" office:value-type="string" office:string-value="2 '15''">
            <text:p>2 '15''</text:p>
          </table:table-cell>
          <table:table-cell table:formula="of:=CONCATENATE([.E27];&quot; '&quot;;ROUND([.E42]);&quot;''&quot;)" office:value-type="string" office:string-value="3 '0''">
            <text:p>3 '0''</text:p>
          </table:table-cell>
          <table:table-cell table:formula="of:=CONCATENATE([.F27];&quot; '&quot;;ROUND([.F42]);&quot;''&quot;)" office:value-type="string" office:string-value="3 '45''">
            <text:p>3 '45''</text:p>
          </table:table-cell>
          <table:table-cell table:formula="of:=CONCATENATE([.G27];&quot; '&quot;;ROUND([.G42]);&quot;''&quot;)" office:value-type="string" office:string-value="4 '30''">
            <text:p>4 '30''</text:p>
          </table:table-cell>
          <table:table-cell table:formula="of:=CONCATENATE([.H27];&quot; '&quot;;ROUND([.H42]);&quot;''&quot;)" office:value-type="string" office:string-value="5 '15''">
            <text:p>5 '15''</text:p>
          </table:table-cell>
          <table:table-cell table:formula="of:=CONCATENATE([.I27];&quot; '&quot;;ROUND([.I42]);&quot;''&quot;)" office:value-type="string" office:string-value="6 '0''">
            <text:p>6 '0''</text:p>
          </table:table-cell>
          <table:table-cell table:formula="of:=CONCATENATE([.J27];&quot; '&quot;;ROUND([.J42]);&quot;''&quot;)" office:value-type="string" office:string-value="6 '45''">
            <text:p>6 '45''</text:p>
          </table:table-cell>
          <table:table-cell table:formula="of:=CONCATENATE([.K27];&quot; '&quot;;ROUND([.K42]);&quot;''&quot;)" office:value-type="string" office:string-value="7 '30''">
            <text:p>7 '30''</text:p>
          </table:table-cell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formula="of:=CONCATENATE([.B28];&quot; '&quot;;ROUND([.B43]);&quot;''&quot;)" office:value-type="string" office:string-value="0 '42''">
            <text:p>0 '42''</text:p>
          </table:table-cell>
          <table:table-cell table:formula="of:=CONCATENATE([.C28];&quot; '&quot;;ROUND([.C43]);&quot;''&quot;)" office:value-type="string" office:string-value="1 '25''">
            <text:p>1 '25''</text:p>
          </table:table-cell>
          <table:table-cell table:formula="of:=CONCATENATE([.D28];&quot; '&quot;;ROUND([.D43]);&quot;''&quot;)" office:value-type="string" office:string-value="2 '7''">
            <text:p>2 '7''</text:p>
          </table:table-cell>
          <table:table-cell table:formula="of:=CONCATENATE([.E28];&quot; '&quot;;ROUND([.E43]);&quot;''&quot;)" office:value-type="string" office:string-value="2 '49''">
            <text:p>2 '49''</text:p>
          </table:table-cell>
          <table:table-cell table:formula="of:=CONCATENATE([.F28];&quot; '&quot;;ROUND([.F43]);&quot;''&quot;)" office:value-type="string" office:string-value="3 '32''">
            <text:p>3 '32''</text:p>
          </table:table-cell>
          <table:table-cell table:formula="of:=CONCATENATE([.G28];&quot; '&quot;;ROUND([.G43]);&quot;''&quot;)" office:value-type="string" office:string-value="4 '14''">
            <text:p>4 '14''</text:p>
          </table:table-cell>
          <table:table-cell table:formula="of:=CONCATENATE([.H28];&quot; '&quot;;ROUND([.H43]);&quot;''&quot;)" office:value-type="string" office:string-value="4 '56''">
            <text:p>4 '56''</text:p>
          </table:table-cell>
          <table:table-cell table:formula="of:=CONCATENATE([.I28];&quot; '&quot;;ROUND([.I43]);&quot;''&quot;)" office:value-type="string" office:string-value="5 '39''">
            <text:p>5 '39''</text:p>
          </table:table-cell>
          <table:table-cell table:formula="of:=CONCATENATE([.J28];&quot; '&quot;;ROUND([.J43]);&quot;''&quot;)" office:value-type="string" office:string-value="6 '21''">
            <text:p>6 '21''</text:p>
          </table:table-cell>
          <table:table-cell table:formula="of:=CONCATENATE([.K28];&quot; '&quot;;ROUND([.K43]);&quot;''&quot;)" office:value-type="string" office:string-value="7 '4''">
            <text:p>7 '4''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CONCATENATE([.B29];&quot; '&quot;;ROUND([.B44]);&quot;''&quot;)" office:value-type="string" office:string-value="0 '40''">
            <text:p>0 '40''</text:p>
          </table:table-cell>
          <table:table-cell table:formula="of:=CONCATENATE([.C29];&quot; '&quot;;ROUND([.C44]);&quot;''&quot;)" office:value-type="string" office:string-value="1 '20''">
            <text:p>1 '20''</text:p>
          </table:table-cell>
          <table:table-cell table:formula="of:=CONCATENATE([.D29];&quot; '&quot;;ROUND([.D44]);&quot;''&quot;)" office:value-type="string" office:string-value="2 '0''">
            <text:p>2 '0''</text:p>
          </table:table-cell>
          <table:table-cell table:formula="of:=CONCATENATE([.E29];&quot; '&quot;;ROUND([.E44]);&quot;''&quot;)" office:value-type="string" office:string-value="2 '40''">
            <text:p>2 '40''</text:p>
          </table:table-cell>
          <table:table-cell table:formula="of:=CONCATENATE([.F29];&quot; '&quot;;ROUND([.F44]);&quot;''&quot;)" office:value-type="string" office:string-value="3 '20''">
            <text:p>3 '20''</text:p>
          </table:table-cell>
          <table:table-cell table:formula="of:=CONCATENATE([.G29];&quot; '&quot;;ROUND([.G44]);&quot;''&quot;)" office:value-type="string" office:string-value="4 '0''">
            <text:p>4 '0''</text:p>
          </table:table-cell>
          <table:table-cell table:formula="of:=CONCATENATE([.H29];&quot; '&quot;;ROUND([.H44]);&quot;''&quot;)" office:value-type="string" office:string-value="4 '40''">
            <text:p>4 '40''</text:p>
          </table:table-cell>
          <table:table-cell table:formula="of:=CONCATENATE([.I29];&quot; '&quot;;ROUND([.I44]);&quot;''&quot;)" office:value-type="string" office:string-value="5 '20''">
            <text:p>5 '20''</text:p>
          </table:table-cell>
          <table:table-cell table:formula="of:=CONCATENATE([.J29];&quot; '&quot;;ROUND([.J44]);&quot;''&quot;)" office:value-type="string" office:string-value="6 '0''">
            <text:p>6 '0''</text:p>
          </table:table-cell>
          <table:table-cell table:formula="of:=CONCATENATE([.K29];&quot; '&quot;;ROUND([.K44]);&quot;''&quot;)" office:value-type="string" office:string-value="6 '40''">
            <text:p>6 '40''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formula="of:=CONCATENATE([.B30];&quot; '&quot;;ROUND([.B45]);&quot;''&quot;)" office:value-type="string" office:string-value="0 '38''">
            <text:p>0 '38''</text:p>
          </table:table-cell>
          <table:table-cell table:formula="of:=CONCATENATE([.C30];&quot; '&quot;;ROUND([.C45]);&quot;''&quot;)" office:value-type="string" office:string-value="1 '16''">
            <text:p>1 '16''</text:p>
          </table:table-cell>
          <table:table-cell table:formula="of:=CONCATENATE([.D30];&quot; '&quot;;ROUND([.D45]);&quot;''&quot;)" office:value-type="string" office:string-value="1 '54''">
            <text:p>1 '54''</text:p>
          </table:table-cell>
          <table:table-cell table:formula="of:=CONCATENATE([.E30];&quot; '&quot;;ROUND([.E45]);&quot;''&quot;)" office:value-type="string" office:string-value="2 '32''">
            <text:p>2 '32''</text:p>
          </table:table-cell>
          <table:table-cell table:formula="of:=CONCATENATE([.F30];&quot; '&quot;;ROUND([.F45]);&quot;''&quot;)" office:value-type="string" office:string-value="3 '9''">
            <text:p>3 '9''</text:p>
          </table:table-cell>
          <table:table-cell table:formula="of:=CONCATENATE([.G30];&quot; '&quot;;ROUND([.G45]);&quot;''&quot;)" office:value-type="string" office:string-value="3 '47''">
            <text:p>3 '47''</text:p>
          </table:table-cell>
          <table:table-cell table:formula="of:=CONCATENATE([.H30];&quot; '&quot;;ROUND([.H45]);&quot;''&quot;)" office:value-type="string" office:string-value="4 '25''">
            <text:p>4 '25''</text:p>
          </table:table-cell>
          <table:table-cell table:formula="of:=CONCATENATE([.I30];&quot; '&quot;;ROUND([.I45]);&quot;''&quot;)" office:value-type="string" office:string-value="5 '3''">
            <text:p>5 '3''</text:p>
          </table:table-cell>
          <table:table-cell table:formula="of:=CONCATENATE([.J30];&quot; '&quot;;ROUND([.J45]);&quot;''&quot;)" office:value-type="string" office:string-value="5 '41''">
            <text:p>5 '41''</text:p>
          </table:table-cell>
          <table:table-cell table:formula="of:=CONCATENATE([.K30];&quot; '&quot;;ROUND([.K45]);&quot;''&quot;)" office:value-type="string" office:string-value="6 '19''">
            <text:p>6 '19''</text:p>
          </table:table-cell>
          <table:table-cell table:number-columns-repeated="1013"/>
        </table:table-row>
      </table:table>
      <table:table table:name="Estimation_tlim" table:style-name="ta1" table:print="false">
        <table:table-column table:style-name="co1" table:default-cell-style-name="ce6"/>
        <table:table-column table:style-name="co1" table:number-columns-repeated="9" table:default-cell-style-name="ce8"/>
        <table:table-column table:style-name="co1" table:default-cell-style-name="ce9"/>
        <table:table-row table:style-name="ro1">
          <table:table-cell table:style-name="ce1" office:value-type="string">
            <text:p>Fiche de course pour estimer tlim</text:p>
          </table:table-cell>
          <table:table-cell table:style-name="Default" table:number-columns-repeated="10"/>
        </table:table-row>
        <table:table-row table:style-name="ro1">
          <table:table-cell table:style-name="ce5" office:value-type="string">
            <text:p>Km/h – Dist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1800">
            <text:p>1800</text:p>
          </table:table-cell>
          <table:table-cell table:style-name="ce5" office:value-type="float" office:value="2000">
            <text:p>2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1 '43''</text:p>
          </table:table-cell>
          <table:table-cell office:value-type="string">
            <text:p>3 '26''</text:p>
          </table:table-cell>
          <table:table-cell office:value-type="string">
            <text:p>5 '9''</text:p>
          </table:table-cell>
          <table:table-cell office:value-type="string">
            <text:p>6 '51''</text:p>
          </table:table-cell>
          <table:table-cell office:value-type="string">
            <text:p>8 '34''</text:p>
          </table:table-cell>
          <table:table-cell table:style-name="ce9" office:value-type="string">
            <text:p>10 '17''</text:p>
          </table:table-cell>
          <table:table-cell table:style-name="ce9" office:value-type="string">
            <text:p>12 '0''</text:p>
          </table:table-cell>
          <table:table-cell table:style-name="ce9" office:value-type="string">
            <text:p>13 '43''</text:p>
          </table:table-cell>
          <table:table-cell table:style-name="ce9" office:value-type="string">
            <text:p>15 '26''</text:p>
          </table:table-cell>
          <table:table-cell office:value-type="string">
            <text:p>17 '9''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 '30''</text:p>
          </table:table-cell>
          <table:table-cell office:value-type="string">
            <text:p>3 '0''</text:p>
          </table:table-cell>
          <table:table-cell office:value-type="string">
            <text:p>4 '30''</text:p>
          </table:table-cell>
          <table:table-cell office:value-type="string">
            <text:p>6 '0''</text:p>
          </table:table-cell>
          <table:table-cell office:value-type="string">
            <text:p>7 '30''</text:p>
          </table:table-cell>
          <table:table-cell office:value-type="string">
            <text:p>9 '0''</text:p>
          </table:table-cell>
          <table:table-cell table:style-name="ce9" office:value-type="string">
            <text:p>10 '30''</text:p>
          </table:table-cell>
          <table:table-cell table:style-name="ce9" office:value-type="string">
            <text:p>12 '0''</text:p>
          </table:table-cell>
          <table:table-cell table:style-name="ce9" office:value-type="string">
            <text:p>13 '30''</text:p>
          </table:table-cell>
          <table:table-cell office:value-type="string">
            <text:p>15 '0''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 '20''</text:p>
          </table:table-cell>
          <table:table-cell office:value-type="string">
            <text:p>2 '40''</text:p>
          </table:table-cell>
          <table:table-cell office:value-type="string">
            <text:p>4 '0''</text:p>
          </table:table-cell>
          <table:table-cell office:value-type="string">
            <text:p>5 '20''</text:p>
          </table:table-cell>
          <table:table-cell office:value-type="string">
            <text:p>6 '40''</text:p>
          </table:table-cell>
          <table:table-cell office:value-type="string">
            <text:p>8 '0''</text:p>
          </table:table-cell>
          <table:table-cell office:value-type="string">
            <text:p>9 '20''</text:p>
          </table:table-cell>
          <table:table-cell table:style-name="ce9" office:value-type="string">
            <text:p>10 '40''</text:p>
          </table:table-cell>
          <table:table-cell table:style-name="ce9" office:value-type="string">
            <text:p>12 '0''</text:p>
          </table:table-cell>
          <table:table-cell office:value-type="string">
            <text:p>13 '20''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 '12''</text:p>
          </table:table-cell>
          <table:table-cell office:value-type="string">
            <text:p>2 '24''</text:p>
          </table:table-cell>
          <table:table-cell office:value-type="string">
            <text:p>3 '36''</text:p>
          </table:table-cell>
          <table:table-cell office:value-type="string">
            <text:p>4 '48''</text:p>
          </table:table-cell>
          <table:table-cell office:value-type="string">
            <text:p>6 '0''</text:p>
          </table:table-cell>
          <table:table-cell office:value-type="string">
            <text:p>7 '12''</text:p>
          </table:table-cell>
          <table:table-cell office:value-type="string">
            <text:p>8 '24''</text:p>
          </table:table-cell>
          <table:table-cell table:style-name="ce9" office:value-type="string">
            <text:p>9 '36''</text:p>
          </table:table-cell>
          <table:table-cell table:style-name="ce9" office:value-type="string">
            <text:p>10 '48''</text:p>
          </table:table-cell>
          <table:table-cell office:value-type="string">
            <text:p>12 '0''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 '5''</text:p>
          </table:table-cell>
          <table:table-cell office:value-type="string">
            <text:p>2 '11''</text:p>
          </table:table-cell>
          <table:table-cell office:value-type="string">
            <text:p>3 '16''</text:p>
          </table:table-cell>
          <table:table-cell office:value-type="string">
            <text:p>4 '22''</text:p>
          </table:table-cell>
          <table:table-cell office:value-type="string">
            <text:p>5 '27''</text:p>
          </table:table-cell>
          <table:table-cell office:value-type="string">
            <text:p>6 '33''</text:p>
          </table:table-cell>
          <table:table-cell office:value-type="string">
            <text:p>7 '38''</text:p>
          </table:table-cell>
          <table:table-cell office:value-type="string">
            <text:p>8 '44''</text:p>
          </table:table-cell>
          <table:table-cell table:style-name="ce9" office:value-type="string">
            <text:p>9 '49''</text:p>
          </table:table-cell>
          <table:table-cell office:value-type="string">
            <text:p>10 '55''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 '0''</text:p>
          </table:table-cell>
          <table:table-cell office:value-type="string">
            <text:p>2 '0''</text:p>
          </table:table-cell>
          <table:table-cell office:value-type="string">
            <text:p>3 '0''</text:p>
          </table:table-cell>
          <table:table-cell office:value-type="string">
            <text:p>4 '0''</text:p>
          </table:table-cell>
          <table:table-cell office:value-type="string">
            <text:p>5 '0''</text:p>
          </table:table-cell>
          <table:table-cell office:value-type="string">
            <text:p>6 '0''</text:p>
          </table:table-cell>
          <table:table-cell office:value-type="string">
            <text:p>7 '0''</text:p>
          </table:table-cell>
          <table:table-cell office:value-type="string">
            <text:p>8 '0''</text:p>
          </table:table-cell>
          <table:table-cell table:style-name="ce9" office:value-type="string">
            <text:p>9 '0''</text:p>
          </table:table-cell>
          <table:table-cell office:value-type="string">
            <text:p>10 '0''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 '55''</text:p>
          </table:table-cell>
          <table:table-cell office:value-type="string">
            <text:p>1 '51''</text:p>
          </table:table-cell>
          <table:table-cell office:value-type="string">
            <text:p>2 '46''</text:p>
          </table:table-cell>
          <table:table-cell office:value-type="string">
            <text:p>3 '42''</text:p>
          </table:table-cell>
          <table:table-cell office:value-type="string">
            <text:p>4 '37''</text:p>
          </table:table-cell>
          <table:table-cell office:value-type="string">
            <text:p>5 '32''</text:p>
          </table:table-cell>
          <table:table-cell office:value-type="string">
            <text:p>6 '28''</text:p>
          </table:table-cell>
          <table:table-cell office:value-type="string">
            <text:p>7 '23''</text:p>
          </table:table-cell>
          <table:table-cell office:value-type="string">
            <text:p>8 '18''</text:p>
          </table:table-cell>
          <table:table-cell office:value-type="string">
            <text:p>9 '14''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 '51''</text:p>
          </table:table-cell>
          <table:table-cell office:value-type="string">
            <text:p>1 '43''</text:p>
          </table:table-cell>
          <table:table-cell office:value-type="string">
            <text:p>2 '34''</text:p>
          </table:table-cell>
          <table:table-cell office:value-type="string">
            <text:p>3 '26''</text:p>
          </table:table-cell>
          <table:table-cell office:value-type="string">
            <text:p>4 '17''</text:p>
          </table:table-cell>
          <table:table-cell office:value-type="string">
            <text:p>5 '9''</text:p>
          </table:table-cell>
          <table:table-cell office:value-type="string">
            <text:p>6 '0''</text:p>
          </table:table-cell>
          <table:table-cell office:value-type="string">
            <text:p>6 '51''</text:p>
          </table:table-cell>
          <table:table-cell office:value-type="string">
            <text:p>7 '43''</text:p>
          </table:table-cell>
          <table:table-cell table:style-name="ce8" office:value-type="string">
            <text:p>8 '34''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 '48''</text:p>
          </table:table-cell>
          <table:table-cell office:value-type="string">
            <text:p>1 '36''</text:p>
          </table:table-cell>
          <table:table-cell office:value-type="string">
            <text:p>2 '24''</text:p>
          </table:table-cell>
          <table:table-cell office:value-type="string">
            <text:p>3 '12''</text:p>
          </table:table-cell>
          <table:table-cell office:value-type="string">
            <text:p>4 '0''</text:p>
          </table:table-cell>
          <table:table-cell office:value-type="string">
            <text:p>4 '48''</text:p>
          </table:table-cell>
          <table:table-cell office:value-type="string">
            <text:p>5 '36''</text:p>
          </table:table-cell>
          <table:table-cell office:value-type="string">
            <text:p>6 '24''</text:p>
          </table:table-cell>
          <table:table-cell office:value-type="string">
            <text:p>7 '12''</text:p>
          </table:table-cell>
          <table:table-cell table:style-name="ce8" office:value-type="string">
            <text:p>8 '0''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 '45''</text:p>
          </table:table-cell>
          <table:table-cell office:value-type="string">
            <text:p>1 '30''</text:p>
          </table:table-cell>
          <table:table-cell office:value-type="string">
            <text:p>2 '15''</text:p>
          </table:table-cell>
          <table:table-cell office:value-type="string">
            <text:p>3 '0''</text:p>
          </table:table-cell>
          <table:table-cell office:value-type="string">
            <text:p>3 '45''</text:p>
          </table:table-cell>
          <table:table-cell office:value-type="string">
            <text:p>4 '30''</text:p>
          </table:table-cell>
          <table:table-cell office:value-type="string">
            <text:p>5 '15''</text:p>
          </table:table-cell>
          <table:table-cell office:value-type="string">
            <text:p>6 '0''</text:p>
          </table:table-cell>
          <table:table-cell office:value-type="string">
            <text:p>6 '45''</text:p>
          </table:table-cell>
          <table:table-cell table:style-name="ce8" office:value-type="string">
            <text:p>7 '30''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 '42''</text:p>
          </table:table-cell>
          <table:table-cell office:value-type="string">
            <text:p>1 '25''</text:p>
          </table:table-cell>
          <table:table-cell office:value-type="string">
            <text:p>2 '7''</text:p>
          </table:table-cell>
          <table:table-cell office:value-type="string">
            <text:p>2 '49''</text:p>
          </table:table-cell>
          <table:table-cell office:value-type="string">
            <text:p>3 '32''</text:p>
          </table:table-cell>
          <table:table-cell office:value-type="string">
            <text:p>4 '14''</text:p>
          </table:table-cell>
          <table:table-cell office:value-type="string">
            <text:p>4 '56''</text:p>
          </table:table-cell>
          <table:table-cell office:value-type="string">
            <text:p>5 '39''</text:p>
          </table:table-cell>
          <table:table-cell office:value-type="string">
            <text:p>6 '21''</text:p>
          </table:table-cell>
          <table:table-cell table:style-name="ce8" office:value-type="string">
            <text:p>7 '4''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 '40''</text:p>
          </table:table-cell>
          <table:table-cell office:value-type="string">
            <text:p>1 '20''</text:p>
          </table:table-cell>
          <table:table-cell office:value-type="string">
            <text:p>2 '0''</text:p>
          </table:table-cell>
          <table:table-cell office:value-type="string">
            <text:p>2 '40''</text:p>
          </table:table-cell>
          <table:table-cell office:value-type="string">
            <text:p>3 '20''</text:p>
          </table:table-cell>
          <table:table-cell office:value-type="string">
            <text:p>4 '0''</text:p>
          </table:table-cell>
          <table:table-cell office:value-type="string">
            <text:p>4 '40''</text:p>
          </table:table-cell>
          <table:table-cell office:value-type="string">
            <text:p>5 '20''</text:p>
          </table:table-cell>
          <table:table-cell office:value-type="string">
            <text:p>6 '0''</text:p>
          </table:table-cell>
          <table:table-cell table:style-name="ce8" office:value-type="string">
            <text:p>6 '40''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 '38''</text:p>
          </table:table-cell>
          <table:table-cell office:value-type="string">
            <text:p>1 '16''</text:p>
          </table:table-cell>
          <table:table-cell office:value-type="string">
            <text:p>1 '54''</text:p>
          </table:table-cell>
          <table:table-cell office:value-type="string">
            <text:p>2 '32''</text:p>
          </table:table-cell>
          <table:table-cell office:value-type="string">
            <text:p>3 '9''</text:p>
          </table:table-cell>
          <table:table-cell office:value-type="string">
            <text:p>3 '47''</text:p>
          </table:table-cell>
          <table:table-cell office:value-type="string">
            <text:p>4 '25''</text:p>
          </table:table-cell>
          <table:table-cell office:value-type="string">
            <text:p>5 '3''</text:p>
          </table:table-cell>
          <table:table-cell office:value-type="string">
            <text:p>5 '41''</text:p>
          </table:table-cell>
          <table:table-cell table:style-name="ce8" office:value-type="string">
            <text:p>6 '19''</text:p>
          </table:table-cell>
        </table:table-row>
        <table:table-row table:style-name="ro2">
          <table:table-cell table:style-name="Default" table:number-columns-repeated="11"/>
        </table:table-row>
        <table:table-row table:style-name="ro1">
          <table:table-cell table:style-name="ce1" office:value-type="string">
            <text:p>Fiche de course pour estimer tlim</text:p>
          </table:table-cell>
          <table:table-cell table:style-name="Default" table:number-columns-repeated="10"/>
        </table:table-row>
        <table:table-row table:style-name="ro1">
          <table:table-cell table:style-name="ce5" office:value-type="string">
            <text:p>Km/h – Dist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1800">
            <text:p>1800</text:p>
          </table:table-cell>
          <table:table-cell table:style-name="ce5" office:value-type="float" office:value="2000">
            <text:p>2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1 '43''</text:p>
          </table:table-cell>
          <table:table-cell office:value-type="string">
            <text:p>3 '26''</text:p>
          </table:table-cell>
          <table:table-cell office:value-type="string">
            <text:p>5 '9''</text:p>
          </table:table-cell>
          <table:table-cell office:value-type="string">
            <text:p>6 '51''</text:p>
          </table:table-cell>
          <table:table-cell office:value-type="string">
            <text:p>8 '34''</text:p>
          </table:table-cell>
          <table:table-cell table:style-name="ce9" office:value-type="string">
            <text:p>10 '17''</text:p>
          </table:table-cell>
          <table:table-cell table:style-name="ce9" office:value-type="string">
            <text:p>12 '0''</text:p>
          </table:table-cell>
          <table:table-cell table:style-name="ce9" office:value-type="string">
            <text:p>13 '43''</text:p>
          </table:table-cell>
          <table:table-cell table:style-name="ce9" office:value-type="string">
            <text:p>15 '26''</text:p>
          </table:table-cell>
          <table:table-cell office:value-type="string">
            <text:p>17 '9''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 '30''</text:p>
          </table:table-cell>
          <table:table-cell office:value-type="string">
            <text:p>3 '0''</text:p>
          </table:table-cell>
          <table:table-cell office:value-type="string">
            <text:p>4 '30''</text:p>
          </table:table-cell>
          <table:table-cell office:value-type="string">
            <text:p>6 '0''</text:p>
          </table:table-cell>
          <table:table-cell office:value-type="string">
            <text:p>7 '30''</text:p>
          </table:table-cell>
          <table:table-cell office:value-type="string">
            <text:p>9 '0''</text:p>
          </table:table-cell>
          <table:table-cell table:style-name="ce9" office:value-type="string">
            <text:p>10 '30''</text:p>
          </table:table-cell>
          <table:table-cell table:style-name="ce9" office:value-type="string">
            <text:p>12 '0''</text:p>
          </table:table-cell>
          <table:table-cell table:style-name="ce9" office:value-type="string">
            <text:p>13 '30''</text:p>
          </table:table-cell>
          <table:table-cell office:value-type="string">
            <text:p>15 '0''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 '20''</text:p>
          </table:table-cell>
          <table:table-cell office:value-type="string">
            <text:p>2 '40''</text:p>
          </table:table-cell>
          <table:table-cell office:value-type="string">
            <text:p>4 '0''</text:p>
          </table:table-cell>
          <table:table-cell office:value-type="string">
            <text:p>5 '20''</text:p>
          </table:table-cell>
          <table:table-cell office:value-type="string">
            <text:p>6 '40''</text:p>
          </table:table-cell>
          <table:table-cell office:value-type="string">
            <text:p>8 '0''</text:p>
          </table:table-cell>
          <table:table-cell office:value-type="string">
            <text:p>9 '20''</text:p>
          </table:table-cell>
          <table:table-cell table:style-name="ce9" office:value-type="string">
            <text:p>10 '40''</text:p>
          </table:table-cell>
          <table:table-cell table:style-name="ce9" office:value-type="string">
            <text:p>12 '0''</text:p>
          </table:table-cell>
          <table:table-cell office:value-type="string">
            <text:p>13 '20''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 '12''</text:p>
          </table:table-cell>
          <table:table-cell office:value-type="string">
            <text:p>2 '24''</text:p>
          </table:table-cell>
          <table:table-cell office:value-type="string">
            <text:p>3 '36''</text:p>
          </table:table-cell>
          <table:table-cell office:value-type="string">
            <text:p>4 '48''</text:p>
          </table:table-cell>
          <table:table-cell office:value-type="string">
            <text:p>6 '0''</text:p>
          </table:table-cell>
          <table:table-cell office:value-type="string">
            <text:p>7 '12''</text:p>
          </table:table-cell>
          <table:table-cell office:value-type="string">
            <text:p>8 '24''</text:p>
          </table:table-cell>
          <table:table-cell table:style-name="ce9" office:value-type="string">
            <text:p>9 '36''</text:p>
          </table:table-cell>
          <table:table-cell table:style-name="ce9" office:value-type="string">
            <text:p>10 '48''</text:p>
          </table:table-cell>
          <table:table-cell office:value-type="string">
            <text:p>12 '0''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 '5''</text:p>
          </table:table-cell>
          <table:table-cell office:value-type="string">
            <text:p>2 '11''</text:p>
          </table:table-cell>
          <table:table-cell office:value-type="string">
            <text:p>3 '16''</text:p>
          </table:table-cell>
          <table:table-cell office:value-type="string">
            <text:p>4 '22''</text:p>
          </table:table-cell>
          <table:table-cell office:value-type="string">
            <text:p>5 '27''</text:p>
          </table:table-cell>
          <table:table-cell office:value-type="string">
            <text:p>6 '33''</text:p>
          </table:table-cell>
          <table:table-cell office:value-type="string">
            <text:p>7 '38''</text:p>
          </table:table-cell>
          <table:table-cell office:value-type="string">
            <text:p>8 '44''</text:p>
          </table:table-cell>
          <table:table-cell table:style-name="ce9" office:value-type="string">
            <text:p>9 '49''</text:p>
          </table:table-cell>
          <table:table-cell office:value-type="string">
            <text:p>10 '55''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 '0''</text:p>
          </table:table-cell>
          <table:table-cell office:value-type="string">
            <text:p>2 '0''</text:p>
          </table:table-cell>
          <table:table-cell office:value-type="string">
            <text:p>3 '0''</text:p>
          </table:table-cell>
          <table:table-cell office:value-type="string">
            <text:p>4 '0''</text:p>
          </table:table-cell>
          <table:table-cell office:value-type="string">
            <text:p>5 '0''</text:p>
          </table:table-cell>
          <table:table-cell office:value-type="string">
            <text:p>6 '0''</text:p>
          </table:table-cell>
          <table:table-cell office:value-type="string">
            <text:p>7 '0''</text:p>
          </table:table-cell>
          <table:table-cell office:value-type="string">
            <text:p>8 '0''</text:p>
          </table:table-cell>
          <table:table-cell table:style-name="ce9" office:value-type="string">
            <text:p>9 '0''</text:p>
          </table:table-cell>
          <table:table-cell office:value-type="string">
            <text:p>10 '0''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 '55''</text:p>
          </table:table-cell>
          <table:table-cell office:value-type="string">
            <text:p>1 '51''</text:p>
          </table:table-cell>
          <table:table-cell office:value-type="string">
            <text:p>2 '46''</text:p>
          </table:table-cell>
          <table:table-cell office:value-type="string">
            <text:p>3 '42''</text:p>
          </table:table-cell>
          <table:table-cell office:value-type="string">
            <text:p>4 '37''</text:p>
          </table:table-cell>
          <table:table-cell office:value-type="string">
            <text:p>5 '32''</text:p>
          </table:table-cell>
          <table:table-cell office:value-type="string">
            <text:p>6 '28''</text:p>
          </table:table-cell>
          <table:table-cell office:value-type="string">
            <text:p>7 '23''</text:p>
          </table:table-cell>
          <table:table-cell office:value-type="string">
            <text:p>8 '18''</text:p>
          </table:table-cell>
          <table:table-cell office:value-type="string">
            <text:p>9 '14''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 '51''</text:p>
          </table:table-cell>
          <table:table-cell office:value-type="string">
            <text:p>1 '43''</text:p>
          </table:table-cell>
          <table:table-cell office:value-type="string">
            <text:p>2 '34''</text:p>
          </table:table-cell>
          <table:table-cell office:value-type="string">
            <text:p>3 '26''</text:p>
          </table:table-cell>
          <table:table-cell office:value-type="string">
            <text:p>4 '17''</text:p>
          </table:table-cell>
          <table:table-cell office:value-type="string">
            <text:p>5 '9''</text:p>
          </table:table-cell>
          <table:table-cell office:value-type="string">
            <text:p>6 '0''</text:p>
          </table:table-cell>
          <table:table-cell office:value-type="string">
            <text:p>6 '51''</text:p>
          </table:table-cell>
          <table:table-cell office:value-type="string">
            <text:p>7 '43''</text:p>
          </table:table-cell>
          <table:table-cell table:style-name="ce8" office:value-type="string">
            <text:p>8 '34''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 '48''</text:p>
          </table:table-cell>
          <table:table-cell office:value-type="string">
            <text:p>1 '36''</text:p>
          </table:table-cell>
          <table:table-cell office:value-type="string">
            <text:p>2 '24''</text:p>
          </table:table-cell>
          <table:table-cell office:value-type="string">
            <text:p>3 '12''</text:p>
          </table:table-cell>
          <table:table-cell office:value-type="string">
            <text:p>4 '0''</text:p>
          </table:table-cell>
          <table:table-cell office:value-type="string">
            <text:p>4 '48''</text:p>
          </table:table-cell>
          <table:table-cell office:value-type="string">
            <text:p>5 '36''</text:p>
          </table:table-cell>
          <table:table-cell office:value-type="string">
            <text:p>6 '24''</text:p>
          </table:table-cell>
          <table:table-cell office:value-type="string">
            <text:p>7 '12''</text:p>
          </table:table-cell>
          <table:table-cell table:style-name="ce8" office:value-type="string">
            <text:p>8 '0''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 '45''</text:p>
          </table:table-cell>
          <table:table-cell office:value-type="string">
            <text:p>1 '30''</text:p>
          </table:table-cell>
          <table:table-cell office:value-type="string">
            <text:p>2 '15''</text:p>
          </table:table-cell>
          <table:table-cell office:value-type="string">
            <text:p>3 '0''</text:p>
          </table:table-cell>
          <table:table-cell office:value-type="string">
            <text:p>3 '45''</text:p>
          </table:table-cell>
          <table:table-cell office:value-type="string">
            <text:p>4 '30''</text:p>
          </table:table-cell>
          <table:table-cell office:value-type="string">
            <text:p>5 '15''</text:p>
          </table:table-cell>
          <table:table-cell office:value-type="string">
            <text:p>6 '0''</text:p>
          </table:table-cell>
          <table:table-cell office:value-type="string">
            <text:p>6 '45''</text:p>
          </table:table-cell>
          <table:table-cell table:style-name="ce8" office:value-type="string">
            <text:p>7 '30''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 '42''</text:p>
          </table:table-cell>
          <table:table-cell office:value-type="string">
            <text:p>1 '25''</text:p>
          </table:table-cell>
          <table:table-cell office:value-type="string">
            <text:p>2 '7''</text:p>
          </table:table-cell>
          <table:table-cell office:value-type="string">
            <text:p>2 '49''</text:p>
          </table:table-cell>
          <table:table-cell office:value-type="string">
            <text:p>3 '32''</text:p>
          </table:table-cell>
          <table:table-cell office:value-type="string">
            <text:p>4 '14''</text:p>
          </table:table-cell>
          <table:table-cell office:value-type="string">
            <text:p>4 '56''</text:p>
          </table:table-cell>
          <table:table-cell office:value-type="string">
            <text:p>5 '39''</text:p>
          </table:table-cell>
          <table:table-cell office:value-type="string">
            <text:p>6 '21''</text:p>
          </table:table-cell>
          <table:table-cell table:style-name="ce8" office:value-type="string">
            <text:p>7 '4''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 '40''</text:p>
          </table:table-cell>
          <table:table-cell office:value-type="string">
            <text:p>1 '20''</text:p>
          </table:table-cell>
          <table:table-cell office:value-type="string">
            <text:p>2 '0''</text:p>
          </table:table-cell>
          <table:table-cell office:value-type="string">
            <text:p>2 '40''</text:p>
          </table:table-cell>
          <table:table-cell office:value-type="string">
            <text:p>3 '20''</text:p>
          </table:table-cell>
          <table:table-cell office:value-type="string">
            <text:p>4 '0''</text:p>
          </table:table-cell>
          <table:table-cell office:value-type="string">
            <text:p>4 '40''</text:p>
          </table:table-cell>
          <table:table-cell office:value-type="string">
            <text:p>5 '20''</text:p>
          </table:table-cell>
          <table:table-cell office:value-type="string">
            <text:p>6 '0''</text:p>
          </table:table-cell>
          <table:table-cell table:style-name="ce8" office:value-type="string">
            <text:p>6 '40''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 '38''</text:p>
          </table:table-cell>
          <table:table-cell office:value-type="string">
            <text:p>1 '16''</text:p>
          </table:table-cell>
          <table:table-cell office:value-type="string">
            <text:p>1 '54''</text:p>
          </table:table-cell>
          <table:table-cell office:value-type="string">
            <text:p>2 '32''</text:p>
          </table:table-cell>
          <table:table-cell office:value-type="string">
            <text:p>3 '9''</text:p>
          </table:table-cell>
          <table:table-cell office:value-type="string">
            <text:p>3 '47''</text:p>
          </table:table-cell>
          <table:table-cell office:value-type="string">
            <text:p>4 '25''</text:p>
          </table:table-cell>
          <table:table-cell office:value-type="string">
            <text:p>5 '3''</text:p>
          </table:table-cell>
          <table:table-cell office:value-type="string">
            <text:p>5 '41''</text:p>
          </table:table-cell>
          <table:table-cell table:style-name="ce8" office:value-type="string">
            <text:p>6 '19''</text:p>
          </table:table-cell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1"/>
          <table:table-cell table:style-name="Default" table:number-columns-repeated="10"/>
        </table:table-row>
      </table:table>
      <table:table table:name="PlanCourse_demi_tlim" table:style-name="ta1" table:print="false">
        <table:table-column table:style-name="co2" table:default-cell-style-name="ce13"/>
        <table:table-column table:style-name="co1" table:number-columns-repeated="10" table:default-cell-style-name="Default"/>
        <table:table-row table:style-name="ro1">
          <table:table-cell table:style-name="ce10" office:value-type="string">
            <text:p>tlim</text:p>
          </table:table-cell>
          <table:table-cell table:style-name="ce14" table:formula="of:=2*[.B2]" office:value-type="time" office:time-value="PT00H02M00S">
            <text:p>00:02:00</text:p>
          </table:table-cell>
          <table:table-cell table:style-name="ce14" table:formula="of:=2*[.C2]" office:value-type="time" office:time-value="PT00H03M00S">
            <text:p>00:03:00</text:p>
          </table:table-cell>
          <table:table-cell table:style-name="ce14" table:formula="of:=2*[.D2]" office:value-type="time" office:time-value="PT00H04M00S">
            <text:p>00:04:00</text:p>
          </table:table-cell>
          <table:table-cell table:style-name="ce14" table:formula="of:=2*[.E2]" office:value-type="time" office:time-value="PT00H05M00S">
            <text:p>00:05:00</text:p>
          </table:table-cell>
          <table:table-cell table:style-name="ce14" table:formula="of:=2*[.F2]" office:value-type="time" office:time-value="PT00H06M00S">
            <text:p>00:06:00</text:p>
          </table:table-cell>
          <table:table-cell table:style-name="ce14" table:formula="of:=2*[.G2]" office:value-type="time" office:time-value="PT00H07M00S">
            <text:p>00:07:00</text:p>
          </table:table-cell>
          <table:table-cell table:style-name="ce14" table:formula="of:=2*[.H2]" office:value-type="time" office:time-value="PT00H08M00S">
            <text:p>00:08:00</text:p>
          </table:table-cell>
          <table:table-cell table:style-name="ce14" table:formula="of:=2*[.I2]" office:value-type="time" office:time-value="PT00H09M00S">
            <text:p>00:09:00</text:p>
          </table:table-cell>
          <table:table-cell table:style-name="ce14" table:formula="of:=2*[.J2]" office:value-type="time" office:time-value="PT00H10M00S">
            <text:p>00:10:00</text:p>
          </table:table-cell>
          <table:table-cell table:style-name="ce14" table:formula="of:=2*[.K2]" office:value-type="time" office:time-value="PT00H11M00S">
            <text:p>00:11:00</text:p>
          </table:table-cell>
        </table:table-row>
        <table:table-row table:style-name="ro1">
          <table:table-cell table:style-name="ce5" office:value-type="string">
            <text:p>VMA- 1/2 tlim</text:p>
          </table:table-cell>
          <table:table-cell table:style-name="ce15" office:value-type="time" office:time-value="PT00H01M00S">
            <text:p>00:01:00</text:p>
          </table:table-cell>
          <table:table-cell table:style-name="ce15" office:value-type="time" office:time-value="PT00H01M30S">
            <text:p>00:01:30</text:p>
          </table:table-cell>
          <table:table-cell table:style-name="ce15" office:value-type="time" office:time-value="PT00H02M00S">
            <text:p>00:02:00</text:p>
          </table:table-cell>
          <table:table-cell table:style-name="ce15" office:value-type="time" office:time-value="PT00H02M30S">
            <text:p>00:02:30</text:p>
          </table:table-cell>
          <table:table-cell table:style-name="ce15" office:value-type="time" office:time-value="PT00H03M00S">
            <text:p>00:03:00</text:p>
          </table:table-cell>
          <table:table-cell table:style-name="ce15" office:value-type="time" office:time-value="PT00H03M30S">
            <text:p>00:03:30</text:p>
          </table:table-cell>
          <table:table-cell table:style-name="ce15" office:value-type="time" office:time-value="PT00H04M00S">
            <text:p>00:04:00</text:p>
          </table:table-cell>
          <table:table-cell table:style-name="ce15" office:value-type="time" office:time-value="PT00H04M30S">
            <text:p>00:04:30</text:p>
          </table:table-cell>
          <table:table-cell table:style-name="ce15" office:value-type="time" office:time-value="PT00H05M00S">
            <text:p>00:05:00</text:p>
          </table:table-cell>
          <table:table-cell table:style-name="ce15" office:value-type="time" office:time-value="PT00H05M30S">
            <text:p>00:05:30</text:p>
          </table:table-cell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6" table:formula="of:=(([.$A3]*1000)*(MINUTE([.B$2])*60+SECOND([.B$2])))/3600" office:value-type="float" office:value="116.666666666667">
            <text:p>117</text:p>
          </table:table-cell>
          <table:table-cell table:style-name="ce16" table:formula="of:=(([.$A3]*1000)*(MINUTE([.C$2])*60+SECOND([.C$2])))/3600" office:value-type="float" office:value="175">
            <text:p>175</text:p>
          </table:table-cell>
          <table:table-cell table:style-name="ce16" table:formula="of:=(([.$A3]*1000)*(MINUTE([.D$2])*60+SECOND([.D$2])))/3600" office:value-type="float" office:value="233.333333333333">
            <text:p>233</text:p>
          </table:table-cell>
          <table:table-cell table:style-name="ce16" table:formula="of:=(([.$A3]*1000)*(MINUTE([.E$2])*60+SECOND([.E$2])))/3600" office:value-type="float" office:value="291.666666666667">
            <text:p>292</text:p>
          </table:table-cell>
          <table:table-cell table:style-name="ce16" table:formula="of:=(([.$A3]*1000)*(MINUTE([.F$2])*60+SECOND([.F$2])))/3600" office:value-type="float" office:value="350">
            <text:p>350</text:p>
          </table:table-cell>
          <table:table-cell table:style-name="ce16" table:formula="of:=(([.$A3]*1000)*(MINUTE([.G$2])*60+SECOND([.G$2])))/3600" office:value-type="float" office:value="408.333333333333">
            <text:p>408</text:p>
          </table:table-cell>
          <table:table-cell table:style-name="ce16" table:formula="of:=(([.$A3]*1000)*(MINUTE([.H$2])*60+SECOND([.H$2])))/3600" office:value-type="float" office:value="466.666666666667">
            <text:p>467</text:p>
          </table:table-cell>
          <table:table-cell table:style-name="ce16" table:formula="of:=(([.$A3]*1000)*(MINUTE([.I$2])*60+SECOND([.I$2])))/3600" office:value-type="float" office:value="525">
            <text:p>525</text:p>
          </table:table-cell>
          <table:table-cell table:style-name="ce16" table:formula="of:=(([.$A3]*1000)*(MINUTE([.J$2])*60+SECOND([.J$2])))/3600" office:value-type="float" office:value="583.333333333333">
            <text:p>583</text:p>
          </table:table-cell>
          <table:table-cell table:style-name="ce16" table:formula="of:=(([.$A3]*1000)*(MINUTE([.K$2])*60+SECOND([.K$2])))/3600" office:value-type="float" office:value="641.666666666667">
            <text:p>642</text:p>
          </table:table-cell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6" table:formula="of:=(([.$A4]*1000)*(MINUTE([.B$2])*60+SECOND([.B$2])))/3600" office:value-type="float" office:value="133.333333333333">
            <text:p>133</text:p>
          </table:table-cell>
          <table:table-cell table:style-name="ce16" table:formula="of:=(([.$A4]*1000)*(MINUTE([.C$2])*60+SECOND([.C$2])))/3600" office:value-type="float" office:value="200">
            <text:p>200</text:p>
          </table:table-cell>
          <table:table-cell table:style-name="ce16" table:formula="of:=(([.$A4]*1000)*(MINUTE([.D$2])*60+SECOND([.D$2])))/3600" office:value-type="float" office:value="266.666666666667">
            <text:p>267</text:p>
          </table:table-cell>
          <table:table-cell table:style-name="ce16" table:formula="of:=(([.$A4]*1000)*(MINUTE([.E$2])*60+SECOND([.E$2])))/3600" office:value-type="float" office:value="333.333333333333">
            <text:p>333</text:p>
          </table:table-cell>
          <table:table-cell table:style-name="ce16" table:formula="of:=(([.$A4]*1000)*(MINUTE([.F$2])*60+SECOND([.F$2])))/3600" office:value-type="float" office:value="400">
            <text:p>400</text:p>
          </table:table-cell>
          <table:table-cell table:style-name="ce16" table:formula="of:=(([.$A4]*1000)*(MINUTE([.G$2])*60+SECOND([.G$2])))/3600" office:value-type="float" office:value="466.666666666667">
            <text:p>467</text:p>
          </table:table-cell>
          <table:table-cell table:style-name="ce16" table:formula="of:=(([.$A4]*1000)*(MINUTE([.H$2])*60+SECOND([.H$2])))/3600" office:value-type="float" office:value="533.333333333333">
            <text:p>533</text:p>
          </table:table-cell>
          <table:table-cell table:style-name="ce16" table:formula="of:=(([.$A4]*1000)*(MINUTE([.I$2])*60+SECOND([.I$2])))/3600" office:value-type="float" office:value="600">
            <text:p>600</text:p>
          </table:table-cell>
          <table:table-cell table:style-name="ce16" table:formula="of:=(([.$A4]*1000)*(MINUTE([.J$2])*60+SECOND([.J$2])))/3600" office:value-type="float" office:value="666.666666666667">
            <text:p>667</text:p>
          </table:table-cell>
          <table:table-cell table:style-name="ce16" table:formula="of:=(([.$A4]*1000)*(MINUTE([.K$2])*60+SECOND([.K$2])))/3600" office:value-type="float" office:value="733.333333333333">
            <text:p>733</text:p>
          </table:table-cell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6" table:formula="of:=(([.$A5]*1000)*(MINUTE([.B$2])*60+SECOND([.B$2])))/3600" office:value-type="float" office:value="150">
            <text:p>150</text:p>
          </table:table-cell>
          <table:table-cell table:style-name="ce16" table:formula="of:=(([.$A5]*1000)*(MINUTE([.C$2])*60+SECOND([.C$2])))/3600" office:value-type="float" office:value="225">
            <text:p>225</text:p>
          </table:table-cell>
          <table:table-cell table:style-name="ce16" table:formula="of:=(([.$A5]*1000)*(MINUTE([.D$2])*60+SECOND([.D$2])))/3600" office:value-type="float" office:value="300">
            <text:p>300</text:p>
          </table:table-cell>
          <table:table-cell table:style-name="ce16" table:formula="of:=(([.$A5]*1000)*(MINUTE([.E$2])*60+SECOND([.E$2])))/3600" office:value-type="float" office:value="375">
            <text:p>375</text:p>
          </table:table-cell>
          <table:table-cell table:style-name="ce16" table:formula="of:=(([.$A5]*1000)*(MINUTE([.F$2])*60+SECOND([.F$2])))/3600" office:value-type="float" office:value="450">
            <text:p>450</text:p>
          </table:table-cell>
          <table:table-cell table:style-name="ce16" table:formula="of:=(([.$A5]*1000)*(MINUTE([.G$2])*60+SECOND([.G$2])))/3600" office:value-type="float" office:value="525">
            <text:p>525</text:p>
          </table:table-cell>
          <table:table-cell table:style-name="ce16" table:formula="of:=(([.$A5]*1000)*(MINUTE([.H$2])*60+SECOND([.H$2])))/3600" office:value-type="float" office:value="600">
            <text:p>600</text:p>
          </table:table-cell>
          <table:table-cell table:style-name="ce16" table:formula="of:=(([.$A5]*1000)*(MINUTE([.I$2])*60+SECOND([.I$2])))/3600" office:value-type="float" office:value="675">
            <text:p>675</text:p>
          </table:table-cell>
          <table:table-cell table:style-name="ce16" table:formula="of:=(([.$A5]*1000)*(MINUTE([.J$2])*60+SECOND([.J$2])))/3600" office:value-type="float" office:value="750">
            <text:p>750</text:p>
          </table:table-cell>
          <table:table-cell table:style-name="ce16" table:formula="of:=(([.$A5]*1000)*(MINUTE([.K$2])*60+SECOND([.K$2])))/3600" office:value-type="float" office:value="825">
            <text:p>825</text:p>
          </table:table-cell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6" table:formula="of:=(([.$A6]*1000)*(MINUTE([.B$2])*60+SECOND([.B$2])))/3600" office:value-type="float" office:value="166.666666666667">
            <text:p>167</text:p>
          </table:table-cell>
          <table:table-cell table:style-name="ce16" table:formula="of:=(([.$A6]*1000)*(MINUTE([.C$2])*60+SECOND([.C$2])))/3600" office:value-type="float" office:value="250">
            <text:p>250</text:p>
          </table:table-cell>
          <table:table-cell table:style-name="ce16" table:formula="of:=(([.$A6]*1000)*(MINUTE([.D$2])*60+SECOND([.D$2])))/3600" office:value-type="float" office:value="333.333333333333">
            <text:p>333</text:p>
          </table:table-cell>
          <table:table-cell table:style-name="ce16" table:formula="of:=(([.$A6]*1000)*(MINUTE([.E$2])*60+SECOND([.E$2])))/3600" office:value-type="float" office:value="416.666666666667">
            <text:p>417</text:p>
          </table:table-cell>
          <table:table-cell table:style-name="ce16" table:formula="of:=(([.$A6]*1000)*(MINUTE([.F$2])*60+SECOND([.F$2])))/3600" office:value-type="float" office:value="500">
            <text:p>500</text:p>
          </table:table-cell>
          <table:table-cell table:style-name="ce16" table:formula="of:=(([.$A6]*1000)*(MINUTE([.G$2])*60+SECOND([.G$2])))/3600" office:value-type="float" office:value="583.333333333333">
            <text:p>583</text:p>
          </table:table-cell>
          <table:table-cell table:style-name="ce16" table:formula="of:=(([.$A6]*1000)*(MINUTE([.H$2])*60+SECOND([.H$2])))/3600" office:value-type="float" office:value="666.666666666667">
            <text:p>667</text:p>
          </table:table-cell>
          <table:table-cell table:style-name="ce16" table:formula="of:=(([.$A6]*1000)*(MINUTE([.I$2])*60+SECOND([.I$2])))/3600" office:value-type="float" office:value="750">
            <text:p>750</text:p>
          </table:table-cell>
          <table:table-cell table:style-name="ce16" table:formula="of:=(([.$A6]*1000)*(MINUTE([.J$2])*60+SECOND([.J$2])))/3600" office:value-type="float" office:value="833.333333333333">
            <text:p>833</text:p>
          </table:table-cell>
          <table:table-cell table:style-name="ce16" table:formula="of:=(([.$A6]*1000)*(MINUTE([.K$2])*60+SECOND([.K$2])))/3600" office:value-type="float" office:value="916.666666666667">
            <text:p>917</text:p>
          </table:table-cell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16" table:formula="of:=(([.$A7]*1000)*(MINUTE([.B$2])*60+SECOND([.B$2])))/3600" office:value-type="float" office:value="183.333333333333">
            <text:p>183</text:p>
          </table:table-cell>
          <table:table-cell table:style-name="ce16" table:formula="of:=(([.$A7]*1000)*(MINUTE([.C$2])*60+SECOND([.C$2])))/3600" office:value-type="float" office:value="275">
            <text:p>275</text:p>
          </table:table-cell>
          <table:table-cell table:style-name="ce16" table:formula="of:=(([.$A7]*1000)*(MINUTE([.D$2])*60+SECOND([.D$2])))/3600" office:value-type="float" office:value="366.666666666667">
            <text:p>367</text:p>
          </table:table-cell>
          <table:table-cell table:style-name="ce16" table:formula="of:=(([.$A7]*1000)*(MINUTE([.E$2])*60+SECOND([.E$2])))/3600" office:value-type="float" office:value="458.333333333333">
            <text:p>458</text:p>
          </table:table-cell>
          <table:table-cell table:style-name="ce16" table:formula="of:=(([.$A7]*1000)*(MINUTE([.F$2])*60+SECOND([.F$2])))/3600" office:value-type="float" office:value="550">
            <text:p>550</text:p>
          </table:table-cell>
          <table:table-cell table:style-name="ce16" table:formula="of:=(([.$A7]*1000)*(MINUTE([.G$2])*60+SECOND([.G$2])))/3600" office:value-type="float" office:value="641.666666666667">
            <text:p>642</text:p>
          </table:table-cell>
          <table:table-cell table:style-name="ce16" table:formula="of:=(([.$A7]*1000)*(MINUTE([.H$2])*60+SECOND([.H$2])))/3600" office:value-type="float" office:value="733.333333333333">
            <text:p>733</text:p>
          </table:table-cell>
          <table:table-cell table:style-name="ce16" table:formula="of:=(([.$A7]*1000)*(MINUTE([.I$2])*60+SECOND([.I$2])))/3600" office:value-type="float" office:value="825">
            <text:p>825</text:p>
          </table:table-cell>
          <table:table-cell table:style-name="ce16" table:formula="of:=(([.$A7]*1000)*(MINUTE([.J$2])*60+SECOND([.J$2])))/3600" office:value-type="float" office:value="916.666666666667">
            <text:p>917</text:p>
          </table:table-cell>
          <table:table-cell table:style-name="ce16" table:formula="of:=(([.$A7]*1000)*(MINUTE([.K$2])*60+SECOND([.K$2])))/3600" office:value-type="float" office:value="1008.33333333333">
            <text:p>1008</text:p>
          </table:table-cell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16" table:formula="of:=(([.$A8]*1000)*(MINUTE([.B$2])*60+SECOND([.B$2])))/3600" office:value-type="float" office:value="200">
            <text:p>200</text:p>
          </table:table-cell>
          <table:table-cell table:style-name="ce16" table:formula="of:=(([.$A8]*1000)*(MINUTE([.C$2])*60+SECOND([.C$2])))/3600" office:value-type="float" office:value="300">
            <text:p>300</text:p>
          </table:table-cell>
          <table:table-cell table:style-name="ce16" table:formula="of:=(([.$A8]*1000)*(MINUTE([.D$2])*60+SECOND([.D$2])))/3600" office:value-type="float" office:value="400">
            <text:p>400</text:p>
          </table:table-cell>
          <table:table-cell table:style-name="ce16" table:formula="of:=(([.$A8]*1000)*(MINUTE([.E$2])*60+SECOND([.E$2])))/3600" office:value-type="float" office:value="500">
            <text:p>500</text:p>
          </table:table-cell>
          <table:table-cell table:style-name="ce16" table:formula="of:=(([.$A8]*1000)*(MINUTE([.F$2])*60+SECOND([.F$2])))/3600" office:value-type="float" office:value="600">
            <text:p>600</text:p>
          </table:table-cell>
          <table:table-cell table:style-name="ce16" table:formula="of:=(([.$A8]*1000)*(MINUTE([.G$2])*60+SECOND([.G$2])))/3600" office:value-type="float" office:value="700">
            <text:p>700</text:p>
          </table:table-cell>
          <table:table-cell table:style-name="ce16" table:formula="of:=(([.$A8]*1000)*(MINUTE([.H$2])*60+SECOND([.H$2])))/3600" office:value-type="float" office:value="800">
            <text:p>800</text:p>
          </table:table-cell>
          <table:table-cell table:style-name="ce16" table:formula="of:=(([.$A8]*1000)*(MINUTE([.I$2])*60+SECOND([.I$2])))/3600" office:value-type="float" office:value="900">
            <text:p>900</text:p>
          </table:table-cell>
          <table:table-cell table:style-name="ce16" table:formula="of:=(([.$A8]*1000)*(MINUTE([.J$2])*60+SECOND([.J$2])))/3600" office:value-type="float" office:value="1000">
            <text:p>1000</text:p>
          </table:table-cell>
          <table:table-cell table:style-name="ce16" table:formula="of:=(([.$A8]*1000)*(MINUTE([.K$2])*60+SECOND([.K$2])))/3600" office:value-type="float" office:value="1100">
            <text:p>1100</text:p>
          </table:table-cell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16" table:formula="of:=(([.$A9]*1000)*(MINUTE([.B$2])*60+SECOND([.B$2])))/3600" office:value-type="float" office:value="216.666666666667">
            <text:p>217</text:p>
          </table:table-cell>
          <table:table-cell table:style-name="ce16" table:formula="of:=(([.$A9]*1000)*(MINUTE([.C$2])*60+SECOND([.C$2])))/3600" office:value-type="float" office:value="325">
            <text:p>325</text:p>
          </table:table-cell>
          <table:table-cell table:style-name="ce17" table:formula="of:=(([.$A9]*1000)*(MINUTE([.D$2])*60+SECOND([.D$2])))/3600" office:value-type="float" office:value="433.333333333333">
            <text:p>433</text:p>
          </table:table-cell>
          <table:table-cell table:style-name="ce16" table:formula="of:=(([.$A9]*1000)*(MINUTE([.E$2])*60+SECOND([.E$2])))/3600" office:value-type="float" office:value="541.666666666667">
            <text:p>542</text:p>
          </table:table-cell>
          <table:table-cell table:style-name="ce16" table:formula="of:=(([.$A9]*1000)*(MINUTE([.F$2])*60+SECOND([.F$2])))/3600" office:value-type="float" office:value="650">
            <text:p>650</text:p>
          </table:table-cell>
          <table:table-cell table:style-name="ce16" table:formula="of:=(([.$A9]*1000)*(MINUTE([.G$2])*60+SECOND([.G$2])))/3600" office:value-type="float" office:value="758.333333333333">
            <text:p>758</text:p>
          </table:table-cell>
          <table:table-cell table:style-name="ce16" table:formula="of:=(([.$A9]*1000)*(MINUTE([.H$2])*60+SECOND([.H$2])))/3600" office:value-type="float" office:value="866.666666666667">
            <text:p>867</text:p>
          </table:table-cell>
          <table:table-cell table:style-name="ce16" table:formula="of:=(([.$A9]*1000)*(MINUTE([.I$2])*60+SECOND([.I$2])))/3600" office:value-type="float" office:value="975">
            <text:p>975</text:p>
          </table:table-cell>
          <table:table-cell table:style-name="ce16" table:formula="of:=(([.$A9]*1000)*(MINUTE([.J$2])*60+SECOND([.J$2])))/3600" office:value-type="float" office:value="1083.33333333333">
            <text:p>1083</text:p>
          </table:table-cell>
          <table:table-cell table:style-name="ce16" table:formula="of:=(([.$A9]*1000)*(MINUTE([.K$2])*60+SECOND([.K$2])))/3600" office:value-type="float" office:value="1191.66666666667">
            <text:p>1192</text:p>
          </table:table-cell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table:formula="of:=(([.$A10]*1000)*(MINUTE([.B$2])*60+SECOND([.B$2])))/3600" office:value-type="float" office:value="233.333333333333">
            <text:p>233</text:p>
          </table:table-cell>
          <table:table-cell table:style-name="ce16" table:formula="of:=(([.$A10]*1000)*(MINUTE([.C$2])*60+SECOND([.C$2])))/3600" office:value-type="float" office:value="350">
            <text:p>350</text:p>
          </table:table-cell>
          <table:table-cell table:style-name="ce16" table:formula="of:=(([.$A10]*1000)*(MINUTE([.D$2])*60+SECOND([.D$2])))/3600" office:value-type="float" office:value="466.666666666667">
            <text:p>467</text:p>
          </table:table-cell>
          <table:table-cell table:style-name="ce16" table:formula="of:=(([.$A10]*1000)*(MINUTE([.E$2])*60+SECOND([.E$2])))/3600" office:value-type="float" office:value="583.333333333333">
            <text:p>583</text:p>
          </table:table-cell>
          <table:table-cell table:style-name="ce16" table:formula="of:=(([.$A10]*1000)*(MINUTE([.F$2])*60+SECOND([.F$2])))/3600" office:value-type="float" office:value="700">
            <text:p>700</text:p>
          </table:table-cell>
          <table:table-cell table:style-name="ce16" table:formula="of:=(([.$A10]*1000)*(MINUTE([.G$2])*60+SECOND([.G$2])))/3600" office:value-type="float" office:value="816.666666666667">
            <text:p>817</text:p>
          </table:table-cell>
          <table:table-cell table:style-name="ce16" table:formula="of:=(([.$A10]*1000)*(MINUTE([.H$2])*60+SECOND([.H$2])))/3600" office:value-type="float" office:value="933.333333333333">
            <text:p>933</text:p>
          </table:table-cell>
          <table:table-cell table:style-name="ce16" table:formula="of:=(([.$A10]*1000)*(MINUTE([.I$2])*60+SECOND([.I$2])))/3600" office:value-type="float" office:value="1050">
            <text:p>1050</text:p>
          </table:table-cell>
          <table:table-cell table:style-name="ce16" table:formula="of:=(([.$A10]*1000)*(MINUTE([.J$2])*60+SECOND([.J$2])))/3600" office:value-type="float" office:value="1166.66666666667">
            <text:p>1167</text:p>
          </table:table-cell>
          <table:table-cell table:style-name="ce16" table:formula="of:=(([.$A10]*1000)*(MINUTE([.K$2])*60+SECOND([.K$2])))/3600" office:value-type="float" office:value="1283.33333333333">
            <text:p>1283</text:p>
          </table:table-cell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6" table:formula="of:=(([.$A11]*1000)*(MINUTE([.B$2])*60+SECOND([.B$2])))/3600" office:value-type="float" office:value="250">
            <text:p>250</text:p>
          </table:table-cell>
          <table:table-cell table:style-name="ce16" table:formula="of:=(([.$A11]*1000)*(MINUTE([.C$2])*60+SECOND([.C$2])))/3600" office:value-type="float" office:value="375">
            <text:p>375</text:p>
          </table:table-cell>
          <table:table-cell table:style-name="ce16" table:formula="of:=(([.$A11]*1000)*(MINUTE([.D$2])*60+SECOND([.D$2])))/3600" office:value-type="float" office:value="500">
            <text:p>500</text:p>
          </table:table-cell>
          <table:table-cell table:style-name="ce16" table:formula="of:=(([.$A11]*1000)*(MINUTE([.E$2])*60+SECOND([.E$2])))/3600" office:value-type="float" office:value="625">
            <text:p>625</text:p>
          </table:table-cell>
          <table:table-cell table:style-name="ce16" table:formula="of:=(([.$A11]*1000)*(MINUTE([.F$2])*60+SECOND([.F$2])))/3600" office:value-type="float" office:value="750">
            <text:p>750</text:p>
          </table:table-cell>
          <table:table-cell table:style-name="ce16" table:formula="of:=(([.$A11]*1000)*(MINUTE([.G$2])*60+SECOND([.G$2])))/3600" office:value-type="float" office:value="875">
            <text:p>875</text:p>
          </table:table-cell>
          <table:table-cell table:style-name="ce16" table:formula="of:=(([.$A11]*1000)*(MINUTE([.H$2])*60+SECOND([.H$2])))/3600" office:value-type="float" office:value="1000">
            <text:p>1000</text:p>
          </table:table-cell>
          <table:table-cell table:style-name="ce16" table:formula="of:=(([.$A11]*1000)*(MINUTE([.I$2])*60+SECOND([.I$2])))/3600" office:value-type="float" office:value="1125">
            <text:p>1125</text:p>
          </table:table-cell>
          <table:table-cell table:style-name="ce16" table:formula="of:=(([.$A11]*1000)*(MINUTE([.J$2])*60+SECOND([.J$2])))/3600" office:value-type="float" office:value="1250">
            <text:p>1250</text:p>
          </table:table-cell>
          <table:table-cell table:style-name="ce16" table:formula="of:=(([.$A11]*1000)*(MINUTE([.K$2])*60+SECOND([.K$2])))/3600" office:value-type="float" office:value="1375">
            <text:p>1375</text:p>
          </table:table-cell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16" table:formula="of:=(([.$A12]*1000)*(MINUTE([.B$2])*60+SECOND([.B$2])))/3600" office:value-type="float" office:value="266.666666666667">
            <text:p>267</text:p>
          </table:table-cell>
          <table:table-cell table:style-name="ce16" table:formula="of:=(([.$A12]*1000)*(MINUTE([.C$2])*60+SECOND([.C$2])))/3600" office:value-type="float" office:value="400">
            <text:p>400</text:p>
          </table:table-cell>
          <table:table-cell table:style-name="ce16" table:formula="of:=(([.$A12]*1000)*(MINUTE([.D$2])*60+SECOND([.D$2])))/3600" office:value-type="float" office:value="533.333333333333">
            <text:p>533</text:p>
          </table:table-cell>
          <table:table-cell table:style-name="ce16" table:formula="of:=(([.$A12]*1000)*(MINUTE([.E$2])*60+SECOND([.E$2])))/3600" office:value-type="float" office:value="666.666666666667">
            <text:p>667</text:p>
          </table:table-cell>
          <table:table-cell table:style-name="ce16" table:formula="of:=(([.$A12]*1000)*(MINUTE([.F$2])*60+SECOND([.F$2])))/3600" office:value-type="float" office:value="800">
            <text:p>800</text:p>
          </table:table-cell>
          <table:table-cell table:style-name="ce16" table:formula="of:=(([.$A12]*1000)*(MINUTE([.G$2])*60+SECOND([.G$2])))/3600" office:value-type="float" office:value="933.333333333333">
            <text:p>933</text:p>
          </table:table-cell>
          <table:table-cell table:style-name="ce16" table:formula="of:=(([.$A12]*1000)*(MINUTE([.H$2])*60+SECOND([.H$2])))/3600" office:value-type="float" office:value="1066.66666666667">
            <text:p>1067</text:p>
          </table:table-cell>
          <table:table-cell table:style-name="ce16" table:formula="of:=(([.$A12]*1000)*(MINUTE([.I$2])*60+SECOND([.I$2])))/3600" office:value-type="float" office:value="1200">
            <text:p>1200</text:p>
          </table:table-cell>
          <table:table-cell table:style-name="ce16" table:formula="of:=(([.$A12]*1000)*(MINUTE([.J$2])*60+SECOND([.J$2])))/3600" office:value-type="float" office:value="1333.33333333333">
            <text:p>1333</text:p>
          </table:table-cell>
          <table:table-cell table:style-name="ce16" table:formula="of:=(([.$A12]*1000)*(MINUTE([.K$2])*60+SECOND([.K$2])))/3600" office:value-type="float" office:value="1466.66666666667">
            <text:p>1467</text:p>
          </table:table-cell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16" table:formula="of:=(([.$A13]*1000)*(MINUTE([.B$2])*60+SECOND([.B$2])))/3600" office:value-type="float" office:value="283.333333333333">
            <text:p>283</text:p>
          </table:table-cell>
          <table:table-cell table:style-name="ce16" table:formula="of:=(([.$A13]*1000)*(MINUTE([.C$2])*60+SECOND([.C$2])))/3600" office:value-type="float" office:value="425">
            <text:p>425</text:p>
          </table:table-cell>
          <table:table-cell table:style-name="ce16" table:formula="of:=(([.$A13]*1000)*(MINUTE([.D$2])*60+SECOND([.D$2])))/3600" office:value-type="float" office:value="566.666666666667">
            <text:p>567</text:p>
          </table:table-cell>
          <table:table-cell table:style-name="ce16" table:formula="of:=(([.$A13]*1000)*(MINUTE([.E$2])*60+SECOND([.E$2])))/3600" office:value-type="float" office:value="708.333333333333">
            <text:p>708</text:p>
          </table:table-cell>
          <table:table-cell table:style-name="ce16" table:formula="of:=(([.$A13]*1000)*(MINUTE([.F$2])*60+SECOND([.F$2])))/3600" office:value-type="float" office:value="850">
            <text:p>850</text:p>
          </table:table-cell>
          <table:table-cell table:style-name="ce16" table:formula="of:=(([.$A13]*1000)*(MINUTE([.G$2])*60+SECOND([.G$2])))/3600" office:value-type="float" office:value="991.666666666667">
            <text:p>992</text:p>
          </table:table-cell>
          <table:table-cell table:style-name="ce16" table:formula="of:=(([.$A13]*1000)*(MINUTE([.H$2])*60+SECOND([.H$2])))/3600" office:value-type="float" office:value="1133.33333333333">
            <text:p>1133</text:p>
          </table:table-cell>
          <table:table-cell table:style-name="ce16" table:formula="of:=(([.$A13]*1000)*(MINUTE([.I$2])*60+SECOND([.I$2])))/3600" office:value-type="float" office:value="1275">
            <text:p>1275</text:p>
          </table:table-cell>
          <table:table-cell table:style-name="ce16" table:formula="of:=(([.$A13]*1000)*(MINUTE([.J$2])*60+SECOND([.J$2])))/3600" office:value-type="float" office:value="1416.66666666667">
            <text:p>1417</text:p>
          </table:table-cell>
          <table:table-cell table:style-name="ce16" table:formula="of:=(([.$A13]*1000)*(MINUTE([.K$2])*60+SECOND([.K$2])))/3600" office:value-type="float" office:value="1558.33333333333">
            <text:p>1558</text:p>
          </table:table-cell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16" table:formula="of:=(([.$A14]*1000)*(MINUTE([.B$2])*60+SECOND([.B$2])))/3600" office:value-type="float" office:value="300">
            <text:p>300</text:p>
          </table:table-cell>
          <table:table-cell table:style-name="ce16" table:formula="of:=(([.$A14]*1000)*(MINUTE([.C$2])*60+SECOND([.C$2])))/3600" office:value-type="float" office:value="450">
            <text:p>450</text:p>
          </table:table-cell>
          <table:table-cell table:style-name="ce16" table:formula="of:=(([.$A14]*1000)*(MINUTE([.D$2])*60+SECOND([.D$2])))/3600" office:value-type="float" office:value="600">
            <text:p>600</text:p>
          </table:table-cell>
          <table:table-cell table:style-name="ce16" table:formula="of:=(([.$A14]*1000)*(MINUTE([.E$2])*60+SECOND([.E$2])))/3600" office:value-type="float" office:value="750">
            <text:p>750</text:p>
          </table:table-cell>
          <table:table-cell table:style-name="ce16" table:formula="of:=(([.$A14]*1000)*(MINUTE([.F$2])*60+SECOND([.F$2])))/3600" office:value-type="float" office:value="900">
            <text:p>900</text:p>
          </table:table-cell>
          <table:table-cell table:style-name="ce16" table:formula="of:=(([.$A14]*1000)*(MINUTE([.G$2])*60+SECOND([.G$2])))/3600" office:value-type="float" office:value="1050">
            <text:p>1050</text:p>
          </table:table-cell>
          <table:table-cell table:style-name="ce16" table:formula="of:=(([.$A14]*1000)*(MINUTE([.H$2])*60+SECOND([.H$2])))/3600" office:value-type="float" office:value="1200">
            <text:p>1200</text:p>
          </table:table-cell>
          <table:table-cell table:style-name="ce16" table:formula="of:=(([.$A14]*1000)*(MINUTE([.I$2])*60+SECOND([.I$2])))/3600" office:value-type="float" office:value="1350">
            <text:p>1350</text:p>
          </table:table-cell>
          <table:table-cell table:style-name="ce16" table:formula="of:=(([.$A14]*1000)*(MINUTE([.J$2])*60+SECOND([.J$2])))/3600" office:value-type="float" office:value="1500">
            <text:p>1500</text:p>
          </table:table-cell>
          <table:table-cell table:style-name="ce16" table:formula="of:=(([.$A14]*1000)*(MINUTE([.K$2])*60+SECOND([.K$2])))/3600" office:value-type="float" office:value="1650">
            <text:p>1650</text:p>
          </table:table-cell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6" table:formula="of:=(([.$A15]*1000)*(MINUTE([.B$2])*60+SECOND([.B$2])))/3600" office:value-type="float" office:value="316.666666666667">
            <text:p>317</text:p>
          </table:table-cell>
          <table:table-cell table:style-name="ce16" table:formula="of:=(([.$A15]*1000)*(MINUTE([.C$2])*60+SECOND([.C$2])))/3600" office:value-type="float" office:value="475">
            <text:p>475</text:p>
          </table:table-cell>
          <table:table-cell table:style-name="ce16" table:formula="of:=(([.$A15]*1000)*(MINUTE([.D$2])*60+SECOND([.D$2])))/3600" office:value-type="float" office:value="633.333333333333">
            <text:p>633</text:p>
          </table:table-cell>
          <table:table-cell table:style-name="ce16" table:formula="of:=(([.$A15]*1000)*(MINUTE([.E$2])*60+SECOND([.E$2])))/3600" office:value-type="float" office:value="791.666666666667">
            <text:p>792</text:p>
          </table:table-cell>
          <table:table-cell table:style-name="ce16" table:formula="of:=(([.$A15]*1000)*(MINUTE([.F$2])*60+SECOND([.F$2])))/3600" office:value-type="float" office:value="950">
            <text:p>950</text:p>
          </table:table-cell>
          <table:table-cell table:style-name="ce16" table:formula="of:=(([.$A15]*1000)*(MINUTE([.G$2])*60+SECOND([.G$2])))/3600" office:value-type="float" office:value="1108.33333333333">
            <text:p>1108</text:p>
          </table:table-cell>
          <table:table-cell table:style-name="ce16" table:formula="of:=(([.$A15]*1000)*(MINUTE([.H$2])*60+SECOND([.H$2])))/3600" office:value-type="float" office:value="1266.66666666667">
            <text:p>1267</text:p>
          </table:table-cell>
          <table:table-cell table:style-name="ce16" table:formula="of:=(([.$A15]*1000)*(MINUTE([.I$2])*60+SECOND([.I$2])))/3600" office:value-type="float" office:value="1425">
            <text:p>1425</text:p>
          </table:table-cell>
          <table:table-cell table:style-name="ce16" table:formula="of:=(([.$A15]*1000)*(MINUTE([.J$2])*60+SECOND([.J$2])))/3600" office:value-type="float" office:value="1583.33333333333">
            <text:p>1583</text:p>
          </table:table-cell>
          <table:table-cell table:style-name="ce16" table:formula="of:=(([.$A15]*1000)*(MINUTE([.K$2])*60+SECOND([.K$2])))/3600" office:value-type="float" office:value="1741.66666666667">
            <text:p>1742</text:p>
          </table:table-cell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16" table:formula="of:=(([.$A16]*1000)*(MINUTE([.B$2])*60+SECOND([.B$2])))/3600" office:value-type="float" office:value="333.333333333333">
            <text:p>333</text:p>
          </table:table-cell>
          <table:table-cell table:style-name="ce16" table:formula="of:=(([.$A16]*1000)*(MINUTE([.C$2])*60+SECOND([.C$2])))/3600" office:value-type="float" office:value="500">
            <text:p>500</text:p>
          </table:table-cell>
          <table:table-cell table:style-name="ce16" table:formula="of:=(([.$A16]*1000)*(MINUTE([.D$2])*60+SECOND([.D$2])))/3600" office:value-type="float" office:value="666.666666666667">
            <text:p>667</text:p>
          </table:table-cell>
          <table:table-cell table:style-name="ce16" table:formula="of:=(([.$A16]*1000)*(MINUTE([.E$2])*60+SECOND([.E$2])))/3600" office:value-type="float" office:value="833.333333333333">
            <text:p>833</text:p>
          </table:table-cell>
          <table:table-cell table:style-name="ce16" table:formula="of:=(([.$A16]*1000)*(MINUTE([.F$2])*60+SECOND([.F$2])))/3600" office:value-type="float" office:value="1000">
            <text:p>1000</text:p>
          </table:table-cell>
          <table:table-cell table:style-name="ce16" table:formula="of:=(([.$A16]*1000)*(MINUTE([.G$2])*60+SECOND([.G$2])))/3600" office:value-type="float" office:value="1166.66666666667">
            <text:p>1167</text:p>
          </table:table-cell>
          <table:table-cell table:style-name="ce16" table:formula="of:=(([.$A16]*1000)*(MINUTE([.H$2])*60+SECOND([.H$2])))/3600" office:value-type="float" office:value="1333.33333333333">
            <text:p>1333</text:p>
          </table:table-cell>
          <table:table-cell table:style-name="ce16" table:formula="of:=(([.$A16]*1000)*(MINUTE([.I$2])*60+SECOND([.I$2])))/3600" office:value-type="float" office:value="1500">
            <text:p>1500</text:p>
          </table:table-cell>
          <table:table-cell table:style-name="ce16" table:formula="of:=(([.$A16]*1000)*(MINUTE([.J$2])*60+SECOND([.J$2])))/3600" office:value-type="float" office:value="1666.66666666667">
            <text:p>1667</text:p>
          </table:table-cell>
          <table:table-cell table:style-name="ce16" table:formula="of:=(([.$A16]*1000)*(MINUTE([.K$2])*60+SECOND([.K$2])))/3600" office:value-type="float" office:value="1833.33333333333">
            <text:p>1833</text:p>
          </table:table-cell>
        </table:table-row>
        <table:table-row table:style-name="ro1">
          <table:table-cell table:style-name="ce12" office:value-type="string">
            <text:p>Ex : si ma Vma est de 13 km/heure et que mon tlim à VMA est de 4 minutes, je vais réaliser 5 blocs de 2minutes (<text:span text:style-name="T1">433m</text:span>) alternés avec 2' de course lente …</text:p>
          </table:table-cell>
          <table:table-cell table:number-columns-repeated="10"/>
        </table:table-row>
        <table:table-row table:style-name="ro1" table:number-rows-repeated="1048558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number:number-style style:name="N115">
      <number:number number:decimal-places="16" number:min-integer-digits="1"/>
    </number:number-style>
    <number:number-style style:name="N116">
      <number:number number:decimal-places="17" number:min-integer-digits="1"/>
    </number:number-style>
    <number:number-style style:name="N117">
      <number:number number:decimal-places="18" number:min-integer-digits="1"/>
    </number:number-style>
    <number:number-style style:name="N118">
      <number:number number:decimal-places="19" number:min-integer-digits="1"/>
    </number:number-style>
    <number:number-style style:name="N119">
      <number:number number:decimal-places="20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e6e6e6"/>
    </style:style>
    <style:style style:name="rouge" style:family="table-cell" style:parent-style-name="Default">
      <style:table-cell-properties fo:background-color="#ff0000"/>
    </style:style>
    <style:style style:name="gris2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SLallet _ Lycée Cordouan Royan</text:p>
        </style:region-left>
        <style:region-center>
          <text:p>Feuille de route tlim</text:p>
        </style:region-center>
        <style:region-right>
          <text:p><text:date style:data-style-name="N2" text:date-value="2011-05-12">12/05/2011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/05/2011</text:date>, <text:time>18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7T15:24:00</meta:creation-date>
    <dc:date>2011-03-23T15:53:43</dc:date>
    <meta:editing-duration>PT01H01M57S</meta:editing-duration>
    <meta:editing-cycles>5</meta:editing-cycles>
    <meta:generator>LibreOffice/3.3$Linux LibreOffice_project/330m19$Build-8</meta:generator>
    <meta:document-statistic meta:table-count="3" meta:cell-count="1084" meta:object-count="0"/>
  </office:meta>
</office:document-meta>
</file>