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203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NATATIO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6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36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36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7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Excel_5f_BuiltIn_5f_Hyperlink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NATATION.R8"/>
      <style:map style:condition="cell-content-is-between(10,14.99)" style:apply-style-name="Excel_5f_CondFormat_5f_1_5f_1_5f_2" style:base-cell-address="NATATION.R8"/>
      <style:map style:condition="cell-content-is-between(15,20)" style:apply-style-name="Excel_5f_CondFormat_5f_1_5f_1_5f_3" style:base-cell-address="NATATION.R8"/>
    </style:style>
    <style:style style:name="ce11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NATATION.R8"/>
      <style:map style:condition="cell-content-is-between(10,14.99)" style:apply-style-name="Excel_5f_CondFormat_5f_1_5f_1_5f_2" style:base-cell-address="NATATION.R8"/>
      <style:map style:condition="cell-content-is-between(15,20)" style:apply-style-name="Excel_5f_CondFormat_5f_1_5f_1_5f_3" style:base-cell-address="NATATION.R8"/>
    </style:style>
    <style:style style:name="ce11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1_5f_1_5f_1" style:base-cell-address="NATATION.R8"/>
      <style:map style:condition="cell-content-is-between(10,14.99)" style:apply-style-name="Excel_5f_CondFormat_5f_1_5f_1_5f_2" style:base-cell-address="NATATION.R8"/>
      <style:map style:condition="cell-content-is-between(15,20)" style:apply-style-name="Excel_5f_CondFormat_5f_1_5f_1_5f_3" style:base-cell-address="NATATION.R8"/>
    </style:style>
    <style:style style:name="ce11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cell-protect="protected" style:print-content="true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 and cell-content-is-between(&quot;&amp;&amp;&amp;&quot;,0)" table:allow-empty-cell="true" table:base-cell-address="NATATION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NATATION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NATATION.C8">
          <table:error-message table:message-type="stop" table:display="true"/>
        </table:content-validation>
      </table:content-validations>
      <table:table table:name="NATATION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6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8" table:visibility="collapse" table:number-columns-repeated="3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6" table:number-columns-repeated="2" table:default-cell-style-name="ce15"/>
        <table:table-column table:style-name="co13" table:default-cell-style-name="ce15"/>
        <table:table-column table:style-name="co14" table:number-columns-repeated="235" table:default-cell-style-name="ce15"/>
        <table:table-column table:style-name="co1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38"/>
          <table:table-cell table:style-name="ce52"/>
          <table:table-cell table:style-name="ce3" office:value-type="string" table:number-columns-spanned="4" table:number-rows-spanned="1">
            <text:p>BAC PRO CCF 2012</text:p>
          </table:table-cell>
          <table:covered-table-cell table:style-name="ce58"/>
          <table:covered-table-cell table:style-name="ce58"/>
          <table:covered-table-cell table:style-name="ce74"/>
          <table:table-cell table:style-name="ce52" table:number-columns-repeated="7"/>
          <table:table-cell table:style-name="ce105" office:value-type="string" table:number-columns-spanned="2" table:number-rows-spanned="1">
            <text:p>EPS</text:p>
          </table:table-cell>
          <table:covered-table-cell table:style-name="ce110"/>
          <table:table-cell table:style-name="ce82"/>
          <table:table-cell table:style-name="ce52" table:number-columns-repeated="3"/>
          <table:table-cell table:style-name="ce88" table:number-columns-repeated="1002"/>
        </table:table-row>
        <table:table-row table:style-name="ro2">
          <table:table-cell table:style-name="ce2" table:number-columns-spanned="9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81" table:number-columns-spanned="13" table:number-rows-spanned="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88" table:number-columns-repeated="1002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9"/>
          <table:table-cell table:style-name="ce26"/>
          <table:table-cell table:style-name="ce39"/>
          <table:table-cell table:style-name="ce3" office:value-type="string" table:number-columns-spanned="5" table:number-rows-spanned="1">
            <text:p>ACTIVITE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74"/>
          <table:table-cell table:style-name="ce60"/>
          <table:table-cell table:style-name="ce88"/>
          <table:table-cell table:style-name="ce60" table:number-columns-repeated="2"/>
          <table:table-cell table:style-name="ce88"/>
          <table:table-cell table:style-name="ce60" table:number-columns-repeated="2"/>
          <table:table-cell table:style-name="ce3" office:value-type="string" table:number-columns-spanned="2" table:number-rows-spanned="1">
            <text:p>Date</text:p>
          </table:table-cell>
          <table:covered-table-cell table:style-name="ce74"/>
          <table:table-cell table:style-name="ce60"/>
          <table:table-cell table:style-name="ce82"/>
          <table:table-cell table:style-name="ce52"/>
          <table:table-cell table:style-name="ce82"/>
          <table:table-cell table:style-name="ce88" table:number-columns-repeated="1002"/>
        </table:table-row>
        <table:table-row table:style-name="ro1">
          <table:table-cell table:style-name="ce4" table:number-columns-spanned="2" table:number-rows-spanned="1"/>
          <table:covered-table-cell table:style-name="ce4"/>
          <table:table-cell table:style-name="ce27"/>
          <table:table-cell table:style-name="ce40"/>
          <table:table-cell table:style-name="ce53" office:value-type="string" table:number-columns-spanned="5" table:number-rows-spanned="1">
            <text:p>NATATION DE VITESSE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75"/>
          <table:table-cell table:style-name="ce82" table:number-columns-repeated="7"/>
          <table:table-cell table:style-name="ce106"/>
          <table:table-cell table:style-name="ce111"/>
          <table:table-cell table:style-name="ce118"/>
          <table:table-cell table:style-name="ce82" table:number-columns-repeated="3"/>
          <table:table-cell table:style-name="ce88" table:number-columns-repeated="1002"/>
        </table:table-row>
        <table:table-row table:style-name="ro3">
          <table:table-cell table:style-name="ce5" office:value-type="string">
            <text:p>Ne pas oublier de remplir la colonne Sx (sexe).</text:p>
          </table:table-cell>
          <table:table-cell table:style-name="ce20"/>
          <table:table-cell table:style-name="ce28"/>
          <table:table-cell table:style-name="ce41" table:number-columns-repeated="2"/>
          <table:table-cell table:style-name="ce60"/>
          <table:table-cell table:style-name="ce41"/>
          <table:table-cell table:style-name="ce68" office:value-type="string">
            <text:p>Ne pas écrire dans les cellules "colorées".</text:p>
          </table:table-cell>
          <table:table-cell table:style-name="ce41"/>
          <table:table-cell/>
          <table:table-cell table:style-name="ce89" office:value-type="string" table:number-columns-spanned="3" table:number-rows-spanned="2">
            <text:p>temps estimés BAS DE FOURCHETTE</text:p>
          </table:table-cell>
          <table:covered-table-cell table:style-name="ce94"/>
          <table:covered-table-cell table:style-name="ce99"/>
          <table:table-cell table:style-name="ce101" table:number-columns-repeated="3"/>
          <table:table-cell/>
          <table:table-cell table:style-name="ce112"/>
          <table:table-cell table:style-name="ce119" table:number-columns-repeated="3"/>
          <table:table-cell table:number-columns-repeated="1003"/>
        </table:table-row>
        <table:table-row table:style-name="ro4">
          <table:table-cell table:style-name="ce6" office:value-type="string" table:number-columns-spanned="1" table:number-rows-spanned="2">
            <text:p>NOMS</text:p>
          </table:table-cell>
          <table:table-cell table:style-name="ce21" office:value-type="string" table:number-columns-spanned="1" table:number-rows-spanned="2">
            <text:p>Prénoms</text:p>
          </table:table-cell>
          <table:table-cell table:style-name="ce29" table:content-validation-name="val2" office:value-type="string" table:number-columns-spanned="1" table:number-rows-spanned="2">
            <text:p>Sx</text:p>
          </table:table-cell>
          <table:table-cell table:style-name="ce42" office:value-type="string" table:number-columns-spanned="4" table:number-rows-spanned="1">
            <text:p>performances</text:p>
          </table:table-cell>
          <table:covered-table-cell table:style-name="ce54"/>
          <table:covered-table-cell table:style-name="ce54"/>
          <table:covered-table-cell table:style-name="ce63"/>
          <table:table-cell table:style-name="ce69"/>
          <table:table-cell table:style-name="ce76" office:value-type="string" table:number-columns-spanned="1" table:number-rows-spanned="2">
            <text:p>pénalité</text:p>
          </table:table-cell>
          <table:table-cell table:style-name="ce83" office:value-type="string">
            <text:p>recup</text:p>
          </table:table-cell>
          <table:covered-table-cell table:style-name="ce90"/>
          <table:covered-table-cell table:style-name="ce95"/>
          <table:covered-table-cell table:style-name="ce100"/>
          <table:table-cell table:style-name="ce102"/>
          <table:table-cell table:style-name="ce103" table:number-columns-repeated="2"/>
          <table:table-cell table:style-name="ce103" office:value-type="string">
            <text:p>estimation</text:p>
          </table:table-cell>
          <table:table-cell table:style-name="ce113" office:value-type="string">
            <text:p>note</text:p>
          </table:table-cell>
          <table:table-cell table:style-name="ce120" table:number-columns-repeated="3"/>
          <table:table-cell table:number-columns-repeated="1003"/>
        </table:table-row>
        <table:table-row table:style-name="ro5">
          <table:covered-table-cell table:style-name="ce7"/>
          <table:covered-table-cell table:style-name="ce22"/>
          <table:covered-table-cell table:style-name="ce30"/>
          <table:table-cell table:style-name="ce43" office:value-type="string">
            <text:p>temps 1</text:p>
          </table:table-cell>
          <table:table-cell table:style-name="ce43" office:value-type="string">
            <text:p>temps 2</text:p>
          </table:table-cell>
          <table:table-cell table:style-name="ce43" office:value-type="string">
            <text:p>temps 3</text:p>
          </table:table-cell>
          <table:table-cell table:style-name="ce64" office:value-type="string">
            <text:p>temps moyen</text:p>
          </table:table-cell>
          <table:table-cell table:style-name="ce70" office:value-type="string">
            <text:p>/ 13</text:p>
          </table:table-cell>
          <table:covered-table-cell table:style-name="ce77"/>
          <table:table-cell table:style-name="ce84" office:value-type="string">
            <text:p>/ 4</text:p>
          </table:table-cell>
          <table:table-cell table:style-name="ce43" office:value-type="string">
            <text:p>temps 1</text:p>
          </table:table-cell>
          <table:table-cell table:style-name="ce43" office:value-type="string">
            <text:p>temps 2</text:p>
          </table:table-cell>
          <table:table-cell table:style-name="ce43" office:value-type="string">
            <text:p>temps 3</text:p>
          </table:table-cell>
          <table:table-cell table:style-name="ce84" table:number-columns-repeated="3"/>
          <table:table-cell table:style-name="ce84" office:value-type="string">
            <text:p>/ 3</text:p>
          </table:table-cell>
          <table:table-cell table:style-name="ce114" office:value-type="string">
            <text:p>/ 20</text:p>
          </table:table-cell>
          <table:table-cell table:number-columns-repeated="2"/>
          <table:table-cell table:formula="of:=IF(ISNUMBER([.J24]);INDEX(noteprojet;MATCH([.J24];projet;1));&quot;&quot;)">
            <text:p/>
          </table:table-cell>
          <table:table-cell table:number-columns-repeated="1003"/>
        </table:table-row>
        <table:table-row table:style-name="ro6">
          <table:table-cell table:style-name="ce8" office:value-type="string">
            <text:p>exemple</text:p>
          </table:table-cell>
          <table:table-cell table:style-name="ce23" office:value-type="string">
            <text:p>garçon</text:p>
          </table:table-cell>
          <table:table-cell table:style-name="ce31" table:content-validation-name="val3" office:value-type="string">
            <text:p>G</text:p>
          </table:table-cell>
          <table:table-cell table:style-name="ce44" office:value-type="float" office:value="44">
            <text:p>44</text:p>
          </table:table-cell>
          <table:table-cell table:style-name="ce55" office:value-type="float" office:value="45">
            <text:p>45</text:p>
          </table:table-cell>
          <table:table-cell table:style-name="ce55" office:value-type="float" office:value="47">
            <text:p>47</text:p>
          </table:table-cell>
          <table:table-cell table:style-name="ce65" table:formula="of:=IF([.F8]=&quot;&quot;;&quot;&quot;;AVERAGE([.D8:.F8]))" office:value-type="float" office:value="45.3333333333333">
            <text:p>45,3</text:p>
          </table:table-cell>
          <table:table-cell table:style-name="ce71" table:formula="of:=IF(AND(ISTEXT([.C8]);ISNUMBER([.G8]));IF([.C8]=&quot;f&quot;;VLOOKUP([.G8];[.$D$51:.$F$64];3);VLOOKUP([.G8];[.$E$51:.$F$64];2));&quot;&quot;)" office:value-type="float" office:value="8">
            <text:p>8</text:p>
          </table:table-cell>
          <table:table-cell table:style-name="ce78"/>
          <table:table-cell table:style-name="ce85" office:value-type="float" office:value="2">
            <text:p>2,00</text:p>
          </table:table-cell>
          <table:table-cell table:style-name="ce91" office:value-type="float" office:value="45">
            <text:p>45</text:p>
          </table:table-cell>
          <table:table-cell table:style-name="ce96" office:value-type="float" office:value="45">
            <text:p>45</text:p>
          </table:table-cell>
          <table:table-cell table:style-name="ce96" office:value-type="float" office:value="49">
            <text:p>49</text:p>
          </table:table-cell>
          <table:table-cell table:style-name="ce97" table:formula="of:=IF([.K8]=&quot;&quot;;&quot;&quot;;IF(AND([.D8]&gt;=[.K8];[.D8]&lt;=[.K8]+3);1;0))" office:value-type="float" office:value="0">
            <text:p>0</text:p>
          </table:table-cell>
          <table:table-cell table:style-name="ce97" table:formula="of:=IF([.L8]=&quot;&quot;;&quot;&quot;;IF(AND([.E8]&gt;=[.L8];[.E8]&lt;=[.L8]+3);1;0))" office:value-type="float" office:value="1">
            <text:p>1</text:p>
          </table:table-cell>
          <table:table-cell table:style-name="ce104" table:formula="of:=IF([.M8]=&quot;&quot;;&quot;&quot;;IF(AND([.F8]&gt;=[.M8];[.F8]&lt;=[.M8]+3);1;0))" office:value-type="float" office:value="0">
            <text:p>0</text:p>
          </table:table-cell>
          <table:table-cell table:style-name="ce107" table:formula="of:=IF([.P8]=&quot;&quot;;&quot;&quot;;SUM([.N8:.P8]))" office:value-type="float" office:value="1">
            <text:p>1</text:p>
          </table:table-cell>
          <table:table-cell table:style-name="ce115" table:formula="of:=IF([.Q8]=&quot;&quot;;&quot;&quot;;([.H8]-[.I8]+[.J8]+[.Q8]))" office:value-type="float" office:value="11">
            <text:p>11</text:p>
          </table:table-cell>
          <table:table-cell table:style-name="ce121"/>
          <table:table-cell/>
          <table:table-cell table:formula="of:=IF(ISNUMBER([.J25]);INDEX(noteprojet;MATCH([.J25];projet;1));&quot;&quot;)">
            <text:p/>
          </table:table-cell>
          <table:table-cell table:number-columns-repeated="1003"/>
        </table:table-row>
        <table:table-row table:style-name="ro6">
          <table:table-cell table:style-name="ce9" office:value-type="string">
            <text:p>exemple</text:p>
          </table:table-cell>
          <table:table-cell table:style-name="ce24" office:value-type="string">
            <text:p>filles</text:p>
          </table:table-cell>
          <table:table-cell table:style-name="ce32" table:content-validation-name="val3" office:value-type="string">
            <text:p>F</text:p>
          </table:table-cell>
          <table:table-cell table:style-name="ce45" office:value-type="float" office:value="54">
            <text:p>54</text:p>
          </table:table-cell>
          <table:table-cell table:style-name="ce56" office:value-type="float" office:value="55">
            <text:p>55</text:p>
          </table:table-cell>
          <table:table-cell table:style-name="ce56" office:value-type="float" office:value="55">
            <text:p>55</text:p>
          </table:table-cell>
          <table:table-cell table:style-name="ce66" table:formula="of:=IF([.F9]=&quot;&quot;;&quot;&quot;;AVERAGE([.D9:.F9]))" office:value-type="float" office:value="54.6666666666667">
            <text:p>54,7</text:p>
          </table:table-cell>
          <table:table-cell table:style-name="ce72" table:formula="of:=IF(AND(ISTEXT([.C9]);ISNUMBER([.G9]));IF([.C9]=&quot;f&quot;;VLOOKUP([.G9];[.$D$51:.$F$64];3);VLOOKUP([.G9];[.$E$51:.$F$64];2));&quot;&quot;)" office:value-type="float" office:value="8">
            <text:p>8</text:p>
          </table:table-cell>
          <table:table-cell table:style-name="ce79" office:value-type="float" office:value="1">
            <text:p>1</text:p>
          </table:table-cell>
          <table:table-cell table:style-name="ce86" office:value-type="float" office:value="2">
            <text:p>2,00</text:p>
          </table:table-cell>
          <table:table-cell table:style-name="ce92" office:value-type="float" office:value="52">
            <text:p>52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52">
            <text:p>52</text:p>
          </table:table-cell>
          <table:table-cell table:style-name="ce97" table:formula="of:=IF([.K9]=&quot;&quot;;&quot;&quot;;IF(AND([.D9]&gt;=[.K9];[.D9]&lt;=[.K9]+3);1;0))" office:value-type="float" office:value="1">
            <text:p>1</text:p>
          </table:table-cell>
          <table:table-cell table:style-name="ce97" table:formula="of:=IF([.L9]=&quot;&quot;;&quot;&quot;;IF(AND([.E9]&gt;=[.L9];[.E9]&lt;=[.L9]+3);1;0))" office:value-type="float" office:value="0">
            <text:p>0</text:p>
          </table:table-cell>
          <table:table-cell table:style-name="ce104" table:formula="of:=IF([.M9]=&quot;&quot;;&quot;&quot;;IF(AND([.F9]&gt;=[.M9];[.F9]&lt;=[.M9]+3);1;0))" office:value-type="float" office:value="1">
            <text:p>1</text:p>
          </table:table-cell>
          <table:table-cell table:style-name="ce108" table:formula="of:=IF([.P9]=&quot;&quot;;&quot;&quot;;SUM([.N9:.P9]))" office:value-type="float" office:value="2">
            <text:p>2</text:p>
          </table:table-cell>
          <table:table-cell table:style-name="ce116" table:formula="of:=IF([.Q9]=&quot;&quot;;&quot;&quot;;([.H9]-[.I9]+[.J9]+[.Q9]))" office:value-type="float" office:value="11">
            <text:p>11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0]=&quot;&quot;;&quot;&quot;;AVERAGE([.D10:.F10]))">
            <text:p/>
          </table:table-cell>
          <table:table-cell table:style-name="ce72" table:formula="of:=IF(AND(ISTEXT([.C10]);ISNUMBER([.G10]));IF([.C10]=&quot;f&quot;;VLOOKUP([.G10];[.$D$51:.$F$64];3);VLOOKUP([.G10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0]=&quot;&quot;;&quot;&quot;;IF(AND([.D10]&gt;=[.K10];[.D10]&lt;=[.K10]+3);1;0))">
            <text:p/>
          </table:table-cell>
          <table:table-cell table:style-name="ce97" table:formula="of:=IF([.L10]=&quot;&quot;;&quot;&quot;;IF(AND([.E10]&gt;=[.L10];[.E10]&lt;=[.L10]+3);1;0))">
            <text:p/>
          </table:table-cell>
          <table:table-cell table:style-name="ce104" table:formula="of:=IF([.M10]=&quot;&quot;;&quot;&quot;;IF(AND([.F10]&gt;=[.M10];[.F10]&lt;=[.M10]+3);1;0))">
            <text:p/>
          </table:table-cell>
          <table:table-cell table:style-name="ce108" table:formula="of:=IF([.P10]=&quot;&quot;;&quot;&quot;;SUM([.N10:.P10]))">
            <text:p/>
          </table:table-cell>
          <table:table-cell table:style-name="ce116" table:formula="of:=IF([.Q10]=&quot;&quot;;&quot;&quot;;([.H10]-[.I10]+[.J10]+[.Q10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1]=&quot;&quot;;&quot;&quot;;AVERAGE([.D11:.F11]))">
            <text:p/>
          </table:table-cell>
          <table:table-cell table:style-name="ce72" table:formula="of:=IF(AND(ISTEXT([.C11]);ISNUMBER([.G11]));IF([.C11]=&quot;f&quot;;VLOOKUP([.G11];[.$D$51:.$F$64];3);VLOOKUP([.G11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1]=&quot;&quot;;&quot;&quot;;IF(AND([.D11]&gt;=[.K11];[.D11]&lt;=[.K11]+3);1;0))">
            <text:p/>
          </table:table-cell>
          <table:table-cell table:style-name="ce97" table:formula="of:=IF([.L11]=&quot;&quot;;&quot;&quot;;IF(AND([.E11]&gt;=[.L11];[.E11]&lt;=[.L11]+3);1;0))">
            <text:p/>
          </table:table-cell>
          <table:table-cell table:style-name="ce104" table:formula="of:=IF([.M11]=&quot;&quot;;&quot;&quot;;IF(AND([.F11]&gt;=[.M11];[.F11]&lt;=[.M11]+3);1;0))">
            <text:p/>
          </table:table-cell>
          <table:table-cell table:style-name="ce108" table:formula="of:=IF([.P11]=&quot;&quot;;&quot;&quot;;SUM([.N11:.P11]))">
            <text:p/>
          </table:table-cell>
          <table:table-cell table:style-name="ce116" table:formula="of:=IF([.Q11]=&quot;&quot;;&quot;&quot;;([.H11]-[.I11]+[.J11]+[.Q11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2]=&quot;&quot;;&quot;&quot;;AVERAGE([.D12:.F12]))">
            <text:p/>
          </table:table-cell>
          <table:table-cell table:style-name="ce72" table:formula="of:=IF(AND(ISTEXT([.C12]);ISNUMBER([.G12]));IF([.C12]=&quot;f&quot;;VLOOKUP([.G12];[.$D$51:.$F$64];3);VLOOKUP([.G12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2]=&quot;&quot;;&quot;&quot;;IF(AND([.D12]&gt;=[.K12];[.D12]&lt;=[.K12]+3);1;0))">
            <text:p/>
          </table:table-cell>
          <table:table-cell table:style-name="ce97" table:formula="of:=IF([.L12]=&quot;&quot;;&quot;&quot;;IF(AND([.E12]&gt;=[.L12];[.E12]&lt;=[.L12]+3);1;0))">
            <text:p/>
          </table:table-cell>
          <table:table-cell table:style-name="ce104" table:formula="of:=IF([.M12]=&quot;&quot;;&quot;&quot;;IF(AND([.F12]&gt;=[.M12];[.F12]&lt;=[.M12]+3);1;0))">
            <text:p/>
          </table:table-cell>
          <table:table-cell table:style-name="ce108" table:formula="of:=IF([.P12]=&quot;&quot;;&quot;&quot;;SUM([.N12:.P12]))">
            <text:p/>
          </table:table-cell>
          <table:table-cell table:style-name="ce116" table:formula="of:=IF([.Q12]=&quot;&quot;;&quot;&quot;;([.H12]-[.I12]+[.J12]+[.Q12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3]=&quot;&quot;;&quot;&quot;;AVERAGE([.D13:.F13]))">
            <text:p/>
          </table:table-cell>
          <table:table-cell table:style-name="ce72" table:formula="of:=IF(AND(ISTEXT([.C13]);ISNUMBER([.G13]));IF([.C13]=&quot;f&quot;;VLOOKUP([.G13];[.$D$51:.$F$64];3);VLOOKUP([.G13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3]=&quot;&quot;;&quot;&quot;;IF(AND([.D13]&gt;=[.K13];[.D13]&lt;=[.K13]+3);1;0))">
            <text:p/>
          </table:table-cell>
          <table:table-cell table:style-name="ce97" table:formula="of:=IF([.L13]=&quot;&quot;;&quot;&quot;;IF(AND([.E13]&gt;=[.L13];[.E13]&lt;=[.L13]+3);1;0))">
            <text:p/>
          </table:table-cell>
          <table:table-cell table:style-name="ce104" table:formula="of:=IF([.M13]=&quot;&quot;;&quot;&quot;;IF(AND([.F13]&gt;=[.M13];[.F13]&lt;=[.M13]+3);1;0))">
            <text:p/>
          </table:table-cell>
          <table:table-cell table:style-name="ce108" table:formula="of:=IF([.P13]=&quot;&quot;;&quot;&quot;;SUM([.N13:.P13]))">
            <text:p/>
          </table:table-cell>
          <table:table-cell table:style-name="ce116" table:formula="of:=IF([.Q13]=&quot;&quot;;&quot;&quot;;([.H13]-[.I13]+[.J13]+[.Q13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4]=&quot;&quot;;&quot;&quot;;AVERAGE([.D14:.F14]))">
            <text:p/>
          </table:table-cell>
          <table:table-cell table:style-name="ce72" table:formula="of:=IF(AND(ISTEXT([.C14]);ISNUMBER([.G14]));IF([.C14]=&quot;f&quot;;VLOOKUP([.G14];[.$D$51:.$F$64];3);VLOOKUP([.G14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4]=&quot;&quot;;&quot;&quot;;IF(AND([.D14]&gt;=[.K14];[.D14]&lt;=[.K14]+3);1;0))">
            <text:p/>
          </table:table-cell>
          <table:table-cell table:style-name="ce97" table:formula="of:=IF([.L14]=&quot;&quot;;&quot;&quot;;IF(AND([.E14]&gt;=[.L14];[.E14]&lt;=[.L14]+3);1;0))">
            <text:p/>
          </table:table-cell>
          <table:table-cell table:style-name="ce104" table:formula="of:=IF([.M14]=&quot;&quot;;&quot;&quot;;IF(AND([.F14]&gt;=[.M14];[.F14]&lt;=[.M14]+3);1;0))">
            <text:p/>
          </table:table-cell>
          <table:table-cell table:style-name="ce108" table:formula="of:=IF([.P14]=&quot;&quot;;&quot;&quot;;SUM([.N14:.P14]))">
            <text:p/>
          </table:table-cell>
          <table:table-cell table:style-name="ce116" table:formula="of:=IF([.Q14]=&quot;&quot;;&quot;&quot;;([.H14]-[.I14]+[.J14]+[.Q14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5]=&quot;&quot;;&quot;&quot;;AVERAGE([.D15:.F15]))">
            <text:p/>
          </table:table-cell>
          <table:table-cell table:style-name="ce72" table:formula="of:=IF(AND(ISTEXT([.C15]);ISNUMBER([.G15]));IF([.C15]=&quot;f&quot;;VLOOKUP([.G15];[.$D$51:.$F$64];3);VLOOKUP([.G15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5]=&quot;&quot;;&quot;&quot;;IF(AND([.D15]&gt;=[.K15];[.D15]&lt;=[.K15]+3);1;0))">
            <text:p/>
          </table:table-cell>
          <table:table-cell table:style-name="ce97" table:formula="of:=IF([.L15]=&quot;&quot;;&quot;&quot;;IF(AND([.E15]&gt;=[.L15];[.E15]&lt;=[.L15]+3);1;0))">
            <text:p/>
          </table:table-cell>
          <table:table-cell table:style-name="ce104" table:formula="of:=IF([.M15]=&quot;&quot;;&quot;&quot;;IF(AND([.F15]&gt;=[.M15];[.F15]&lt;=[.M15]+3);1;0))">
            <text:p/>
          </table:table-cell>
          <table:table-cell table:style-name="ce108" table:formula="of:=IF([.P15]=&quot;&quot;;&quot;&quot;;SUM([.N15:.P15]))">
            <text:p/>
          </table:table-cell>
          <table:table-cell table:style-name="ce116" table:formula="of:=IF([.Q15]=&quot;&quot;;&quot;&quot;;([.H15]-[.I15]+[.J15]+[.Q15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6]=&quot;&quot;;&quot;&quot;;AVERAGE([.D16:.F16]))">
            <text:p/>
          </table:table-cell>
          <table:table-cell table:style-name="ce72" table:formula="of:=IF(AND(ISTEXT([.C16]);ISNUMBER([.G16]));IF([.C16]=&quot;f&quot;;VLOOKUP([.G16];[.$D$51:.$F$64];3);VLOOKUP([.G16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6]=&quot;&quot;;&quot;&quot;;IF(AND([.D16]&gt;=[.K16];[.D16]&lt;=[.K16]+3);1;0))">
            <text:p/>
          </table:table-cell>
          <table:table-cell table:style-name="ce97" table:formula="of:=IF([.L16]=&quot;&quot;;&quot;&quot;;IF(AND([.E16]&gt;=[.L16];[.E16]&lt;=[.L16]+3);1;0))">
            <text:p/>
          </table:table-cell>
          <table:table-cell table:style-name="ce104" table:formula="of:=IF([.M16]=&quot;&quot;;&quot;&quot;;IF(AND([.F16]&gt;=[.M16];[.F16]&lt;=[.M16]+3);1;0))">
            <text:p/>
          </table:table-cell>
          <table:table-cell table:style-name="ce108" table:formula="of:=IF([.P16]=&quot;&quot;;&quot;&quot;;SUM([.N16:.P16]))">
            <text:p/>
          </table:table-cell>
          <table:table-cell table:style-name="ce116" table:formula="of:=IF([.Q16]=&quot;&quot;;&quot;&quot;;([.H16]-[.I16]+[.J16]+[.Q16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7]=&quot;&quot;;&quot;&quot;;AVERAGE([.D17:.F17]))">
            <text:p/>
          </table:table-cell>
          <table:table-cell table:style-name="ce72" table:formula="of:=IF(AND(ISTEXT([.C17]);ISNUMBER([.G17]));IF([.C17]=&quot;f&quot;;VLOOKUP([.G17];[.$D$51:.$F$64];3);VLOOKUP([.G17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7]=&quot;&quot;;&quot;&quot;;IF(AND([.D17]&gt;=[.K17];[.D17]&lt;=[.K17]+3);1;0))">
            <text:p/>
          </table:table-cell>
          <table:table-cell table:style-name="ce97" table:formula="of:=IF([.L17]=&quot;&quot;;&quot;&quot;;IF(AND([.E17]&gt;=[.L17];[.E17]&lt;=[.L17]+3);1;0))">
            <text:p/>
          </table:table-cell>
          <table:table-cell table:style-name="ce104" table:formula="of:=IF([.M17]=&quot;&quot;;&quot;&quot;;IF(AND([.F17]&gt;=[.M17];[.F17]&lt;=[.M17]+3);1;0))">
            <text:p/>
          </table:table-cell>
          <table:table-cell table:style-name="ce108" table:formula="of:=IF([.P17]=&quot;&quot;;&quot;&quot;;SUM([.N17:.P17]))">
            <text:p/>
          </table:table-cell>
          <table:table-cell table:style-name="ce116" table:formula="of:=IF([.Q17]=&quot;&quot;;&quot;&quot;;([.H17]-[.I17]+[.J17]+[.Q17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8]=&quot;&quot;;&quot;&quot;;AVERAGE([.D18:.F18]))">
            <text:p/>
          </table:table-cell>
          <table:table-cell table:style-name="ce72" table:formula="of:=IF(AND(ISTEXT([.C18]);ISNUMBER([.G18]));IF([.C18]=&quot;f&quot;;VLOOKUP([.G18];[.$D$51:.$F$64];3);VLOOKUP([.G18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8]=&quot;&quot;;&quot;&quot;;IF(AND([.D18]&gt;=[.K18];[.D18]&lt;=[.K18]+3);1;0))">
            <text:p/>
          </table:table-cell>
          <table:table-cell table:style-name="ce97" table:formula="of:=IF([.L18]=&quot;&quot;;&quot;&quot;;IF(AND([.E18]&gt;=[.L18];[.E18]&lt;=[.L18]+3);1;0))">
            <text:p/>
          </table:table-cell>
          <table:table-cell table:style-name="ce104" table:formula="of:=IF([.M18]=&quot;&quot;;&quot;&quot;;IF(AND([.F18]&gt;=[.M18];[.F18]&lt;=[.M18]+3);1;0))">
            <text:p/>
          </table:table-cell>
          <table:table-cell table:style-name="ce108" table:formula="of:=IF([.P18]=&quot;&quot;;&quot;&quot;;SUM([.N18:.P18]))">
            <text:p/>
          </table:table-cell>
          <table:table-cell table:style-name="ce116" table:formula="of:=IF([.Q18]=&quot;&quot;;&quot;&quot;;([.H18]-[.I18]+[.J18]+[.Q18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19]=&quot;&quot;;&quot;&quot;;AVERAGE([.D19:.F19]))">
            <text:p/>
          </table:table-cell>
          <table:table-cell table:style-name="ce72" table:formula="of:=IF(AND(ISTEXT([.C19]);ISNUMBER([.G19]));IF([.C19]=&quot;f&quot;;VLOOKUP([.G19];[.$D$51:.$F$64];3);VLOOKUP([.G19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19]=&quot;&quot;;&quot;&quot;;IF(AND([.D19]&gt;=[.K19];[.D19]&lt;=[.K19]+3);1;0))">
            <text:p/>
          </table:table-cell>
          <table:table-cell table:style-name="ce97" table:formula="of:=IF([.L19]=&quot;&quot;;&quot;&quot;;IF(AND([.E19]&gt;=[.L19];[.E19]&lt;=[.L19]+3);1;0))">
            <text:p/>
          </table:table-cell>
          <table:table-cell table:style-name="ce104" table:formula="of:=IF([.M19]=&quot;&quot;;&quot;&quot;;IF(AND([.F19]&gt;=[.M19];[.F19]&lt;=[.M19]+3);1;0))">
            <text:p/>
          </table:table-cell>
          <table:table-cell table:style-name="ce108" table:formula="of:=IF([.P19]=&quot;&quot;;&quot;&quot;;SUM([.N19:.P19]))">
            <text:p/>
          </table:table-cell>
          <table:table-cell table:style-name="ce116" table:formula="of:=IF([.Q19]=&quot;&quot;;&quot;&quot;;([.H19]-[.I19]+[.J19]+[.Q19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0]=&quot;&quot;;&quot;&quot;;AVERAGE([.D20:.F20]))">
            <text:p/>
          </table:table-cell>
          <table:table-cell table:style-name="ce72" table:formula="of:=IF(AND(ISTEXT([.C20]);ISNUMBER([.G20]));IF([.C20]=&quot;f&quot;;VLOOKUP([.G20];[.$D$51:.$F$64];3);VLOOKUP([.G20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0]=&quot;&quot;;&quot;&quot;;IF(AND([.D20]&gt;=[.K20];[.D20]&lt;=[.K20]+3);1;0))">
            <text:p/>
          </table:table-cell>
          <table:table-cell table:style-name="ce97" table:formula="of:=IF([.L20]=&quot;&quot;;&quot;&quot;;IF(AND([.E20]&gt;=[.L20];[.E20]&lt;=[.L20]+3);1;0))">
            <text:p/>
          </table:table-cell>
          <table:table-cell table:style-name="ce104" table:formula="of:=IF([.M20]=&quot;&quot;;&quot;&quot;;IF(AND([.F20]&gt;=[.M20];[.F20]&lt;=[.M20]+3);1;0))">
            <text:p/>
          </table:table-cell>
          <table:table-cell table:style-name="ce108" table:formula="of:=IF([.P20]=&quot;&quot;;&quot;&quot;;SUM([.N20:.P20]))">
            <text:p/>
          </table:table-cell>
          <table:table-cell table:style-name="ce116" table:formula="of:=IF([.Q20]=&quot;&quot;;&quot;&quot;;([.H20]-[.I20]+[.J20]+[.Q20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1]=&quot;&quot;;&quot;&quot;;AVERAGE([.D21:.F21]))">
            <text:p/>
          </table:table-cell>
          <table:table-cell table:style-name="ce72" table:formula="of:=IF(AND(ISTEXT([.C21]);ISNUMBER([.G21]));IF([.C21]=&quot;f&quot;;VLOOKUP([.G21];[.$D$51:.$F$64];3);VLOOKUP([.G21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1]=&quot;&quot;;&quot;&quot;;IF(AND([.D21]&gt;=[.K21];[.D21]&lt;=[.K21]+3);1;0))">
            <text:p/>
          </table:table-cell>
          <table:table-cell table:style-name="ce97" table:formula="of:=IF([.L21]=&quot;&quot;;&quot;&quot;;IF(AND([.E21]&gt;=[.L21];[.E21]&lt;=[.L21]+3);1;0))">
            <text:p/>
          </table:table-cell>
          <table:table-cell table:style-name="ce104" table:formula="of:=IF([.M21]=&quot;&quot;;&quot;&quot;;IF(AND([.F21]&gt;=[.M21];[.F21]&lt;=[.M21]+3);1;0))">
            <text:p/>
          </table:table-cell>
          <table:table-cell table:style-name="ce108" table:formula="of:=IF([.P21]=&quot;&quot;;&quot;&quot;;SUM([.N21:.P21]))">
            <text:p/>
          </table:table-cell>
          <table:table-cell table:style-name="ce116" table:formula="of:=IF([.Q21]=&quot;&quot;;&quot;&quot;;([.H21]-[.I21]+[.J21]+[.Q21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2]=&quot;&quot;;&quot;&quot;;AVERAGE([.D22:.F22]))">
            <text:p/>
          </table:table-cell>
          <table:table-cell table:style-name="ce72" table:formula="of:=IF(AND(ISTEXT([.C22]);ISNUMBER([.G22]));IF([.C22]=&quot;f&quot;;VLOOKUP([.G22];[.$D$51:.$F$64];3);VLOOKUP([.G22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2]=&quot;&quot;;&quot;&quot;;IF(AND([.D22]&gt;=[.K22];[.D22]&lt;=[.K22]+3);1;0))">
            <text:p/>
          </table:table-cell>
          <table:table-cell table:style-name="ce97" table:formula="of:=IF([.L22]=&quot;&quot;;&quot;&quot;;IF(AND([.E22]&gt;=[.L22];[.E22]&lt;=[.L22]+3);1;0))">
            <text:p/>
          </table:table-cell>
          <table:table-cell table:style-name="ce104" table:formula="of:=IF([.M22]=&quot;&quot;;&quot;&quot;;IF(AND([.F22]&gt;=[.M22];[.F22]&lt;=[.M22]+3);1;0))">
            <text:p/>
          </table:table-cell>
          <table:table-cell table:style-name="ce108" table:formula="of:=IF([.P22]=&quot;&quot;;&quot;&quot;;SUM([.N22:.P22]))">
            <text:p/>
          </table:table-cell>
          <table:table-cell table:style-name="ce116" table:formula="of:=IF([.Q22]=&quot;&quot;;&quot;&quot;;([.H22]-[.I22]+[.J22]+[.Q22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3]=&quot;&quot;;&quot;&quot;;AVERAGE([.D23:.F23]))">
            <text:p/>
          </table:table-cell>
          <table:table-cell table:style-name="ce72" table:formula="of:=IF(AND(ISTEXT([.C23]);ISNUMBER([.G23]));IF([.C23]=&quot;f&quot;;VLOOKUP([.G23];[.$D$51:.$F$64];3);VLOOKUP([.G23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3]=&quot;&quot;;&quot;&quot;;IF(AND([.D23]&gt;=[.K23];[.D23]&lt;=[.K23]+3);1;0))">
            <text:p/>
          </table:table-cell>
          <table:table-cell table:style-name="ce97" table:formula="of:=IF([.L23]=&quot;&quot;;&quot;&quot;;IF(AND([.E23]&gt;=[.L23];[.E23]&lt;=[.L23]+3);1;0))">
            <text:p/>
          </table:table-cell>
          <table:table-cell table:style-name="ce104" table:formula="of:=IF([.M23]=&quot;&quot;;&quot;&quot;;IF(AND([.F23]&gt;=[.M23];[.F23]&lt;=[.M23]+3);1;0))">
            <text:p/>
          </table:table-cell>
          <table:table-cell table:style-name="ce108" table:formula="of:=IF([.P23]=&quot;&quot;;&quot;&quot;;SUM([.N23:.P23]))">
            <text:p/>
          </table:table-cell>
          <table:table-cell table:style-name="ce116" table:formula="of:=IF([.Q23]=&quot;&quot;;&quot;&quot;;([.H23]-[.I23]+[.J23]+[.Q23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4]=&quot;&quot;;&quot;&quot;;AVERAGE([.D24:.F24]))">
            <text:p/>
          </table:table-cell>
          <table:table-cell table:style-name="ce72" table:formula="of:=IF(AND(ISTEXT([.C24]);ISNUMBER([.G24]));IF([.C24]=&quot;f&quot;;VLOOKUP([.G24];[.$D$51:.$F$64];3);VLOOKUP([.G24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4]=&quot;&quot;;&quot;&quot;;IF(AND([.D24]&gt;=[.K24];[.D24]&lt;=[.K24]+3);1;0))">
            <text:p/>
          </table:table-cell>
          <table:table-cell table:style-name="ce97" table:formula="of:=IF([.L24]=&quot;&quot;;&quot;&quot;;IF(AND([.E24]&gt;=[.L24];[.E24]&lt;=[.L24]+3);1;0))">
            <text:p/>
          </table:table-cell>
          <table:table-cell table:style-name="ce104" table:formula="of:=IF([.M24]=&quot;&quot;;&quot;&quot;;IF(AND([.F24]&gt;=[.M24];[.F24]&lt;=[.M24]+3);1;0))">
            <text:p/>
          </table:table-cell>
          <table:table-cell table:style-name="ce108" table:formula="of:=IF([.P24]=&quot;&quot;;&quot;&quot;;SUM([.N24:.P24]))">
            <text:p/>
          </table:table-cell>
          <table:table-cell table:style-name="ce116" table:formula="of:=IF([.Q24]=&quot;&quot;;&quot;&quot;;([.H24]-[.I24]+[.J24]+[.Q24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5]=&quot;&quot;;&quot;&quot;;AVERAGE([.D25:.F25]))">
            <text:p/>
          </table:table-cell>
          <table:table-cell table:style-name="ce72" table:formula="of:=IF(AND(ISTEXT([.C25]);ISNUMBER([.G25]));IF([.C25]=&quot;f&quot;;VLOOKUP([.G25];[.$D$51:.$F$64];3);VLOOKUP([.G25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5]=&quot;&quot;;&quot;&quot;;IF(AND([.D25]&gt;=[.K25];[.D25]&lt;=[.K25]+3);1;0))">
            <text:p/>
          </table:table-cell>
          <table:table-cell table:style-name="ce97" table:formula="of:=IF([.L25]=&quot;&quot;;&quot;&quot;;IF(AND([.E25]&gt;=[.L25];[.E25]&lt;=[.L25]+3);1;0))">
            <text:p/>
          </table:table-cell>
          <table:table-cell table:style-name="ce104" table:formula="of:=IF([.M25]=&quot;&quot;;&quot;&quot;;IF(AND([.F25]&gt;=[.M25];[.F25]&lt;=[.M25]+3);1;0))">
            <text:p/>
          </table:table-cell>
          <table:table-cell table:style-name="ce108" table:formula="of:=IF([.P25]=&quot;&quot;;&quot;&quot;;SUM([.N25:.P25]))">
            <text:p/>
          </table:table-cell>
          <table:table-cell table:style-name="ce116" table:formula="of:=IF([.Q25]=&quot;&quot;;&quot;&quot;;([.H25]-[.I25]+[.J25]+[.Q25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6]=&quot;&quot;;&quot;&quot;;AVERAGE([.D26:.F26]))">
            <text:p/>
          </table:table-cell>
          <table:table-cell table:style-name="ce72" table:formula="of:=IF(AND(ISTEXT([.C26]);ISNUMBER([.G26]));IF([.C26]=&quot;f&quot;;VLOOKUP([.G26];[.$D$51:.$F$64];3);VLOOKUP([.G26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6]=&quot;&quot;;&quot;&quot;;IF(AND([.D26]&gt;=[.K26];[.D26]&lt;=[.K26]+3);1;0))">
            <text:p/>
          </table:table-cell>
          <table:table-cell table:style-name="ce97" table:formula="of:=IF([.L26]=&quot;&quot;;&quot;&quot;;IF(AND([.E26]&gt;=[.L26];[.E26]&lt;=[.L26]+3);1;0))">
            <text:p/>
          </table:table-cell>
          <table:table-cell table:style-name="ce104" table:formula="of:=IF([.M26]=&quot;&quot;;&quot;&quot;;IF(AND([.F26]&gt;=[.M26];[.F26]&lt;=[.M26]+3);1;0))">
            <text:p/>
          </table:table-cell>
          <table:table-cell table:style-name="ce108" table:formula="of:=IF([.P26]=&quot;&quot;;&quot;&quot;;SUM([.N26:.P26]))">
            <text:p/>
          </table:table-cell>
          <table:table-cell table:style-name="ce116" table:formula="of:=IF([.Q26]=&quot;&quot;;&quot;&quot;;([.H26]-[.I26]+[.J26]+[.Q26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7]=&quot;&quot;;&quot;&quot;;AVERAGE([.D27:.F27]))">
            <text:p/>
          </table:table-cell>
          <table:table-cell table:style-name="ce72" table:formula="of:=IF(AND(ISTEXT([.C27]);ISNUMBER([.G27]));IF([.C27]=&quot;f&quot;;VLOOKUP([.G27];[.$D$51:.$F$64];3);VLOOKUP([.G27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7]=&quot;&quot;;&quot;&quot;;IF(AND([.D27]&gt;=[.K27];[.D27]&lt;=[.K27]+3);1;0))">
            <text:p/>
          </table:table-cell>
          <table:table-cell table:style-name="ce97" table:formula="of:=IF([.L27]=&quot;&quot;;&quot;&quot;;IF(AND([.E27]&gt;=[.L27];[.E27]&lt;=[.L27]+3);1;0))">
            <text:p/>
          </table:table-cell>
          <table:table-cell table:style-name="ce104" table:formula="of:=IF([.M27]=&quot;&quot;;&quot;&quot;;IF(AND([.F27]&gt;=[.M27];[.F27]&lt;=[.M27]+3);1;0))">
            <text:p/>
          </table:table-cell>
          <table:table-cell table:style-name="ce108" table:formula="of:=IF([.P27]=&quot;&quot;;&quot;&quot;;SUM([.N27:.P27]))">
            <text:p/>
          </table:table-cell>
          <table:table-cell table:style-name="ce116" table:formula="of:=IF([.Q27]=&quot;&quot;;&quot;&quot;;([.H27]-[.I27]+[.J27]+[.Q27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8]=&quot;&quot;;&quot;&quot;;AVERAGE([.D28:.F28]))">
            <text:p/>
          </table:table-cell>
          <table:table-cell table:style-name="ce72" table:formula="of:=IF(AND(ISTEXT([.C28]);ISNUMBER([.G28]));IF([.C28]=&quot;f&quot;;VLOOKUP([.G28];[.$D$51:.$F$64];3);VLOOKUP([.G28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8]=&quot;&quot;;&quot;&quot;;IF(AND([.D28]&gt;=[.K28];[.D28]&lt;=[.K28]+3);1;0))">
            <text:p/>
          </table:table-cell>
          <table:table-cell table:style-name="ce97" table:formula="of:=IF([.L28]=&quot;&quot;;&quot;&quot;;IF(AND([.E28]&gt;=[.L28];[.E28]&lt;=[.L28]+3);1;0))">
            <text:p/>
          </table:table-cell>
          <table:table-cell table:style-name="ce104" table:formula="of:=IF([.M28]=&quot;&quot;;&quot;&quot;;IF(AND([.F28]&gt;=[.M28];[.F28]&lt;=[.M28]+3);1;0))">
            <text:p/>
          </table:table-cell>
          <table:table-cell table:style-name="ce108" table:formula="of:=IF([.P28]=&quot;&quot;;&quot;&quot;;SUM([.N28:.P28]))">
            <text:p/>
          </table:table-cell>
          <table:table-cell table:style-name="ce116" table:formula="of:=IF([.Q28]=&quot;&quot;;&quot;&quot;;([.H28]-[.I28]+[.J28]+[.Q28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29]=&quot;&quot;;&quot;&quot;;AVERAGE([.D29:.F29]))">
            <text:p/>
          </table:table-cell>
          <table:table-cell table:style-name="ce72" table:formula="of:=IF(AND(ISTEXT([.C29]);ISNUMBER([.G29]));IF([.C29]=&quot;f&quot;;VLOOKUP([.G29];[.$D$51:.$F$64];3);VLOOKUP([.G29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29]=&quot;&quot;;&quot;&quot;;IF(AND([.D29]&gt;=[.K29];[.D29]&lt;=[.K29]+3);1;0))">
            <text:p/>
          </table:table-cell>
          <table:table-cell table:style-name="ce97" table:formula="of:=IF([.L29]=&quot;&quot;;&quot;&quot;;IF(AND([.E29]&gt;=[.L29];[.E29]&lt;=[.L29]+3);1;0))">
            <text:p/>
          </table:table-cell>
          <table:table-cell table:style-name="ce104" table:formula="of:=IF([.M29]=&quot;&quot;;&quot;&quot;;IF(AND([.F29]&gt;=[.M29];[.F29]&lt;=[.M29]+3);1;0))">
            <text:p/>
          </table:table-cell>
          <table:table-cell table:style-name="ce108" table:formula="of:=IF([.P29]=&quot;&quot;;&quot;&quot;;SUM([.N29:.P29]))">
            <text:p/>
          </table:table-cell>
          <table:table-cell table:style-name="ce116" table:formula="of:=IF([.Q29]=&quot;&quot;;&quot;&quot;;([.H29]-[.I29]+[.J29]+[.Q29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0]=&quot;&quot;;&quot;&quot;;AVERAGE([.D30:.F30]))">
            <text:p/>
          </table:table-cell>
          <table:table-cell table:style-name="ce72" table:formula="of:=IF(AND(ISTEXT([.C30]);ISNUMBER([.G30]));IF([.C30]=&quot;f&quot;;VLOOKUP([.G30];[.$D$51:.$F$64];3);VLOOKUP([.G30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0]=&quot;&quot;;&quot;&quot;;IF(AND([.D30]&gt;=[.K30];[.D30]&lt;=[.K30]+3);1;0))">
            <text:p/>
          </table:table-cell>
          <table:table-cell table:style-name="ce97" table:formula="of:=IF([.L30]=&quot;&quot;;&quot;&quot;;IF(AND([.E30]&gt;=[.L30];[.E30]&lt;=[.L30]+3);1;0))">
            <text:p/>
          </table:table-cell>
          <table:table-cell table:style-name="ce104" table:formula="of:=IF([.M30]=&quot;&quot;;&quot;&quot;;IF(AND([.F30]&gt;=[.M30];[.F30]&lt;=[.M30]+3);1;0))">
            <text:p/>
          </table:table-cell>
          <table:table-cell table:style-name="ce108" table:formula="of:=IF([.P30]=&quot;&quot;;&quot;&quot;;SUM([.N30:.P30]))">
            <text:p/>
          </table:table-cell>
          <table:table-cell table:style-name="ce116" table:formula="of:=IF([.Q30]=&quot;&quot;;&quot;&quot;;([.H30]-[.I30]+[.J30]+[.Q30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1]=&quot;&quot;;&quot;&quot;;AVERAGE([.D31:.F31]))">
            <text:p/>
          </table:table-cell>
          <table:table-cell table:style-name="ce72" table:formula="of:=IF(AND(ISTEXT([.C31]);ISNUMBER([.G31]));IF([.C31]=&quot;f&quot;;VLOOKUP([.G31];[.$D$51:.$F$64];3);VLOOKUP([.G31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1]=&quot;&quot;;&quot;&quot;;IF(AND([.D31]&gt;=[.K31];[.D31]&lt;=[.K31]+3);1;0))">
            <text:p/>
          </table:table-cell>
          <table:table-cell table:style-name="ce97" table:formula="of:=IF([.L31]=&quot;&quot;;&quot;&quot;;IF(AND([.E31]&gt;=[.L31];[.E31]&lt;=[.L31]+3);1;0))">
            <text:p/>
          </table:table-cell>
          <table:table-cell table:style-name="ce104" table:formula="of:=IF([.M31]=&quot;&quot;;&quot;&quot;;IF(AND([.F31]&gt;=[.M31];[.F31]&lt;=[.M31]+3);1;0))">
            <text:p/>
          </table:table-cell>
          <table:table-cell table:style-name="ce108" table:formula="of:=IF([.P31]=&quot;&quot;;&quot;&quot;;SUM([.N31:.P31]))">
            <text:p/>
          </table:table-cell>
          <table:table-cell table:style-name="ce116" table:formula="of:=IF([.Q31]=&quot;&quot;;&quot;&quot;;([.H31]-[.I31]+[.J31]+[.Q31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2]=&quot;&quot;;&quot;&quot;;AVERAGE([.D32:.F32]))">
            <text:p/>
          </table:table-cell>
          <table:table-cell table:style-name="ce72" table:formula="of:=IF(AND(ISTEXT([.C32]);ISNUMBER([.G32]));IF([.C32]=&quot;f&quot;;VLOOKUP([.G32];[.$D$51:.$F$64];3);VLOOKUP([.G32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2]=&quot;&quot;;&quot;&quot;;IF(AND([.D32]&gt;=[.K32];[.D32]&lt;=[.K32]+3);1;0))">
            <text:p/>
          </table:table-cell>
          <table:table-cell table:style-name="ce97" table:formula="of:=IF([.L32]=&quot;&quot;;&quot;&quot;;IF(AND([.E32]&gt;=[.L32];[.E32]&lt;=[.L32]+3);1;0))">
            <text:p/>
          </table:table-cell>
          <table:table-cell table:style-name="ce104" table:formula="of:=IF([.M32]=&quot;&quot;;&quot;&quot;;IF(AND([.F32]&gt;=[.M32];[.F32]&lt;=[.M32]+3);1;0))">
            <text:p/>
          </table:table-cell>
          <table:table-cell table:style-name="ce108" table:formula="of:=IF([.P32]=&quot;&quot;;&quot;&quot;;SUM([.N32:.P32]))">
            <text:p/>
          </table:table-cell>
          <table:table-cell table:style-name="ce116" table:formula="of:=IF([.Q32]=&quot;&quot;;&quot;&quot;;([.H32]-[.I32]+[.J32]+[.Q32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3]=&quot;&quot;;&quot;&quot;;AVERAGE([.D33:.F33]))">
            <text:p/>
          </table:table-cell>
          <table:table-cell table:style-name="ce72" table:formula="of:=IF(AND(ISTEXT([.C33]);ISNUMBER([.G33]));IF([.C33]=&quot;f&quot;;VLOOKUP([.G33];[.$D$51:.$F$64];3);VLOOKUP([.G33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3]=&quot;&quot;;&quot;&quot;;IF(AND([.D33]&gt;=[.K33];[.D33]&lt;=[.K33]+3);1;0))">
            <text:p/>
          </table:table-cell>
          <table:table-cell table:style-name="ce97" table:formula="of:=IF([.L33]=&quot;&quot;;&quot;&quot;;IF(AND([.E33]&gt;=[.L33];[.E33]&lt;=[.L33]+3);1;0))">
            <text:p/>
          </table:table-cell>
          <table:table-cell table:style-name="ce104" table:formula="of:=IF([.M33]=&quot;&quot;;&quot;&quot;;IF(AND([.F33]&gt;=[.M33];[.F33]&lt;=[.M33]+3);1;0))">
            <text:p/>
          </table:table-cell>
          <table:table-cell table:style-name="ce108" table:formula="of:=IF([.P33]=&quot;&quot;;&quot;&quot;;SUM([.N33:.P33]))">
            <text:p/>
          </table:table-cell>
          <table:table-cell table:style-name="ce116" table:formula="of:=IF([.Q33]=&quot;&quot;;&quot;&quot;;([.H33]-[.I33]+[.J33]+[.Q33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4]=&quot;&quot;;&quot;&quot;;AVERAGE([.D34:.F34]))">
            <text:p/>
          </table:table-cell>
          <table:table-cell table:style-name="ce72" table:formula="of:=IF(AND(ISTEXT([.C34]);ISNUMBER([.G34]));IF([.C34]=&quot;f&quot;;VLOOKUP([.G34];[.$D$51:.$F$64];3);VLOOKUP([.G34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4]=&quot;&quot;;&quot;&quot;;IF(AND([.D34]&gt;=[.K34];[.D34]&lt;=[.K34]+3);1;0))">
            <text:p/>
          </table:table-cell>
          <table:table-cell table:style-name="ce97" table:formula="of:=IF([.L34]=&quot;&quot;;&quot;&quot;;IF(AND([.E34]&gt;=[.L34];[.E34]&lt;=[.L34]+3);1;0))">
            <text:p/>
          </table:table-cell>
          <table:table-cell table:style-name="ce104" table:formula="of:=IF([.M34]=&quot;&quot;;&quot;&quot;;IF(AND([.F34]&gt;=[.M34];[.F34]&lt;=[.M34]+3);1;0))">
            <text:p/>
          </table:table-cell>
          <table:table-cell table:style-name="ce108" table:formula="of:=IF([.P34]=&quot;&quot;;&quot;&quot;;SUM([.N34:.P34]))">
            <text:p/>
          </table:table-cell>
          <table:table-cell table:style-name="ce116" table:formula="of:=IF([.Q34]=&quot;&quot;;&quot;&quot;;([.H34]-[.I34]+[.J34]+[.Q34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5]=&quot;&quot;;&quot;&quot;;AVERAGE([.D35:.F35]))">
            <text:p/>
          </table:table-cell>
          <table:table-cell table:style-name="ce72" table:formula="of:=IF(AND(ISTEXT([.C35]);ISNUMBER([.G35]));IF([.C35]=&quot;f&quot;;VLOOKUP([.G35];[.$D$51:.$F$64];3);VLOOKUP([.G35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5]=&quot;&quot;;&quot;&quot;;IF(AND([.D35]&gt;=[.K35];[.D35]&lt;=[.K35]+3);1;0))">
            <text:p/>
          </table:table-cell>
          <table:table-cell table:style-name="ce97" table:formula="of:=IF([.L35]=&quot;&quot;;&quot;&quot;;IF(AND([.E35]&gt;=[.L35];[.E35]&lt;=[.L35]+3);1;0))">
            <text:p/>
          </table:table-cell>
          <table:table-cell table:style-name="ce104" table:formula="of:=IF([.M35]=&quot;&quot;;&quot;&quot;;IF(AND([.F35]&gt;=[.M35];[.F35]&lt;=[.M35]+3);1;0))">
            <text:p/>
          </table:table-cell>
          <table:table-cell table:style-name="ce108" table:formula="of:=IF([.P35]=&quot;&quot;;&quot;&quot;;SUM([.N35:.P35]))">
            <text:p/>
          </table:table-cell>
          <table:table-cell table:style-name="ce116" table:formula="of:=IF([.Q35]=&quot;&quot;;&quot;&quot;;([.H35]-[.I35]+[.J35]+[.Q35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6]=&quot;&quot;;&quot;&quot;;AVERAGE([.D36:.F36]))">
            <text:p/>
          </table:table-cell>
          <table:table-cell table:style-name="ce72" table:formula="of:=IF(AND(ISTEXT([.C36]);ISNUMBER([.G36]));IF([.C36]=&quot;f&quot;;VLOOKUP([.G36];[.$D$51:.$F$64];3);VLOOKUP([.G36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6]=&quot;&quot;;&quot;&quot;;IF(AND([.D36]&gt;=[.K36];[.D36]&lt;=[.K36]+3);1;0))">
            <text:p/>
          </table:table-cell>
          <table:table-cell table:style-name="ce97" table:formula="of:=IF([.L36]=&quot;&quot;;&quot;&quot;;IF(AND([.E36]&gt;=[.L36];[.E36]&lt;=[.L36]+3);1;0))">
            <text:p/>
          </table:table-cell>
          <table:table-cell table:style-name="ce104" table:formula="of:=IF([.M36]=&quot;&quot;;&quot;&quot;;IF(AND([.F36]&gt;=[.M36];[.F36]&lt;=[.M36]+3);1;0))">
            <text:p/>
          </table:table-cell>
          <table:table-cell table:style-name="ce108" table:formula="of:=IF([.P36]=&quot;&quot;;&quot;&quot;;SUM([.N36:.P36]))">
            <text:p/>
          </table:table-cell>
          <table:table-cell table:style-name="ce116" table:formula="of:=IF([.Q36]=&quot;&quot;;&quot;&quot;;([.H36]-[.I36]+[.J36]+[.Q36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7]=&quot;&quot;;&quot;&quot;;AVERAGE([.D37:.F37]))">
            <text:p/>
          </table:table-cell>
          <table:table-cell table:style-name="ce72" table:formula="of:=IF(AND(ISTEXT([.C37]);ISNUMBER([.G37]));IF([.C37]=&quot;f&quot;;VLOOKUP([.G37];[.$D$51:.$F$64];3);VLOOKUP([.G37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7]=&quot;&quot;;&quot;&quot;;IF(AND([.D37]&gt;=[.K37];[.D37]&lt;=[.K37]+3);1;0))">
            <text:p/>
          </table:table-cell>
          <table:table-cell table:style-name="ce97" table:formula="of:=IF([.L37]=&quot;&quot;;&quot;&quot;;IF(AND([.E37]&gt;=[.L37];[.E37]&lt;=[.L37]+3);1;0))">
            <text:p/>
          </table:table-cell>
          <table:table-cell table:style-name="ce104" table:formula="of:=IF([.M37]=&quot;&quot;;&quot;&quot;;IF(AND([.F37]&gt;=[.M37];[.F37]&lt;=[.M37]+3);1;0))">
            <text:p/>
          </table:table-cell>
          <table:table-cell table:style-name="ce108" table:formula="of:=IF([.P37]=&quot;&quot;;&quot;&quot;;SUM([.N37:.P37]))">
            <text:p/>
          </table:table-cell>
          <table:table-cell table:style-name="ce116" table:formula="of:=IF([.Q37]=&quot;&quot;;&quot;&quot;;([.H37]-[.I37]+[.J37]+[.Q37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8]=&quot;&quot;;&quot;&quot;;AVERAGE([.D38:.F38]))">
            <text:p/>
          </table:table-cell>
          <table:table-cell table:style-name="ce72" table:formula="of:=IF(AND(ISTEXT([.C38]);ISNUMBER([.G38]));IF([.C38]=&quot;f&quot;;VLOOKUP([.G38];[.$D$51:.$F$64];3);VLOOKUP([.G38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8]=&quot;&quot;;&quot;&quot;;IF(AND([.D38]&gt;=[.K38];[.D38]&lt;=[.K38]+3);1;0))">
            <text:p/>
          </table:table-cell>
          <table:table-cell table:style-name="ce97" table:formula="of:=IF([.L38]=&quot;&quot;;&quot;&quot;;IF(AND([.E38]&gt;=[.L38];[.E38]&lt;=[.L38]+3);1;0))">
            <text:p/>
          </table:table-cell>
          <table:table-cell table:style-name="ce104" table:formula="of:=IF([.M38]=&quot;&quot;;&quot;&quot;;IF(AND([.F38]&gt;=[.M38];[.F38]&lt;=[.M38]+3);1;0))">
            <text:p/>
          </table:table-cell>
          <table:table-cell table:style-name="ce108" table:formula="of:=IF([.P38]=&quot;&quot;;&quot;&quot;;SUM([.N38:.P38]))">
            <text:p/>
          </table:table-cell>
          <table:table-cell table:style-name="ce116" table:formula="of:=IF([.Q38]=&quot;&quot;;&quot;&quot;;([.H38]-[.I38]+[.J38]+[.Q38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39]=&quot;&quot;;&quot;&quot;;AVERAGE([.D39:.F39]))">
            <text:p/>
          </table:table-cell>
          <table:table-cell table:style-name="ce72" table:formula="of:=IF(AND(ISTEXT([.C39]);ISNUMBER([.G39]));IF([.C39]=&quot;f&quot;;VLOOKUP([.G39];[.$D$51:.$F$64];3);VLOOKUP([.G39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39]=&quot;&quot;;&quot;&quot;;IF(AND([.D39]&gt;=[.K39];[.D39]&lt;=[.K39]+3);1;0))">
            <text:p/>
          </table:table-cell>
          <table:table-cell table:style-name="ce97" table:formula="of:=IF([.L39]=&quot;&quot;;&quot;&quot;;IF(AND([.E39]&gt;=[.L39];[.E39]&lt;=[.L39]+3);1;0))">
            <text:p/>
          </table:table-cell>
          <table:table-cell table:style-name="ce104" table:formula="of:=IF([.M39]=&quot;&quot;;&quot;&quot;;IF(AND([.F39]&gt;=[.M39];[.F39]&lt;=[.M39]+3);1;0))">
            <text:p/>
          </table:table-cell>
          <table:table-cell table:style-name="ce108" table:formula="of:=IF([.P39]=&quot;&quot;;&quot;&quot;;SUM([.N39:.P39]))">
            <text:p/>
          </table:table-cell>
          <table:table-cell table:style-name="ce116" table:formula="of:=IF([.Q39]=&quot;&quot;;&quot;&quot;;([.H39]-[.I39]+[.J39]+[.Q39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40]=&quot;&quot;;&quot;&quot;;AVERAGE([.D40:.F40]))">
            <text:p/>
          </table:table-cell>
          <table:table-cell table:style-name="ce72" table:formula="of:=IF(AND(ISTEXT([.C40]);ISNUMBER([.G40]));IF([.C40]=&quot;f&quot;;VLOOKUP([.G40];[.$D$51:.$F$64];3);VLOOKUP([.G40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40]=&quot;&quot;;&quot;&quot;;IF(AND([.D40]&gt;=[.K40];[.D40]&lt;=[.K40]+3);1;0))">
            <text:p/>
          </table:table-cell>
          <table:table-cell table:style-name="ce97" table:formula="of:=IF([.L40]=&quot;&quot;;&quot;&quot;;IF(AND([.E40]&gt;=[.L40];[.E40]&lt;=[.L40]+3);1;0))">
            <text:p/>
          </table:table-cell>
          <table:table-cell table:style-name="ce104" table:formula="of:=IF([.M40]=&quot;&quot;;&quot;&quot;;IF(AND([.F40]&gt;=[.M40];[.F40]&lt;=[.M40]+3);1;0))">
            <text:p/>
          </table:table-cell>
          <table:table-cell table:style-name="ce108" table:formula="of:=IF([.P40]=&quot;&quot;;&quot;&quot;;SUM([.N40:.P40]))">
            <text:p/>
          </table:table-cell>
          <table:table-cell table:style-name="ce116" table:formula="of:=IF([.Q40]=&quot;&quot;;&quot;&quot;;([.H40]-[.I40]+[.J40]+[.Q40]))">
            <text:p/>
          </table:table-cell>
          <table:table-cell table:number-columns-repeated="1006"/>
        </table:table-row>
        <table:table-row table:style-name="ro6">
          <table:table-cell table:style-name="ce9"/>
          <table:table-cell table:style-name="ce24"/>
          <table:table-cell table:style-name="ce32" table:content-validation-name="val3"/>
          <table:table-cell table:style-name="ce45"/>
          <table:table-cell table:style-name="ce56"/>
          <table:table-cell table:style-name="ce56"/>
          <table:table-cell table:style-name="ce66" table:formula="of:=IF([.F41]=&quot;&quot;;&quot;&quot;;AVERAGE([.D41:.F41]))">
            <text:p/>
          </table:table-cell>
          <table:table-cell table:style-name="ce72" table:formula="of:=IF(AND(ISTEXT([.C41]);ISNUMBER([.G41]));IF([.C41]=&quot;f&quot;;VLOOKUP([.G41];[.$D$51:.$F$64];3);VLOOKUP([.G41];[.$E$51:.$F$64];2));&quot;&quot;)">
            <text:p/>
          </table:table-cell>
          <table:table-cell table:style-name="ce79"/>
          <table:table-cell table:style-name="ce86"/>
          <table:table-cell table:style-name="ce92"/>
          <table:table-cell table:style-name="ce97"/>
          <table:table-cell table:style-name="ce97"/>
          <table:table-cell table:style-name="ce97" table:formula="of:=IF([.K41]=&quot;&quot;;&quot;&quot;;IF(AND([.D41]&gt;=[.K41];[.D41]&lt;=[.K41]+3);1;0))">
            <text:p/>
          </table:table-cell>
          <table:table-cell table:style-name="ce97" table:formula="of:=IF([.L41]=&quot;&quot;;&quot;&quot;;IF(AND([.E41]&gt;=[.L41];[.E41]&lt;=[.L41]+3);1;0))">
            <text:p/>
          </table:table-cell>
          <table:table-cell table:style-name="ce104" table:formula="of:=IF([.M41]=&quot;&quot;;&quot;&quot;;IF(AND([.F41]&gt;=[.M41];[.F41]&lt;=[.M41]+3);1;0))">
            <text:p/>
          </table:table-cell>
          <table:table-cell table:style-name="ce108" table:formula="of:=IF([.P41]=&quot;&quot;;&quot;&quot;;SUM([.N41:.P41]))">
            <text:p/>
          </table:table-cell>
          <table:table-cell table:style-name="ce116" table:formula="of:=IF([.Q41]=&quot;&quot;;&quot;&quot;;([.H41]-[.I41]+[.J41]+[.Q41]))">
            <text:p/>
          </table:table-cell>
          <table:table-cell table:number-columns-repeated="1006"/>
        </table:table-row>
        <table:table-row table:style-name="ro6">
          <table:table-cell table:style-name="ce10"/>
          <table:table-cell table:style-name="ce25"/>
          <table:table-cell table:style-name="ce33" table:content-validation-name="val3"/>
          <table:table-cell table:style-name="ce46"/>
          <table:table-cell table:style-name="ce57"/>
          <table:table-cell table:style-name="ce57"/>
          <table:table-cell table:style-name="ce67" table:formula="of:=IF([.F42]=&quot;&quot;;&quot;&quot;;AVERAGE([.D42:.F42]))">
            <text:p/>
          </table:table-cell>
          <table:table-cell table:style-name="ce73" table:formula="of:=IF(AND(ISTEXT([.C42]);ISNUMBER([.G42]));IF([.C42]=&quot;f&quot;;VLOOKUP([.G42];[.$D$51:.$F$64];3);VLOOKUP([.G42];[.$E$51:.$F$64];2));&quot;&quot;)">
            <text:p/>
          </table:table-cell>
          <table:table-cell table:style-name="ce80"/>
          <table:table-cell table:style-name="ce87"/>
          <table:table-cell table:style-name="ce93"/>
          <table:table-cell table:style-name="ce98"/>
          <table:table-cell table:style-name="ce98"/>
          <table:table-cell table:style-name="ce97" table:formula="of:=IF([.K42]=&quot;&quot;;&quot;&quot;;IF(AND([.D42]&gt;=[.K42];[.D42]&lt;=[.K42]+3);1;0))">
            <text:p/>
          </table:table-cell>
          <table:table-cell table:style-name="ce97" table:formula="of:=IF([.L42]=&quot;&quot;;&quot;&quot;;IF(AND([.E42]&gt;=[.L42];[.E42]&lt;=[.L42]+3);1;0))">
            <text:p/>
          </table:table-cell>
          <table:table-cell table:style-name="ce104" table:formula="of:=IF([.M42]=&quot;&quot;;&quot;&quot;;IF(AND([.F42]&gt;=[.M42];[.F42]&lt;=[.M42]+3);1;0))">
            <text:p/>
          </table:table-cell>
          <table:table-cell table:style-name="ce109" table:formula="of:=IF([.P42]=&quot;&quot;;&quot;&quot;;SUM([.N42:.P42]))">
            <text:p/>
          </table:table-cell>
          <table:table-cell table:style-name="ce117" table:formula="of:=IF([.Q42]=&quot;&quot;;&quot;&quot;;([.H42]-[.I42]+[.J42]+[.Q42]))">
            <text:p/>
          </table:table-cell>
          <table:table-cell table:number-columns-repeated="1006"/>
        </table:table-row>
        <table:table-row table:style-name="ro7">
          <table:table-cell table:style-name="ce11" table:content-validation-name="val1" table:formula="of:=IF(COUNTA([.A8:.A42])=0;&quot;&quot;;IF(COUNTA([.A8:.A42])&gt;1;COUNTA([.A8:.A42])&amp;&quot;  élèves&quot;;COUNTA([.A8:.A42])&amp;&quot;  élève&quot;))" office:value-type="string" office:string-value="2  élèves">
            <text:p>2 <text:s/>élèves</text:p>
          </table:table-cell>
          <table:table-cell table:style-name="ce13"/>
          <table:table-cell table:style-name="ce34" office:value-type="string">
            <text:p>Min.</text:p>
          </table:table-cell>
          <table:table-cell table:style-name="ce47" table:content-validation-name="val1" table:formula="of:=IF(ISERROR(AVERAGE([.D8:.D42]));&quot;&quot;;MIN([.D8:.D42]))" office:value-type="float" office:value="44">
            <text:p>44,0</text:p>
          </table:table-cell>
          <table:table-cell table:style-name="ce47" table:content-validation-name="val1" table:formula="of:=IF(ISERROR(AVERAGE([.E8:.E42]));&quot;&quot;;MIN([.E8:.E42]))" office:value-type="float" office:value="45">
            <text:p>45,0</text:p>
          </table:table-cell>
          <table:table-cell table:style-name="ce47" table:content-validation-name="val1" table:formula="of:=IF(ISERROR(AVERAGE([.F8:.F42]));&quot;&quot;;MIN([.F8:.F42]))" office:value-type="float" office:value="47">
            <text:p>47,0</text:p>
          </table:table-cell>
          <table:table-cell table:style-name="ce47" table:content-validation-name="val1" table:formula="of:=IF(ISERROR(AVERAGE([.G8:.G42]));&quot;&quot;;MIN([.G8:.G42]))" office:value-type="float" office:value="45.3333333333333">
            <text:p>45,3</text:p>
          </table:table-cell>
          <table:table-cell table:style-name="ce47" table:content-validation-name="val1" table:formula="of:=IF(ISERROR(AVERAGE([.H8:.H42]));&quot;&quot;;MIN([.H8:.H42]))" office:value-type="float" office:value="8">
            <text:p><text:s/>8,0</text:p>
          </table:table-cell>
          <table:table-cell table:style-name="ce47" table:content-validation-name="val1" table:formula="of:=IF(ISERROR(AVERAGE([.I8:.I42]));&quot;&quot;;MIN([.I8:.I42]))" office:value-type="float" office:value="1">
            <text:p><text:s/>1,0</text:p>
          </table:table-cell>
          <table:table-cell table:style-name="ce47" table:content-validation-name="val1" table:formula="of:=IF(ISERROR(AVERAGE([.J8:.J42]));&quot;&quot;;MIN([.J8:.J42]))" office:value-type="float" office:value="2">
            <text:p><text:s/>2,0</text:p>
          </table:table-cell>
          <table:table-cell table:style-name="ce47" table:content-validation-name="val1" table:number-columns-repeated="6"/>
          <table:table-cell table:style-name="ce47" table:content-validation-name="val1" table:formula="of:=IF(ISERROR(AVERAGE([.Q8:.Q42]));&quot;&quot;;MIN([.Q8:.Q42]))" office:value-type="float" office:value="1">
            <text:p><text:s/>1,0</text:p>
          </table:table-cell>
          <table:table-cell table:style-name="ce47" table:content-validation-name="val1" table:formula="of:=IF(ISERROR(AVERAGE([.R8:.R42]));&quot;&quot;;MIN([.R8:.R42]))" office:value-type="float" office:value="11">
            <text:p>11,0</text:p>
          </table:table-cell>
          <table:table-cell table:number-columns-repeated="1006"/>
        </table:table-row>
        <table:table-row table:style-name="ro7">
          <table:table-cell table:style-name="ce12" table:formula="of:=IF([.A43]=&quot;&quot;;&quot;&quot;;IF(COUNTIF([.C8:.C42];&quot;f&quot;)&gt;1;&quot;dont    &quot;&amp;COUNTIF([.C8:.C42];&quot;f&quot;)&amp;&quot;   filles&quot;;COUNTIF([.C8:.C42];&quot;f&quot;)&amp;&quot;  fille&quot;))" office:value-type="string" office:string-value="1  fille">
            <text:p>1 <text:s/>fille</text:p>
          </table:table-cell>
          <table:table-cell table:style-name="ce13"/>
          <table:table-cell table:style-name="ce35" office:value-type="string">
            <text:p>Moy.</text:p>
          </table:table-cell>
          <table:table-cell table:style-name="ce47" table:content-validation-name="val1" table:formula="of:=IF(ISERROR(AVERAGE([.D8:.D42]));&quot;&quot;;AVERAGE([.D8:.D42]))" office:value-type="float" office:value="49">
            <text:p>49,0</text:p>
          </table:table-cell>
          <table:table-cell table:style-name="ce47" table:content-validation-name="val1" table:formula="of:=IF(ISERROR(AVERAGE([.E8:.E42]));&quot;&quot;;AVERAGE([.E8:.E42]))" office:value-type="float" office:value="50">
            <text:p>50,0</text:p>
          </table:table-cell>
          <table:table-cell table:style-name="ce47" table:content-validation-name="val1" table:formula="of:=IF(ISERROR(AVERAGE([.F8:.F42]));&quot;&quot;;AVERAGE([.F8:.F42]))" office:value-type="float" office:value="51">
            <text:p>51,0</text:p>
          </table:table-cell>
          <table:table-cell table:style-name="ce47" table:content-validation-name="val1" table:formula="of:=IF(ISERROR(AVERAGE([.G8:.G42]));&quot;&quot;;AVERAGE([.G8:.G42]))" office:value-type="float" office:value="50">
            <text:p>50,0</text:p>
          </table:table-cell>
          <table:table-cell table:style-name="ce47" table:content-validation-name="val1" table:formula="of:=IF(ISERROR(AVERAGE([.H8:.H42]));&quot;&quot;;AVERAGE([.H8:.H42]))" office:value-type="float" office:value="8">
            <text:p><text:s/>8,0</text:p>
          </table:table-cell>
          <table:table-cell table:style-name="ce47" table:content-validation-name="val1" table:formula="of:=IF(ISERROR(AVERAGE([.I8:.I42]));&quot;&quot;;AVERAGE([.I8:.I42]))" office:value-type="float" office:value="1">
            <text:p><text:s/>1,0</text:p>
          </table:table-cell>
          <table:table-cell table:style-name="ce47" table:content-validation-name="val1" table:formula="of:=IF(ISERROR(AVERAGE([.J8:.J42]));&quot;&quot;;AVERAGE([.J8:.J42]))" office:value-type="float" office:value="2">
            <text:p><text:s/>2,0</text:p>
          </table:table-cell>
          <table:table-cell table:style-name="ce47" table:content-validation-name="val1" table:number-columns-repeated="6"/>
          <table:table-cell table:style-name="ce47" table:content-validation-name="val1" table:formula="of:=IF(ISERROR(AVERAGE([.Q8:.Q42]));&quot;&quot;;AVERAGE([.Q8:.Q42]))" office:value-type="float" office:value="1.5">
            <text:p><text:s/>1,5</text:p>
          </table:table-cell>
          <table:table-cell table:style-name="ce47" table:content-validation-name="val1" table:formula="of:=IF(ISERROR(AVERAGE([.R8:.R42]));&quot;&quot;;AVERAGE([.R8:.R42]))" office:value-type="float" office:value="11">
            <text:p>11,0</text:p>
          </table:table-cell>
          <table:table-cell table:number-columns-repeated="1006"/>
        </table:table-row>
        <table:table-row table:style-name="ro7">
          <table:table-cell table:style-name="ce13" table:number-columns-repeated="2"/>
          <table:table-cell table:style-name="ce35" office:value-type="string">
            <text:p>Max.</text:p>
          </table:table-cell>
          <table:table-cell table:style-name="ce47" table:content-validation-name="val1" table:formula="of:=IF(ISERROR(AVERAGE([.D8:.D42]));&quot;&quot;;MAX([.D8:.D42]))" office:value-type="float" office:value="54">
            <text:p>54,0</text:p>
          </table:table-cell>
          <table:table-cell table:style-name="ce47" table:content-validation-name="val1" table:formula="of:=IF(ISERROR(AVERAGE([.E8:.E42]));&quot;&quot;;MAX([.E8:.E42]))" office:value-type="float" office:value="55">
            <text:p>55,0</text:p>
          </table:table-cell>
          <table:table-cell table:style-name="ce47" table:content-validation-name="val1" table:formula="of:=IF(ISERROR(AVERAGE([.F8:.F42]));&quot;&quot;;MAX([.F8:.F42]))" office:value-type="float" office:value="55">
            <text:p>55,0</text:p>
          </table:table-cell>
          <table:table-cell table:style-name="ce47" table:content-validation-name="val1" table:formula="of:=IF(ISERROR(AVERAGE([.G8:.G42]));&quot;&quot;;MAX([.G8:.G42]))" office:value-type="float" office:value="54.6666666666667">
            <text:p>54,7</text:p>
          </table:table-cell>
          <table:table-cell table:style-name="ce47" table:content-validation-name="val1" table:formula="of:=IF(ISERROR(AVERAGE([.H8:.H42]));&quot;&quot;;MAX([.H8:.H42]))" office:value-type="float" office:value="8">
            <text:p><text:s/>8,0</text:p>
          </table:table-cell>
          <table:table-cell table:style-name="ce47" table:content-validation-name="val1" table:formula="of:=IF(ISERROR(AVERAGE([.I8:.I42]));&quot;&quot;;MAX([.I8:.I42]))" office:value-type="float" office:value="1">
            <text:p><text:s/>1,0</text:p>
          </table:table-cell>
          <table:table-cell table:style-name="ce47" table:content-validation-name="val1" table:formula="of:=IF(ISERROR(AVERAGE([.J8:.J42]));&quot;&quot;;MAX([.J8:.J42]))" office:value-type="float" office:value="2">
            <text:p><text:s/>2,0</text:p>
          </table:table-cell>
          <table:table-cell table:style-name="ce47" table:content-validation-name="val1" table:number-columns-repeated="6"/>
          <table:table-cell table:style-name="ce47" table:content-validation-name="val1" table:formula="of:=IF(ISERROR(AVERAGE([.Q8:.Q42]));&quot;&quot;;MAX([.Q8:.Q42]))" office:value-type="float" office:value="2">
            <text:p><text:s/>2,0</text:p>
          </table:table-cell>
          <table:table-cell table:style-name="ce47" table:content-validation-name="val1" table:formula="of:=IF(ISERROR(AVERAGE([.R8:.R42]));&quot;&quot;;MAX([.R8:.R42]))" office:value-type="float" office:value="11">
            <text:p>11,0</text:p>
          </table:table-cell>
          <table:table-cell table:number-columns-repeated="1006"/>
        </table:table-row>
        <table:table-row table:style-name="ro7">
          <table:table-cell table:style-name="ce14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6"/>
          <table:table-cell table:number-columns-repeated="1023"/>
        </table:table-row>
        <table:table-row table:style-name="ro8" table:visibility="collapse">
          <table:table-cell table:number-columns-repeated="1024"/>
        </table:table-row>
        <table:table-row table:style-name="ro8" table:visibility="collapse">
          <table:table-cell table:style-name="ce17" table:number-columns-repeated="2"/>
          <table:table-cell table:style-name="ce37"/>
          <table:table-cell table:style-name="ce48" office:value-type="string">
            <text:p>perffilles</text:p>
          </table:table-cell>
          <table:table-cell table:style-name="ce48" office:value-type="string">
            <text:p>perfgars</text:p>
          </table:table-cell>
          <table:table-cell table:style-name="ce48" office:value-type="string">
            <text:p>noteperf</text:p>
          </table:table-cell>
          <table:table-cell/>
          <table:table-cell table:style-name="ce17" table:number-columns-repeated="11"/>
          <table:table-cell table:number-columns-repeated="1006"/>
        </table:table-row>
        <table:table-row table:style-name="ro8" table:visibility="collapse">
          <table:table-cell table:number-columns-repeated="3"/>
          <table:table-cell table:style-name="ce49" office:value-type="float" office:value="0">
            <text:p>0,00</text:p>
          </table:table-cell>
          <table:table-cell table:style-name="ce49" office:value-type="float" office:value="0">
            <text:p>0,00</text:p>
          </table:table-cell>
          <table:table-cell table:style-name="ce61" office:value-type="float" office:value="13">
            <text:p>13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48.001">
            <text:p>48,00</text:p>
          </table:table-cell>
          <table:table-cell table:style-name="ce50" office:value-type="float" office:value="40.001">
            <text:p>40,00</text:p>
          </table:table-cell>
          <table:table-cell table:style-name="ce62" office:value-type="float" office:value="12">
            <text:p>12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49.001">
            <text:p>49,00</text:p>
          </table:table-cell>
          <table:table-cell table:style-name="ce50" office:value-type="float" office:value="41.001">
            <text:p>41,00</text:p>
          </table:table-cell>
          <table:table-cell table:style-name="ce61" office:value-type="float" office:value="11">
            <text:p>11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50.001">
            <text:p>50,00</text:p>
          </table:table-cell>
          <table:table-cell table:style-name="ce50" office:value-type="float" office:value="42.001">
            <text:p>42,00</text:p>
          </table:table-cell>
          <table:table-cell table:style-name="ce61" office:value-type="float" office:value="10">
            <text:p>1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52.001">
            <text:p>52,00</text:p>
          </table:table-cell>
          <table:table-cell table:style-name="ce50" office:value-type="float" office:value="43.001">
            <text:p>43,00</text:p>
          </table:table-cell>
          <table:table-cell table:style-name="ce62" office:value-type="float" office:value="9">
            <text:p>9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54.001">
            <text:p>54,00</text:p>
          </table:table-cell>
          <table:table-cell table:style-name="ce50" office:value-type="float" office:value="44.001">
            <text:p>44,00</text:p>
          </table:table-cell>
          <table:table-cell table:style-name="ce61" office:value-type="float" office:value="8">
            <text:p>8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56.001">
            <text:p>56,00</text:p>
          </table:table-cell>
          <table:table-cell table:style-name="ce50" office:value-type="float" office:value="46.001">
            <text:p>46,00</text:p>
          </table:table-cell>
          <table:table-cell table:style-name="ce61" office:value-type="float" office:value="7">
            <text:p>7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58.001">
            <text:p>58,00</text:p>
          </table:table-cell>
          <table:table-cell table:style-name="ce50" office:value-type="float" office:value="48.001">
            <text:p>48,00</text:p>
          </table:table-cell>
          <table:table-cell table:style-name="ce62" office:value-type="float" office:value="6">
            <text:p>6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60.001">
            <text:p>60,00</text:p>
          </table:table-cell>
          <table:table-cell table:style-name="ce50" office:value-type="float" office:value="50.001">
            <text:p>50,00</text:p>
          </table:table-cell>
          <table:table-cell table:style-name="ce61" office:value-type="float" office:value="5">
            <text:p>5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63.001">
            <text:p>63,00</text:p>
          </table:table-cell>
          <table:table-cell table:style-name="ce50" office:value-type="float" office:value="52.001">
            <text:p>52,00</text:p>
          </table:table-cell>
          <table:table-cell table:style-name="ce61" office:value-type="float" office:value="4">
            <text:p>4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66.001">
            <text:p>66,00</text:p>
          </table:table-cell>
          <table:table-cell table:style-name="ce50" office:value-type="float" office:value="54.001">
            <text:p>54,00</text:p>
          </table:table-cell>
          <table:table-cell table:style-name="ce62" office:value-type="float" office:value="3">
            <text:p>3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69.001">
            <text:p>69,00</text:p>
          </table:table-cell>
          <table:table-cell table:style-name="ce50" office:value-type="float" office:value="56.001">
            <text:p>56,00</text:p>
          </table:table-cell>
          <table:table-cell table:style-name="ce61" office:value-type="float" office:value="2">
            <text:p>2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72.001">
            <text:p>72,00</text:p>
          </table:table-cell>
          <table:table-cell table:style-name="ce50" office:value-type="float" office:value="58.001">
            <text:p>58,00</text:p>
          </table:table-cell>
          <table:table-cell table:style-name="ce61" office:value-type="float" office:value="1">
            <text:p>1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0" office:value-type="float" office:value="75.001">
            <text:p>75,00</text:p>
          </table:table-cell>
          <table:table-cell table:style-name="ce50" office:value-type="float" office:value="60.001">
            <text:p>60,00</text:p>
          </table:table-cell>
          <table:table-cell table:style-name="ce62" office:value-type="float" office:value="0">
            <text:p>0</text:p>
          </table:table-cell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Default" table:number-columns-repeated="3"/>
          <table:table-cell table:number-columns-repeated="1018"/>
        </table:table-row>
        <table:table-row table:style-name="ro8" table:visibility="collapse">
          <table:table-cell table:number-columns-repeated="3"/>
          <table:table-cell table:style-name="ce51" office:value-type="string">
            <text:p>Temps moyen enregistré sur les trois 50m</text:p>
          </table:table-cell>
          <table:table-cell table:style-name="Default" table:number-columns-repeated="2"/>
          <table:table-cell table:number-columns-repeated="1018"/>
        </table:table-row>
        <table:table-row table:style-name="ro8" table:number-rows-repeated="6546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nsemble_des_plages_colorées" table:base-cell-address="$NATATION.$A$1" table:expression="[$NATATION.$J$7:.$R$45];[$NATATION.$C$43:.$I$45];[$NATATION.$A$43]"/>
        <table:named-expression table:name="Ensemble_des_plages_de_formules" table:base-cell-address="$NATATION.$A$1" table:expression="[$NATATION.$H$8:.$R$42];[$NATATION.$D$43:.$R$45];[$NATATION.$A$43]"/>
        <table:named-range table:name="Ensemble_des_plages_de_saisie_de_perf" table:base-cell-address="$NATATION.$A$1" table:cell-range-address="$NATATION.$D$8:.$I$42"/>
        <table:named-range table:name="noteélan" table:base-cell-address="$NATATION.$A$1" table:cell-range-address="$#REF !.$#REF !$#REF !:.$#REF !$#REF !"/>
        <table:named-range table:name="noteperf" table:base-cell-address="$NATATION.$A$1" table:cell-range-address="$#REF !.$D$2:.$D$14"/>
        <table:named-range table:name="noteprojet" table:base-cell-address="$NATATION.$A$1" table:cell-range-address="$#REF !.$#REF !$#REF !:.$#REF !$#REF !"/>
        <table:named-range table:name="perfélan" table:base-cell-address="$NATATION.$A$1" table:cell-range-address="$#REF !.$#REF !$#REF !:.$#REF !$#REF !"/>
        <table:named-range table:name="perffilles" table:base-cell-address="$NATATION.$A$1" table:cell-range-address="$#REF !.$B$2:.$B$15"/>
        <table:named-range table:name="perfgars" table:base-cell-address="$NATATION.$A$1" table:cell-range-address="$#REF !.$C$2:.$C$15"/>
        <table:named-range table:name="projet" table:base-cell-address="$NATATION.$A$1" table:cell-range-address="$#REF !.$#REF !$#REF !:.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/>
      <number:text>/</number:text>
      <number:month/>
    </number:date-style>
    <number:number-style style:name="N136">
      <number:number number: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number:min-integer-digits="0"/>
    </number:number-style>
    <number:number-style style:name="N140">
      <number:number number:decimal-places="1" number:min-integer-digits="0"/>
    </number:number-style>
    <number:number-style style:name="N141">
      <number:number number:decimal-places="0" number:min-integer-digits="1"/>
      <number:text> élèves</number:text>
    </number:number-style>
    <number:number-style style:name="N142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9">29/06/2010</text:date>, <text:time>16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TATION" style:display-name="PageStyle_NAT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0-09-07T15:17:03</meta:creation-date>
    <dc:date>2010-06-29T16:34:48.50</dc:date>
    <meta:print-date>2010-06-29T16:30:23</meta:print-date>
    <meta:document-statistic meta:table-count="1" meta:cell-count="673" meta:object-count="0"/>
    <meta:generator>OpenOffice.org/3.1$Win32 OpenOffice.org_project/310m19$Build-9420</meta:generator>
  </office:meta>
</office:document-meta>
</file>