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0.392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508cm" fo:break-before="auto" style:use-optimal-row-height="false"/>
    </style:style>
    <style:style style:name="ta1" style:family="table" style:master-page-name="PageStyle_5f_javelo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c0c0c0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ackground-color="#c0c0c0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Hyperlink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Excel_5f_BuiltIn_5f_Hyperlink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0.088cm solid #000000" style:cell-protect="protected" style:print-content="true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javelot.S8"/>
      <style:map style:condition="cell-content-is-between(10,14.99)" style:apply-style-name="Excel_5f_CondFormat_5f_1_5f_1_5f_2" style:base-cell-address="javelot.S8"/>
      <style:map style:condition="cell-content-is-between(15,20)" style:apply-style-name="Excel_5f_CondFormat_5f_1_5f_1_5f_3" style:base-cell-address="javelot.S8"/>
    </style:style>
    <style:style style:name="ce125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javelot.S8"/>
      <style:map style:condition="cell-content-is-between(10,14.99)" style:apply-style-name="Excel_5f_CondFormat_5f_1_5f_1_5f_2" style:base-cell-address="javelot.S8"/>
      <style:map style:condition="cell-content-is-between(15,20)" style:apply-style-name="Excel_5f_CondFormat_5f_1_5f_1_5f_3" style:base-cell-address="javelot.S8"/>
    </style:style>
    <style:style style:name="ce126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javelot.S8"/>
      <style:map style:condition="cell-content-is-between(10,14.99)" style:apply-style-name="Excel_5f_CondFormat_5f_1_5f_1_5f_2" style:base-cell-address="javelot.S8"/>
      <style:map style:condition="cell-content-is-between(15,20)" style:apply-style-name="Excel_5f_CondFormat_5f_1_5f_1_5f_3" style:base-cell-address="javelot.S8"/>
    </style:style>
    <style:style style:name="ce127" style:family="table-cell" style:parent-style-name="Default">
      <style:table-cell-properties fo:background-color="#ff0000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 and cell-content-is-between(&quot;&amp;&amp;&amp;&quot;,0)" table:allow-empty-cell="true" table:base-cell-address="javelot.D43">
          <table:error-message table:message-type="stop" table:title="--------- ATTENTION ----------" table:display="true">
            <text:p>Ne rien inscrire dans cette cellule qui contient une formule.</text:p>
          </table:error-message>
        </table:content-validation>
        <table:content-validation table:name="val2" table:base-cell-address="javelot.C6">
          <table:help-message table:title="     Inscrire  F  ou  G" table:display="true">
            <text:p/>
            <text:p><text:s text:c="3"/>Saisie indispensable</text:p>
            <text:p> <text:s text:c="4"/>pour différencier</text:p>
            <text:p> <text:s text:c="6"/>les barèmes</text:p>
          </table:help-message>
          <table:error-message table:message-type="stop" table:display="true"/>
        </table:content-validation>
        <table:content-validation table:name="val3" table:condition="of:cell-content-is-in-list(&quot;F&quot;;&quot;G&quot;)" table:allow-empty-cell="true" table:display-list="unsorted" table:base-cell-address="javelot.C8">
          <table:error-message table:message-type="stop" table:display="true"/>
        </table:content-validation>
      </table:content-validations>
      <table:table table:name="javelot" table:style-name="ta1" table:protected="true" table:protection-key="PBLdPTLKiiAd9ND0HoZIkle50b0=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4" table:visibility="collapse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4" table:number-columns-repeated="5" table:default-cell-style-name="ce15"/>
        <table:table-column table:style-name="co7" table:default-cell-style-name="ce15"/>
        <table:table-column table:style-name="co8" table:number-columns-repeated="237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Lycée :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43"/>
          <table:table-cell table:style-name="ce26"/>
          <table:table-cell table:style-name="ce3" office:value-type="string" table:number-columns-spanned="4" table:number-rows-spanned="1">
            <text:p>BAC PRO CCF 2012</text:p>
          </table:table-cell>
          <table:covered-table-cell table:style-name="ce66"/>
          <table:covered-table-cell table:style-name="ce66"/>
          <table:covered-table-cell table:style-name="ce70"/>
          <table:table-cell table:style-name="ce26" table:number-columns-repeated="5"/>
          <table:table-cell table:style-name="ce105" office:value-type="string" table:number-columns-spanned="2" table:number-rows-spanned="1">
            <text:p>EPS</text:p>
          </table:table-cell>
          <table:covered-table-cell table:style-name="ce113"/>
          <table:table-cell table:style-name="ce26" table:number-columns-repeated="3"/>
          <table:table-cell table:style-name="ce128" table:number-columns-repeated="1004"/>
        </table:table-row>
        <table:table-row table:style-name="ro2">
          <table:table-cell table:style-name="ce2" table:number-columns-spanned="9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1" table:number-columns-spanned="11" table:number-rows-spanned="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128" table:number-columns-repeated="1004"/>
        </table:table-row>
        <table:table-row table:style-name="ro1">
          <table:table-cell table:style-name="ce3" office:value-type="string" table:number-columns-spanned="2" table:number-rows-spanned="1">
            <text:p>Classe</text:p>
          </table:table-cell>
          <table:covered-table-cell table:style-name="ce19"/>
          <table:table-cell table:style-name="ce26"/>
          <table:table-cell table:style-name="ce35" table:number-columns-repeated="2"/>
          <table:table-cell table:style-name="ce51" office:value-type="string" table:number-columns-spanned="5" table:number-rows-spanned="1">
            <text:p>ACTIVITÉ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72"/>
          <table:table-cell table:style-name="ce26" table:number-columns-repeated="5"/>
          <table:table-cell table:style-name="ce3" office:value-type="string" table:number-columns-spanned="3" table:number-rows-spanned="1">
            <text:p>Date </text:p>
          </table:table-cell>
          <table:covered-table-cell table:style-name="ce66"/>
          <table:covered-table-cell table:style-name="ce70"/>
          <table:table-cell table:style-name="ce26" table:number-columns-repeated="2"/>
          <table:table-cell table:style-name="ce128" table:number-columns-repeated="1004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27"/>
          <table:table-cell table:style-name="ce36" table:number-columns-repeated="2"/>
          <table:table-cell table:style-name="ce52" office:value-type="string" table:number-columns-spanned="5" table:number-rows-spanned="1">
            <text:p>JAVELOT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73"/>
          <table:table-cell table:style-name="ce26" table:number-columns-repeated="5"/>
          <table:table-cell table:style-name="ce106" table:number-columns-spanned="3" table:number-rows-spanned="1"/>
          <table:covered-table-cell table:style-name="ce106"/>
          <table:covered-table-cell table:style-name="ce106"/>
          <table:table-cell table:style-name="ce26" table:number-columns-repeated="2"/>
          <table:table-cell table:style-name="ce128" table:number-columns-repeated="1004"/>
        </table:table-row>
        <table:table-row table:style-name="ro3">
          <table:table-cell table:style-name="ce5" office:value-type="string">
            <text:p>Ne pas oublier de remplir la colonne Sx (Sexe).</text:p>
          </table:table-cell>
          <table:table-cell table:style-name="ce20" table:number-columns-repeated="3"/>
          <table:table-cell table:style-name="ce44" table:number-columns-repeated="3"/>
          <table:table-cell table:style-name="ce67" office:value-type="string">
            <text:p>Ecrire "0" si essai nul.</text:p>
          </table:table-cell>
          <table:table-cell table:style-name="ce44" table:number-columns-repeated="5"/>
          <table:table-cell table:style-name="ce92"/>
          <table:table-cell table:style-name="ce99" office:value-type="string">
            <text:p>Ne pas écrire dans les cellules "colorées".</text:p>
          </table:table-cell>
          <table:table-cell table:style-name="ce92" table:number-columns-repeated="4"/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2">
            <text:p>NOMS</text:p>
          </table:table-cell>
          <table:table-cell table:style-name="ce21" office:value-type="string" table:number-columns-spanned="1" table:number-rows-spanned="2">
            <text:p>Prénoms</text:p>
          </table:table-cell>
          <table:table-cell table:style-name="ce28" table:content-validation-name="val2" office:value-type="string" table:number-columns-spanned="1" table:number-rows-spanned="2">
            <text:p>Sx</text:p>
          </table:table-cell>
          <table:table-cell table:style-name="ce37" office:value-type="string" table:number-columns-spanned="1" table:number-rows-spanned="2">
            <text:p>projet</text:p>
          </table:table-cell>
          <table:table-cell table:style-name="ce45" office:value-type="string" table:number-columns-spanned="6" table:number-rows-spanned="1">
            <text:p>ESSAIS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4"/>
          <table:table-cell table:style-name="ce79"/>
          <table:table-cell table:style-name="ce82"/>
          <table:table-cell table:style-name="ce85" office:value-type="string" table:number-columns-spanned="1" table:number-rows-spanned="2">
            <text:p>lancer max</text:p>
          </table:table-cell>
          <table:table-cell table:style-name="ce93" office:value-type="string">
            <text:p>perf L1</text:p>
          </table:table-cell>
          <table:table-cell table:style-name="ce100" office:value-type="string">
            <text:p>moy</text:p>
          </table:table-cell>
          <table:table-cell table:style-name="ce107" office:value-type="string">
            <text:p>note</text:p>
          </table:table-cell>
          <table:table-cell table:style-name="ce114" office:value-type="string">
            <text:p>projet</text:p>
          </table:table-cell>
          <table:table-cell table:style-name="ce122" office:value-type="string">
            <text:p>note</text:p>
          </table:table-cell>
          <table:table-cell table:style-name="ce107" office:value-type="string">
            <text:p>total</text:p>
          </table:table-cell>
          <table:table-cell table:number-columns-repeated="1005"/>
        </table:table-row>
        <table:table-row table:style-name="ro5">
          <table:covered-table-cell table:style-name="ce7"/>
          <table:covered-table-cell table:style-name="ce22"/>
          <table:covered-table-cell table:style-name="ce29"/>
          <table:covered-table-cell table:style-name="ce38"/>
          <table:table-cell table:style-name="ce46" office:value-type="string">
            <text:p>lancer 1</text:p>
          </table:table-cell>
          <table:table-cell table:style-name="ce54" office:value-type="string">
            <text:p>lancer 2</text:p>
          </table:table-cell>
          <table:table-cell table:style-name="ce54" office:value-type="string">
            <text:p>lancer 3</text:p>
          </table:table-cell>
          <table:table-cell table:style-name="ce54" office:value-type="string">
            <text:p>lancer 4</text:p>
          </table:table-cell>
          <table:table-cell table:style-name="ce54" office:value-type="string">
            <text:p>lancer 5</text:p>
          </table:table-cell>
          <table:table-cell table:style-name="ce75" office:value-type="string">
            <text:p>lancer 6</text:p>
          </table:table-cell>
          <table:table-cell table:style-name="ce80" office:value-type="string">
            <text:p>max3</text:p>
          </table:table-cell>
          <table:table-cell table:style-name="ce83" office:value-type="string">
            <text:p>max2</text:p>
          </table:table-cell>
          <table:covered-table-cell table:style-name="ce86"/>
          <table:table-cell table:style-name="ce94" office:value-type="string">
            <text:p>/ 8</text:p>
          </table:table-cell>
          <table:table-cell table:style-name="ce101" office:value-type="string">
            <text:p>perf</text:p>
          </table:table-cell>
          <table:table-cell table:style-name="ce108" office:value-type="string">
            <text:p>/ 8</text:p>
          </table:table-cell>
          <table:table-cell table:style-name="ce115" office:value-type="string">
            <text:p>écart</text:p>
          </table:table-cell>
          <table:table-cell table:style-name="ce123" office:value-type="string">
            <text:p>/ 4</text:p>
          </table:table-cell>
          <table:table-cell table:style-name="ce108" office:value-type="string">
            <text:p>/ 20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candidat </text:p>
          </table:table-cell>
          <table:table-cell table:style-name="ce23" office:value-type="string">
            <text:p>garçon</text:p>
          </table:table-cell>
          <table:table-cell table:style-name="ce30" table:content-validation-name="val3" office:value-type="string">
            <text:p>G</text:p>
          </table:table-cell>
          <table:table-cell table:style-name="ce39" office:value-type="float" office:value="23">
            <text:p>23</text:p>
          </table:table-cell>
          <table:table-cell table:style-name="ce47" office:value-type="float" office:value="24.5">
            <text:p>24,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3.5">
            <text:p>23,5</text:p>
          </table:table-cell>
          <table:table-cell table:style-name="ce55" office:value-type="float" office:value="24.9">
            <text:p>24,9</text:p>
          </table:table-cell>
          <table:table-cell table:style-name="ce55" office:value-type="float" office:value="22.5">
            <text:p>22,5</text:p>
          </table:table-cell>
          <table:table-cell table:style-name="ce76" office:value-type="float" office:value="26.65">
            <text:p>26,65</text:p>
          </table:table-cell>
          <table:table-cell table:style-name="ce81" table:formula="of:=IF([.G8]=&quot;&quot;;&quot;&quot;;LARGE([.E8:.J8];3))" office:value-type="float" office:value="24.5">
            <text:p>24,5</text:p>
          </table:table-cell>
          <table:table-cell table:style-name="ce84" table:formula="of:=IF([.G8]=&quot;&quot;;&quot;&quot;;LARGE([.E8:.J8];2))" office:value-type="float" office:value="24.9">
            <text:p>24,9</text:p>
          </table:table-cell>
          <table:table-cell table:style-name="ce87" table:formula="of:=IF([.G8]=&quot;&quot;;&quot;&quot;;LARGE([.E8:.J8];1))" office:value-type="float" office:value="26.65">
            <text:p>26,65</text:p>
          </table:table-cell>
          <table:table-cell table:style-name="ce95" table:formula="of:=IF(AND(ISTEXT([.C8]);ISNUMBER([.M8]));IF([.C8]=&quot;f&quot;;VLOOKUP([.M8];[.$F$55:.$H$75];3);VLOOKUP([.M8];[.$G$55:.$H$75];2));&quot;&quot;)" office:value-type="float" office:value="5.6">
            <text:p>5,6</text:p>
          </table:table-cell>
          <table:table-cell table:style-name="ce102" table:formula="of:=IF([.K8]=&quot;&quot;;&quot;&quot;;AVERAGE([.K8:.M8]))" office:value-type="float" office:value="25.35">
            <text:p>25,35</text:p>
          </table:table-cell>
          <table:table-cell table:style-name="ce95" table:formula="of:=IF(AND(ISTEXT([.C8]);ISNUMBER([.M8]));IF([.C8]=&quot;f&quot;;VLOOKUP([.O8];[.$M$55:.$O$75];3);VLOOKUP([.O8];[.$N$55:.$O$75];2));&quot;&quot;)" office:value-type="float" office:value="6">
            <text:p>6</text:p>
          </table:table-cell>
          <table:table-cell table:style-name="ce116" table:formula="of:=IF([.O8]=&quot;&quot;;&quot;&quot;;IF([.O8]&gt;[.D8];[.O8]-[.D8];[.D8]-[.O8]))" office:value-type="float" office:value="2.35">
            <text:p>2,35</text:p>
          </table:table-cell>
          <table:table-cell table:style-name="ce95" table:formula="of:=IF([.Q8]=&quot;&quot;;&quot;&quot;;VLOOKUP([.Q8];[.$P$55:.$Q$63];2))" office:value-type="float" office:value="3">
            <text:p>3</text:p>
          </table:table-cell>
          <table:table-cell table:style-name="ce124" table:formula="of:=IF([.R8]=&quot;&quot;;&quot;&quot;;[.N8]+[.P8]+[.R8])" office:value-type="float" office:value="14.6">
            <text:p>14,6</text:p>
          </table:table-cell>
          <table:table-cell table:style-name="ce127"/>
          <table:table-cell table:number-columns-repeated="1004"/>
        </table:table-row>
        <table:table-row table:style-name="ro6">
          <table:table-cell table:style-name="ce9" office:value-type="string">
            <text:p>candidat </text:p>
          </table:table-cell>
          <table:table-cell table:style-name="ce24" office:value-type="string">
            <text:p>fille</text:p>
          </table:table-cell>
          <table:table-cell table:style-name="ce31" table:content-validation-name="val3" office:value-type="string">
            <text:p>F</text:p>
          </table:table-cell>
          <table:table-cell table:style-name="ce40" office:value-type="float" office:value="14.3">
            <text:p>14,3</text:p>
          </table:table-cell>
          <table:table-cell table:style-name="ce48" office:value-type="float" office:value="0">
            <text:p>0</text:p>
          </table:table-cell>
          <table:table-cell table:style-name="ce56" office:value-type="float" office:value="14.8">
            <text:p>14,8</text:p>
          </table:table-cell>
          <table:table-cell table:style-name="ce56" office:value-type="float" office:value="20.95">
            <text:p>20,95</text:p>
          </table:table-cell>
          <table:table-cell table:style-name="ce56" office:value-type="float" office:value="12.5">
            <text:p>12,5</text:p>
          </table:table-cell>
          <table:table-cell table:style-name="ce56" office:value-type="float" office:value="13.25">
            <text:p>13,25</text:p>
          </table:table-cell>
          <table:table-cell table:style-name="ce77" office:value-type="float" office:value="13.05">
            <text:p>13,05</text:p>
          </table:table-cell>
          <table:table-cell table:style-name="ce81" table:formula="of:=IF([.G9]=&quot;&quot;;&quot;&quot;;LARGE([.E9:.J9];3))" office:value-type="float" office:value="13.25">
            <text:p>13,25</text:p>
          </table:table-cell>
          <table:table-cell table:style-name="ce84" table:formula="of:=IF([.G9]=&quot;&quot;;&quot;&quot;;LARGE([.E9:.J9];2))" office:value-type="float" office:value="14.8">
            <text:p>14,8</text:p>
          </table:table-cell>
          <table:table-cell table:style-name="ce88" table:formula="of:=IF([.G9]=&quot;&quot;;&quot;&quot;;LARGE([.E9:.J9];1))" office:value-type="float" office:value="20.95">
            <text:p>20,95</text:p>
          </table:table-cell>
          <table:table-cell table:style-name="ce96" table:formula="of:=IF(AND(ISTEXT([.C9]);ISNUMBER([.M9]));IF([.C9]=&quot;f&quot;;VLOOKUP([.M9];[.$F$55:.$H$75];3);VLOOKUP([.M9];[.$G$55:.$H$75];2));&quot;&quot;)" office:value-type="float" office:value="6.4">
            <text:p>6,4</text:p>
          </table:table-cell>
          <table:table-cell table:style-name="ce103" table:formula="of:=IF([.K9]=&quot;&quot;;&quot;&quot;;AVERAGE([.K9:.M9]))" office:value-type="float" office:value="16.3333333333333">
            <text:p>16,33</text:p>
          </table:table-cell>
          <table:table-cell table:style-name="ce96" table:formula="of:=IF(AND(ISTEXT([.C9]);ISNUMBER([.M9]));IF([.C9]=&quot;f&quot;;VLOOKUP([.O9];[.$M$55:.$O$75];3);VLOOKUP([.O9];[.$N$55:.$O$75];2));&quot;&quot;)" office:value-type="float" office:value="5.6">
            <text:p>5,6</text:p>
          </table:table-cell>
          <table:table-cell table:style-name="ce117" table:formula="of:=IF([.O9]=&quot;&quot;;&quot;&quot;;IF([.O9]&gt;[.D9];[.O9]-[.D9];[.D9]-[.O9]))" office:value-type="float" office:value="2.03333333333333">
            <text:p>2,03</text:p>
          </table:table-cell>
          <table:table-cell table:style-name="ce96" table:formula="of:=IF([.Q9]=&quot;&quot;;&quot;&quot;;VLOOKUP([.Q9];[.$P$55:.$Q$63];2))" office:value-type="float" office:value="3">
            <text:p>3</text:p>
          </table:table-cell>
          <table:table-cell table:style-name="ce125" table:formula="of:=IF([.R9]=&quot;&quot;;&quot;&quot;;[.N9]+[.P9]+[.R9])" office:value-type="float" office:value="15">
            <text:p>15</text:p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0]=&quot;&quot;;&quot;&quot;;LARGE([.E10:.J10];3))">
            <text:p/>
          </table:table-cell>
          <table:table-cell table:style-name="ce84" table:formula="of:=IF([.G10]=&quot;&quot;;&quot;&quot;;LARGE([.E10:.J10];2))">
            <text:p/>
          </table:table-cell>
          <table:table-cell table:style-name="ce88" table:formula="of:=IF([.G10]=&quot;&quot;;&quot;&quot;;LARGE([.E10:.J10];1))">
            <text:p/>
          </table:table-cell>
          <table:table-cell table:style-name="ce96" table:formula="of:=IF(AND(ISTEXT([.C10]);ISNUMBER([.M10]));IF([.C10]=&quot;f&quot;;VLOOKUP([.M10];[.$F$55:.$H$75];3);VLOOKUP([.M10];[.$G$55:.$H$75];2));&quot;&quot;)">
            <text:p/>
          </table:table-cell>
          <table:table-cell table:style-name="ce103" table:formula="of:=IF([.K10]=&quot;&quot;;&quot;&quot;;AVERAGE([.K10:.M10]))">
            <text:p/>
          </table:table-cell>
          <table:table-cell table:style-name="ce96" table:formula="of:=IF(AND(ISTEXT([.C10]);ISNUMBER([.M10]));IF([.C10]=&quot;f&quot;;VLOOKUP([.O10];[.$M$55:.$O$75];3);VLOOKUP([.O10];[.$N$55:.$O$75];2));&quot;&quot;)">
            <text:p/>
          </table:table-cell>
          <table:table-cell table:style-name="ce117" table:formula="of:=IF([.O10]=&quot;&quot;;&quot;&quot;;IF([.O10]&gt;[.D10];[.O10]-[.D10];[.D10]-[.O10]))">
            <text:p/>
          </table:table-cell>
          <table:table-cell table:style-name="ce96" table:formula="of:=IF([.Q10]=&quot;&quot;;&quot;&quot;;VLOOKUP([.Q10];[.$P$55:.$Q$63];2))">
            <text:p/>
          </table:table-cell>
          <table:table-cell table:style-name="ce125" table:formula="of:=IF([.R10]=&quot;&quot;;&quot;&quot;;[.N10]+[.P10]+[.R10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1]=&quot;&quot;;&quot;&quot;;LARGE([.E11:.J11];3))">
            <text:p/>
          </table:table-cell>
          <table:table-cell table:style-name="ce84" table:formula="of:=IF([.G11]=&quot;&quot;;&quot;&quot;;LARGE([.E11:.J11];2))">
            <text:p/>
          </table:table-cell>
          <table:table-cell table:style-name="ce88" table:formula="of:=IF([.G11]=&quot;&quot;;&quot;&quot;;LARGE([.E11:.J11];1))">
            <text:p/>
          </table:table-cell>
          <table:table-cell table:style-name="ce96" table:formula="of:=IF(AND(ISTEXT([.C11]);ISNUMBER([.M11]));IF([.C11]=&quot;f&quot;;VLOOKUP([.M11];[.$F$55:.$H$75];3);VLOOKUP([.M11];[.$G$55:.$H$75];2));&quot;&quot;)">
            <text:p/>
          </table:table-cell>
          <table:table-cell table:style-name="ce103" table:formula="of:=IF([.K11]=&quot;&quot;;&quot;&quot;;AVERAGE([.K11:.M11]))">
            <text:p/>
          </table:table-cell>
          <table:table-cell table:style-name="ce96" table:formula="of:=IF(AND(ISTEXT([.C11]);ISNUMBER([.M11]));IF([.C11]=&quot;f&quot;;VLOOKUP([.O11];[.$M$55:.$O$75];3);VLOOKUP([.O11];[.$N$55:.$O$75];2));&quot;&quot;)">
            <text:p/>
          </table:table-cell>
          <table:table-cell table:style-name="ce117" table:formula="of:=IF([.O11]=&quot;&quot;;&quot;&quot;;IF([.O11]&gt;[.D11];[.O11]-[.D11];[.D11]-[.O11]))">
            <text:p/>
          </table:table-cell>
          <table:table-cell table:style-name="ce96" table:formula="of:=IF([.Q11]=&quot;&quot;;&quot;&quot;;VLOOKUP([.Q11];[.$P$55:.$Q$63];2))">
            <text:p/>
          </table:table-cell>
          <table:table-cell table:style-name="ce125" table:formula="of:=IF([.R11]=&quot;&quot;;&quot;&quot;;[.N11]+[.P11]+[.R11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2]=&quot;&quot;;&quot;&quot;;LARGE([.E12:.J12];3))">
            <text:p/>
          </table:table-cell>
          <table:table-cell table:style-name="ce84" table:formula="of:=IF([.G12]=&quot;&quot;;&quot;&quot;;LARGE([.E12:.J12];2))">
            <text:p/>
          </table:table-cell>
          <table:table-cell table:style-name="ce88" table:formula="of:=IF([.G12]=&quot;&quot;;&quot;&quot;;LARGE([.E12:.J12];1))">
            <text:p/>
          </table:table-cell>
          <table:table-cell table:style-name="ce96" table:formula="of:=IF(AND(ISTEXT([.C12]);ISNUMBER([.M12]));IF([.C12]=&quot;f&quot;;VLOOKUP([.M12];[.$F$55:.$H$75];3);VLOOKUP([.M12];[.$G$55:.$H$75];2));&quot;&quot;)">
            <text:p/>
          </table:table-cell>
          <table:table-cell table:style-name="ce103" table:formula="of:=IF([.K12]=&quot;&quot;;&quot;&quot;;AVERAGE([.K12:.M12]))">
            <text:p/>
          </table:table-cell>
          <table:table-cell table:style-name="ce96" table:formula="of:=IF(AND(ISTEXT([.C12]);ISNUMBER([.M12]));IF([.C12]=&quot;f&quot;;VLOOKUP([.O12];[.$M$55:.$O$75];3);VLOOKUP([.O12];[.$N$55:.$O$75];2));&quot;&quot;)">
            <text:p/>
          </table:table-cell>
          <table:table-cell table:style-name="ce117" table:formula="of:=IF([.O12]=&quot;&quot;;&quot;&quot;;IF([.O12]&gt;[.D12];[.O12]-[.D12];[.D12]-[.O12]))">
            <text:p/>
          </table:table-cell>
          <table:table-cell table:style-name="ce96" table:formula="of:=IF([.Q12]=&quot;&quot;;&quot;&quot;;VLOOKUP([.Q12];[.$P$55:.$Q$63];2))">
            <text:p/>
          </table:table-cell>
          <table:table-cell table:style-name="ce125" table:formula="of:=IF([.R12]=&quot;&quot;;&quot;&quot;;[.N12]+[.P12]+[.R12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3]=&quot;&quot;;&quot;&quot;;LARGE([.E13:.J13];3))">
            <text:p/>
          </table:table-cell>
          <table:table-cell table:style-name="ce84" table:formula="of:=IF([.G13]=&quot;&quot;;&quot;&quot;;LARGE([.E13:.J13];2))">
            <text:p/>
          </table:table-cell>
          <table:table-cell table:style-name="ce88" table:formula="of:=IF([.G13]=&quot;&quot;;&quot;&quot;;LARGE([.E13:.J13];1))">
            <text:p/>
          </table:table-cell>
          <table:table-cell table:style-name="ce96" table:formula="of:=IF(AND(ISTEXT([.C13]);ISNUMBER([.M13]));IF([.C13]=&quot;f&quot;;VLOOKUP([.M13];[.$F$55:.$H$75];3);VLOOKUP([.M13];[.$G$55:.$H$75];2));&quot;&quot;)">
            <text:p/>
          </table:table-cell>
          <table:table-cell table:style-name="ce103" table:formula="of:=IF([.K13]=&quot;&quot;;&quot;&quot;;AVERAGE([.K13:.M13]))">
            <text:p/>
          </table:table-cell>
          <table:table-cell table:style-name="ce96" table:formula="of:=IF(AND(ISTEXT([.C13]);ISNUMBER([.M13]));IF([.C13]=&quot;f&quot;;VLOOKUP([.O13];[.$M$55:.$O$75];3);VLOOKUP([.O13];[.$N$55:.$O$75];2));&quot;&quot;)">
            <text:p/>
          </table:table-cell>
          <table:table-cell table:style-name="ce117" table:formula="of:=IF([.O13]=&quot;&quot;;&quot;&quot;;IF([.O13]&gt;[.D13];[.O13]-[.D13];[.D13]-[.O13]))">
            <text:p/>
          </table:table-cell>
          <table:table-cell table:style-name="ce96" table:formula="of:=IF([.Q13]=&quot;&quot;;&quot;&quot;;VLOOKUP([.Q13];[.$P$55:.$Q$63];2))">
            <text:p/>
          </table:table-cell>
          <table:table-cell table:style-name="ce125" table:formula="of:=IF([.R13]=&quot;&quot;;&quot;&quot;;[.N13]+[.P13]+[.R13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4]=&quot;&quot;;&quot;&quot;;LARGE([.E14:.J14];3))">
            <text:p/>
          </table:table-cell>
          <table:table-cell table:style-name="ce84" table:formula="of:=IF([.G14]=&quot;&quot;;&quot;&quot;;LARGE([.E14:.J14];2))">
            <text:p/>
          </table:table-cell>
          <table:table-cell table:style-name="ce88" table:formula="of:=IF([.G14]=&quot;&quot;;&quot;&quot;;LARGE([.E14:.J14];1))">
            <text:p/>
          </table:table-cell>
          <table:table-cell table:style-name="ce96" table:formula="of:=IF(AND(ISTEXT([.C14]);ISNUMBER([.M14]));IF([.C14]=&quot;f&quot;;VLOOKUP([.M14];[.$F$55:.$H$75];3);VLOOKUP([.M14];[.$G$55:.$H$75];2));&quot;&quot;)">
            <text:p/>
          </table:table-cell>
          <table:table-cell table:style-name="ce103" table:formula="of:=IF([.K14]=&quot;&quot;;&quot;&quot;;AVERAGE([.K14:.M14]))">
            <text:p/>
          </table:table-cell>
          <table:table-cell table:style-name="ce96" table:formula="of:=IF(AND(ISTEXT([.C14]);ISNUMBER([.M14]));IF([.C14]=&quot;f&quot;;VLOOKUP([.O14];[.$M$55:.$O$75];3);VLOOKUP([.O14];[.$N$55:.$O$75];2));&quot;&quot;)">
            <text:p/>
          </table:table-cell>
          <table:table-cell table:style-name="ce117" table:formula="of:=IF([.O14]=&quot;&quot;;&quot;&quot;;IF([.O14]&gt;[.D14];[.O14]-[.D14];[.D14]-[.O14]))">
            <text:p/>
          </table:table-cell>
          <table:table-cell table:style-name="ce96" table:formula="of:=IF([.Q14]=&quot;&quot;;&quot;&quot;;VLOOKUP([.Q14];[.$P$55:.$Q$63];2))">
            <text:p/>
          </table:table-cell>
          <table:table-cell table:style-name="ce125" table:formula="of:=IF([.R14]=&quot;&quot;;&quot;&quot;;[.N14]+[.P14]+[.R14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5]=&quot;&quot;;&quot;&quot;;LARGE([.E15:.J15];3))">
            <text:p/>
          </table:table-cell>
          <table:table-cell table:style-name="ce84" table:formula="of:=IF([.G15]=&quot;&quot;;&quot;&quot;;LARGE([.E15:.J15];2))">
            <text:p/>
          </table:table-cell>
          <table:table-cell table:style-name="ce88" table:formula="of:=IF([.G15]=&quot;&quot;;&quot;&quot;;LARGE([.E15:.J15];1))">
            <text:p/>
          </table:table-cell>
          <table:table-cell table:style-name="ce96" table:formula="of:=IF(AND(ISTEXT([.C15]);ISNUMBER([.M15]));IF([.C15]=&quot;f&quot;;VLOOKUP([.M15];[.$F$55:.$H$75];3);VLOOKUP([.M15];[.$G$55:.$H$75];2));&quot;&quot;)">
            <text:p/>
          </table:table-cell>
          <table:table-cell table:style-name="ce103" table:formula="of:=IF([.K15]=&quot;&quot;;&quot;&quot;;AVERAGE([.K15:.M15]))">
            <text:p/>
          </table:table-cell>
          <table:table-cell table:style-name="ce96" table:formula="of:=IF(AND(ISTEXT([.C15]);ISNUMBER([.M15]));IF([.C15]=&quot;f&quot;;VLOOKUP([.O15];[.$M$55:.$O$75];3);VLOOKUP([.O15];[.$N$55:.$O$75];2));&quot;&quot;)">
            <text:p/>
          </table:table-cell>
          <table:table-cell table:style-name="ce117" table:formula="of:=IF([.O15]=&quot;&quot;;&quot;&quot;;IF([.O15]&gt;[.D15];[.O15]-[.D15];[.D15]-[.O15]))">
            <text:p/>
          </table:table-cell>
          <table:table-cell table:style-name="ce96" table:formula="of:=IF([.Q15]=&quot;&quot;;&quot;&quot;;VLOOKUP([.Q15];[.$P$55:.$Q$63];2))">
            <text:p/>
          </table:table-cell>
          <table:table-cell table:style-name="ce125" table:formula="of:=IF([.R15]=&quot;&quot;;&quot;&quot;;[.N15]+[.P15]+[.R15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6]=&quot;&quot;;&quot;&quot;;LARGE([.E16:.J16];3))">
            <text:p/>
          </table:table-cell>
          <table:table-cell table:style-name="ce84" table:formula="of:=IF([.G16]=&quot;&quot;;&quot;&quot;;LARGE([.E16:.J16];2))">
            <text:p/>
          </table:table-cell>
          <table:table-cell table:style-name="ce88" table:formula="of:=IF([.G16]=&quot;&quot;;&quot;&quot;;LARGE([.E16:.J16];1))">
            <text:p/>
          </table:table-cell>
          <table:table-cell table:style-name="ce96" table:formula="of:=IF(AND(ISTEXT([.C16]);ISNUMBER([.M16]));IF([.C16]=&quot;f&quot;;VLOOKUP([.M16];[.$F$55:.$H$75];3);VLOOKUP([.M16];[.$G$55:.$H$75];2));&quot;&quot;)">
            <text:p/>
          </table:table-cell>
          <table:table-cell table:style-name="ce103" table:formula="of:=IF([.K16]=&quot;&quot;;&quot;&quot;;AVERAGE([.K16:.M16]))">
            <text:p/>
          </table:table-cell>
          <table:table-cell table:style-name="ce96" table:formula="of:=IF(AND(ISTEXT([.C16]);ISNUMBER([.M16]));IF([.C16]=&quot;f&quot;;VLOOKUP([.O16];[.$M$55:.$O$75];3);VLOOKUP([.O16];[.$N$55:.$O$75];2));&quot;&quot;)">
            <text:p/>
          </table:table-cell>
          <table:table-cell table:style-name="ce117" table:formula="of:=IF([.O16]=&quot;&quot;;&quot;&quot;;IF([.O16]&gt;[.D16];[.O16]-[.D16];[.D16]-[.O16]))">
            <text:p/>
          </table:table-cell>
          <table:table-cell table:style-name="ce96" table:formula="of:=IF([.Q16]=&quot;&quot;;&quot;&quot;;VLOOKUP([.Q16];[.$P$55:.$Q$63];2))">
            <text:p/>
          </table:table-cell>
          <table:table-cell table:style-name="ce125" table:formula="of:=IF([.R16]=&quot;&quot;;&quot;&quot;;[.N16]+[.P16]+[.R16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7]=&quot;&quot;;&quot;&quot;;LARGE([.E17:.J17];3))">
            <text:p/>
          </table:table-cell>
          <table:table-cell table:style-name="ce84" table:formula="of:=IF([.G17]=&quot;&quot;;&quot;&quot;;LARGE([.E17:.J17];2))">
            <text:p/>
          </table:table-cell>
          <table:table-cell table:style-name="ce88" table:formula="of:=IF([.G17]=&quot;&quot;;&quot;&quot;;LARGE([.E17:.J17];1))">
            <text:p/>
          </table:table-cell>
          <table:table-cell table:style-name="ce96" table:formula="of:=IF(AND(ISTEXT([.C17]);ISNUMBER([.M17]));IF([.C17]=&quot;f&quot;;VLOOKUP([.M17];[.$F$55:.$H$75];3);VLOOKUP([.M17];[.$G$55:.$H$75];2));&quot;&quot;)">
            <text:p/>
          </table:table-cell>
          <table:table-cell table:style-name="ce103" table:formula="of:=IF([.K17]=&quot;&quot;;&quot;&quot;;AVERAGE([.K17:.M17]))">
            <text:p/>
          </table:table-cell>
          <table:table-cell table:style-name="ce96" table:formula="of:=IF(AND(ISTEXT([.C17]);ISNUMBER([.M17]));IF([.C17]=&quot;f&quot;;VLOOKUP([.O17];[.$M$55:.$O$75];3);VLOOKUP([.O17];[.$N$55:.$O$75];2));&quot;&quot;)">
            <text:p/>
          </table:table-cell>
          <table:table-cell table:style-name="ce117" table:formula="of:=IF([.O17]=&quot;&quot;;&quot;&quot;;IF([.O17]&gt;[.D17];[.O17]-[.D17];[.D17]-[.O17]))">
            <text:p/>
          </table:table-cell>
          <table:table-cell table:style-name="ce96" table:formula="of:=IF([.Q17]=&quot;&quot;;&quot;&quot;;VLOOKUP([.Q17];[.$P$55:.$Q$63];2))">
            <text:p/>
          </table:table-cell>
          <table:table-cell table:style-name="ce125" table:formula="of:=IF([.R17]=&quot;&quot;;&quot;&quot;;[.N17]+[.P17]+[.R17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8]=&quot;&quot;;&quot;&quot;;LARGE([.E18:.J18];3))">
            <text:p/>
          </table:table-cell>
          <table:table-cell table:style-name="ce84" table:formula="of:=IF([.G18]=&quot;&quot;;&quot;&quot;;LARGE([.E18:.J18];2))">
            <text:p/>
          </table:table-cell>
          <table:table-cell table:style-name="ce88" table:formula="of:=IF([.G18]=&quot;&quot;;&quot;&quot;;LARGE([.E18:.J18];1))">
            <text:p/>
          </table:table-cell>
          <table:table-cell table:style-name="ce96" table:formula="of:=IF(AND(ISTEXT([.C18]);ISNUMBER([.M18]));IF([.C18]=&quot;f&quot;;VLOOKUP([.M18];[.$F$55:.$H$75];3);VLOOKUP([.M18];[.$G$55:.$H$75];2));&quot;&quot;)">
            <text:p/>
          </table:table-cell>
          <table:table-cell table:style-name="ce103" table:formula="of:=IF([.K18]=&quot;&quot;;&quot;&quot;;AVERAGE([.K18:.M18]))">
            <text:p/>
          </table:table-cell>
          <table:table-cell table:style-name="ce96" table:formula="of:=IF(AND(ISTEXT([.C18]);ISNUMBER([.M18]));IF([.C18]=&quot;f&quot;;VLOOKUP([.O18];[.$M$55:.$O$75];3);VLOOKUP([.O18];[.$N$55:.$O$75];2));&quot;&quot;)">
            <text:p/>
          </table:table-cell>
          <table:table-cell table:style-name="ce117" table:formula="of:=IF([.O18]=&quot;&quot;;&quot;&quot;;IF([.O18]&gt;[.D18];[.O18]-[.D18];[.D18]-[.O18]))">
            <text:p/>
          </table:table-cell>
          <table:table-cell table:style-name="ce96" table:formula="of:=IF([.Q18]=&quot;&quot;;&quot;&quot;;VLOOKUP([.Q18];[.$P$55:.$Q$63];2))">
            <text:p/>
          </table:table-cell>
          <table:table-cell table:style-name="ce125" table:formula="of:=IF([.R18]=&quot;&quot;;&quot;&quot;;[.N18]+[.P18]+[.R18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19]=&quot;&quot;;&quot;&quot;;LARGE([.E19:.J19];3))">
            <text:p/>
          </table:table-cell>
          <table:table-cell table:style-name="ce84" table:formula="of:=IF([.G19]=&quot;&quot;;&quot;&quot;;LARGE([.E19:.J19];2))">
            <text:p/>
          </table:table-cell>
          <table:table-cell table:style-name="ce88" table:formula="of:=IF([.G19]=&quot;&quot;;&quot;&quot;;LARGE([.E19:.J19];1))">
            <text:p/>
          </table:table-cell>
          <table:table-cell table:style-name="ce96" table:formula="of:=IF(AND(ISTEXT([.C19]);ISNUMBER([.M19]));IF([.C19]=&quot;f&quot;;VLOOKUP([.M19];[.$F$55:.$H$75];3);VLOOKUP([.M19];[.$G$55:.$H$75];2));&quot;&quot;)">
            <text:p/>
          </table:table-cell>
          <table:table-cell table:style-name="ce103" table:formula="of:=IF([.K19]=&quot;&quot;;&quot;&quot;;AVERAGE([.K19:.M19]))">
            <text:p/>
          </table:table-cell>
          <table:table-cell table:style-name="ce96" table:formula="of:=IF(AND(ISTEXT([.C19]);ISNUMBER([.M19]));IF([.C19]=&quot;f&quot;;VLOOKUP([.O19];[.$M$55:.$O$75];3);VLOOKUP([.O19];[.$N$55:.$O$75];2));&quot;&quot;)">
            <text:p/>
          </table:table-cell>
          <table:table-cell table:style-name="ce117" table:formula="of:=IF([.O19]=&quot;&quot;;&quot;&quot;;IF([.O19]&gt;[.D19];[.O19]-[.D19];[.D19]-[.O19]))">
            <text:p/>
          </table:table-cell>
          <table:table-cell table:style-name="ce96" table:formula="of:=IF([.Q19]=&quot;&quot;;&quot;&quot;;VLOOKUP([.Q19];[.$P$55:.$Q$63];2))">
            <text:p/>
          </table:table-cell>
          <table:table-cell table:style-name="ce125" table:formula="of:=IF([.R19]=&quot;&quot;;&quot;&quot;;[.N19]+[.P19]+[.R19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0]=&quot;&quot;;&quot;&quot;;LARGE([.E20:.J20];3))">
            <text:p/>
          </table:table-cell>
          <table:table-cell table:style-name="ce84" table:formula="of:=IF([.G20]=&quot;&quot;;&quot;&quot;;LARGE([.E20:.J20];2))">
            <text:p/>
          </table:table-cell>
          <table:table-cell table:style-name="ce88" table:formula="of:=IF([.G20]=&quot;&quot;;&quot;&quot;;LARGE([.E20:.J20];1))">
            <text:p/>
          </table:table-cell>
          <table:table-cell table:style-name="ce96" table:formula="of:=IF(AND(ISTEXT([.C20]);ISNUMBER([.M20]));IF([.C20]=&quot;f&quot;;VLOOKUP([.M20];[.$F$55:.$H$75];3);VLOOKUP([.M20];[.$G$55:.$H$75];2));&quot;&quot;)">
            <text:p/>
          </table:table-cell>
          <table:table-cell table:style-name="ce103" table:formula="of:=IF([.K20]=&quot;&quot;;&quot;&quot;;AVERAGE([.K20:.M20]))">
            <text:p/>
          </table:table-cell>
          <table:table-cell table:style-name="ce96" table:formula="of:=IF(AND(ISTEXT([.C20]);ISNUMBER([.M20]));IF([.C20]=&quot;f&quot;;VLOOKUP([.O20];[.$M$55:.$O$75];3);VLOOKUP([.O20];[.$N$55:.$O$75];2));&quot;&quot;)">
            <text:p/>
          </table:table-cell>
          <table:table-cell table:style-name="ce117" table:formula="of:=IF([.O20]=&quot;&quot;;&quot;&quot;;IF([.O20]&gt;[.D20];[.O20]-[.D20];[.D20]-[.O20]))">
            <text:p/>
          </table:table-cell>
          <table:table-cell table:style-name="ce96" table:formula="of:=IF([.Q20]=&quot;&quot;;&quot;&quot;;VLOOKUP([.Q20];[.$P$55:.$Q$63];2))">
            <text:p/>
          </table:table-cell>
          <table:table-cell table:style-name="ce125" table:formula="of:=IF([.R20]=&quot;&quot;;&quot;&quot;;[.N20]+[.P20]+[.R20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1]=&quot;&quot;;&quot;&quot;;LARGE([.E21:.J21];3))">
            <text:p/>
          </table:table-cell>
          <table:table-cell table:style-name="ce84" table:formula="of:=IF([.G21]=&quot;&quot;;&quot;&quot;;LARGE([.E21:.J21];2))">
            <text:p/>
          </table:table-cell>
          <table:table-cell table:style-name="ce88" table:formula="of:=IF([.G21]=&quot;&quot;;&quot;&quot;;LARGE([.E21:.J21];1))">
            <text:p/>
          </table:table-cell>
          <table:table-cell table:style-name="ce96" table:formula="of:=IF(AND(ISTEXT([.C21]);ISNUMBER([.M21]));IF([.C21]=&quot;f&quot;;VLOOKUP([.M21];[.$F$55:.$H$75];3);VLOOKUP([.M21];[.$G$55:.$H$75];2));&quot;&quot;)">
            <text:p/>
          </table:table-cell>
          <table:table-cell table:style-name="ce103" table:formula="of:=IF([.K21]=&quot;&quot;;&quot;&quot;;AVERAGE([.K21:.M21]))">
            <text:p/>
          </table:table-cell>
          <table:table-cell table:style-name="ce96" table:formula="of:=IF(AND(ISTEXT([.C21]);ISNUMBER([.M21]));IF([.C21]=&quot;f&quot;;VLOOKUP([.O21];[.$M$55:.$O$75];3);VLOOKUP([.O21];[.$N$55:.$O$75];2));&quot;&quot;)">
            <text:p/>
          </table:table-cell>
          <table:table-cell table:style-name="ce117" table:formula="of:=IF([.O21]=&quot;&quot;;&quot;&quot;;IF([.O21]&gt;[.D21];[.O21]-[.D21];[.D21]-[.O21]))">
            <text:p/>
          </table:table-cell>
          <table:table-cell table:style-name="ce96" table:formula="of:=IF([.Q21]=&quot;&quot;;&quot;&quot;;VLOOKUP([.Q21];[.$P$55:.$Q$63];2))">
            <text:p/>
          </table:table-cell>
          <table:table-cell table:style-name="ce125" table:formula="of:=IF([.R21]=&quot;&quot;;&quot;&quot;;[.N21]+[.P21]+[.R21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2]=&quot;&quot;;&quot;&quot;;LARGE([.E22:.J22];3))">
            <text:p/>
          </table:table-cell>
          <table:table-cell table:style-name="ce84" table:formula="of:=IF([.G22]=&quot;&quot;;&quot;&quot;;LARGE([.E22:.J22];2))">
            <text:p/>
          </table:table-cell>
          <table:table-cell table:style-name="ce88" table:formula="of:=IF([.G22]=&quot;&quot;;&quot;&quot;;LARGE([.E22:.J22];1))">
            <text:p/>
          </table:table-cell>
          <table:table-cell table:style-name="ce96" table:formula="of:=IF(AND(ISTEXT([.C22]);ISNUMBER([.M22]));IF([.C22]=&quot;f&quot;;VLOOKUP([.M22];[.$F$55:.$H$75];3);VLOOKUP([.M22];[.$G$55:.$H$75];2));&quot;&quot;)">
            <text:p/>
          </table:table-cell>
          <table:table-cell table:style-name="ce103" table:formula="of:=IF([.K22]=&quot;&quot;;&quot;&quot;;AVERAGE([.K22:.M22]))">
            <text:p/>
          </table:table-cell>
          <table:table-cell table:style-name="ce96" table:formula="of:=IF(AND(ISTEXT([.C22]);ISNUMBER([.M22]));IF([.C22]=&quot;f&quot;;VLOOKUP([.O22];[.$M$55:.$O$75];3);VLOOKUP([.O22];[.$N$55:.$O$75];2));&quot;&quot;)">
            <text:p/>
          </table:table-cell>
          <table:table-cell table:style-name="ce117" table:formula="of:=IF([.O22]=&quot;&quot;;&quot;&quot;;IF([.O22]&gt;[.D22];[.O22]-[.D22];[.D22]-[.O22]))">
            <text:p/>
          </table:table-cell>
          <table:table-cell table:style-name="ce96" table:formula="of:=IF([.Q22]=&quot;&quot;;&quot;&quot;;VLOOKUP([.Q22];[.$P$55:.$Q$63];2))">
            <text:p/>
          </table:table-cell>
          <table:table-cell table:style-name="ce125" table:formula="of:=IF([.R22]=&quot;&quot;;&quot;&quot;;[.N22]+[.P22]+[.R22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3]=&quot;&quot;;&quot;&quot;;LARGE([.E23:.J23];3))">
            <text:p/>
          </table:table-cell>
          <table:table-cell table:style-name="ce84" table:formula="of:=IF([.G23]=&quot;&quot;;&quot;&quot;;LARGE([.E23:.J23];2))">
            <text:p/>
          </table:table-cell>
          <table:table-cell table:style-name="ce88" table:formula="of:=IF([.G23]=&quot;&quot;;&quot;&quot;;LARGE([.E23:.J23];1))">
            <text:p/>
          </table:table-cell>
          <table:table-cell table:style-name="ce96" table:formula="of:=IF(AND(ISTEXT([.C23]);ISNUMBER([.M23]));IF([.C23]=&quot;f&quot;;VLOOKUP([.M23];[.$F$55:.$H$75];3);VLOOKUP([.M23];[.$G$55:.$H$75];2));&quot;&quot;)">
            <text:p/>
          </table:table-cell>
          <table:table-cell table:style-name="ce103" table:formula="of:=IF([.K23]=&quot;&quot;;&quot;&quot;;AVERAGE([.K23:.M23]))">
            <text:p/>
          </table:table-cell>
          <table:table-cell table:style-name="ce96" table:formula="of:=IF(AND(ISTEXT([.C23]);ISNUMBER([.M23]));IF([.C23]=&quot;f&quot;;VLOOKUP([.O23];[.$M$55:.$O$75];3);VLOOKUP([.O23];[.$N$55:.$O$75];2));&quot;&quot;)">
            <text:p/>
          </table:table-cell>
          <table:table-cell table:style-name="ce117" table:formula="of:=IF([.O23]=&quot;&quot;;&quot;&quot;;IF([.O23]&gt;[.D23];[.O23]-[.D23];[.D23]-[.O23]))">
            <text:p/>
          </table:table-cell>
          <table:table-cell table:style-name="ce96" table:formula="of:=IF([.Q23]=&quot;&quot;;&quot;&quot;;VLOOKUP([.Q23];[.$P$55:.$Q$63];2))">
            <text:p/>
          </table:table-cell>
          <table:table-cell table:style-name="ce125" table:formula="of:=IF([.R23]=&quot;&quot;;&quot;&quot;;[.N23]+[.P23]+[.R23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4]=&quot;&quot;;&quot;&quot;;LARGE([.E24:.J24];3))">
            <text:p/>
          </table:table-cell>
          <table:table-cell table:style-name="ce84" table:formula="of:=IF([.G24]=&quot;&quot;;&quot;&quot;;LARGE([.E24:.J24];2))">
            <text:p/>
          </table:table-cell>
          <table:table-cell table:style-name="ce88" table:formula="of:=IF([.G24]=&quot;&quot;;&quot;&quot;;LARGE([.E24:.J24];1))">
            <text:p/>
          </table:table-cell>
          <table:table-cell table:style-name="ce96" table:formula="of:=IF(AND(ISTEXT([.C24]);ISNUMBER([.M24]));IF([.C24]=&quot;f&quot;;VLOOKUP([.M24];[.$F$55:.$H$75];3);VLOOKUP([.M24];[.$G$55:.$H$75];2));&quot;&quot;)">
            <text:p/>
          </table:table-cell>
          <table:table-cell table:style-name="ce103" table:formula="of:=IF([.K24]=&quot;&quot;;&quot;&quot;;AVERAGE([.K24:.M24]))">
            <text:p/>
          </table:table-cell>
          <table:table-cell table:style-name="ce96" table:formula="of:=IF(AND(ISTEXT([.C24]);ISNUMBER([.M24]));IF([.C24]=&quot;f&quot;;VLOOKUP([.O24];[.$M$55:.$O$75];3);VLOOKUP([.O24];[.$N$55:.$O$75];2));&quot;&quot;)">
            <text:p/>
          </table:table-cell>
          <table:table-cell table:style-name="ce117" table:formula="of:=IF([.O24]=&quot;&quot;;&quot;&quot;;IF([.O24]&gt;[.D24];[.O24]-[.D24];[.D24]-[.O24]))">
            <text:p/>
          </table:table-cell>
          <table:table-cell table:style-name="ce96" table:formula="of:=IF([.Q24]=&quot;&quot;;&quot;&quot;;VLOOKUP([.Q24];[.$P$55:.$Q$63];2))">
            <text:p/>
          </table:table-cell>
          <table:table-cell table:style-name="ce125" table:formula="of:=IF([.R24]=&quot;&quot;;&quot;&quot;;[.N24]+[.P24]+[.R24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5]=&quot;&quot;;&quot;&quot;;LARGE([.E25:.J25];3))">
            <text:p/>
          </table:table-cell>
          <table:table-cell table:style-name="ce84" table:formula="of:=IF([.G25]=&quot;&quot;;&quot;&quot;;LARGE([.E25:.J25];2))">
            <text:p/>
          </table:table-cell>
          <table:table-cell table:style-name="ce88" table:formula="of:=IF([.G25]=&quot;&quot;;&quot;&quot;;LARGE([.E25:.J25];1))">
            <text:p/>
          </table:table-cell>
          <table:table-cell table:style-name="ce96" table:formula="of:=IF(AND(ISTEXT([.C25]);ISNUMBER([.M25]));IF([.C25]=&quot;f&quot;;VLOOKUP([.M25];[.$F$55:.$H$75];3);VLOOKUP([.M25];[.$G$55:.$H$75];2));&quot;&quot;)">
            <text:p/>
          </table:table-cell>
          <table:table-cell table:style-name="ce103" table:formula="of:=IF([.K25]=&quot;&quot;;&quot;&quot;;AVERAGE([.K25:.M25]))">
            <text:p/>
          </table:table-cell>
          <table:table-cell table:style-name="ce96" table:formula="of:=IF(AND(ISTEXT([.C25]);ISNUMBER([.M25]));IF([.C25]=&quot;f&quot;;VLOOKUP([.O25];[.$M$55:.$O$75];3);VLOOKUP([.O25];[.$N$55:.$O$75];2));&quot;&quot;)">
            <text:p/>
          </table:table-cell>
          <table:table-cell table:style-name="ce117" table:formula="of:=IF([.O25]=&quot;&quot;;&quot;&quot;;IF([.O25]&gt;[.D25];[.O25]-[.D25];[.D25]-[.O25]))">
            <text:p/>
          </table:table-cell>
          <table:table-cell table:style-name="ce96" table:formula="of:=IF([.Q25]=&quot;&quot;;&quot;&quot;;VLOOKUP([.Q25];[.$P$55:.$Q$63];2))">
            <text:p/>
          </table:table-cell>
          <table:table-cell table:style-name="ce125" table:formula="of:=IF([.R25]=&quot;&quot;;&quot;&quot;;[.N25]+[.P25]+[.R25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6]=&quot;&quot;;&quot;&quot;;LARGE([.E26:.J26];3))">
            <text:p/>
          </table:table-cell>
          <table:table-cell table:style-name="ce84" table:formula="of:=IF([.G26]=&quot;&quot;;&quot;&quot;;LARGE([.E26:.J26];2))">
            <text:p/>
          </table:table-cell>
          <table:table-cell table:style-name="ce88" table:formula="of:=IF([.G26]=&quot;&quot;;&quot;&quot;;LARGE([.E26:.J26];1))">
            <text:p/>
          </table:table-cell>
          <table:table-cell table:style-name="ce96" table:formula="of:=IF(AND(ISTEXT([.C26]);ISNUMBER([.M26]));IF([.C26]=&quot;f&quot;;VLOOKUP([.M26];[.$F$55:.$H$75];3);VLOOKUP([.M26];[.$G$55:.$H$75];2));&quot;&quot;)">
            <text:p/>
          </table:table-cell>
          <table:table-cell table:style-name="ce103" table:formula="of:=IF([.K26]=&quot;&quot;;&quot;&quot;;AVERAGE([.K26:.M26]))">
            <text:p/>
          </table:table-cell>
          <table:table-cell table:style-name="ce96" table:formula="of:=IF(AND(ISTEXT([.C26]);ISNUMBER([.M26]));IF([.C26]=&quot;f&quot;;VLOOKUP([.O26];[.$M$55:.$O$75];3);VLOOKUP([.O26];[.$N$55:.$O$75];2));&quot;&quot;)">
            <text:p/>
          </table:table-cell>
          <table:table-cell table:style-name="ce117" table:formula="of:=IF([.O26]=&quot;&quot;;&quot;&quot;;IF([.O26]&gt;[.D26];[.O26]-[.D26];[.D26]-[.O26]))">
            <text:p/>
          </table:table-cell>
          <table:table-cell table:style-name="ce96" table:formula="of:=IF([.Q26]=&quot;&quot;;&quot;&quot;;VLOOKUP([.Q26];[.$P$55:.$Q$63];2))">
            <text:p/>
          </table:table-cell>
          <table:table-cell table:style-name="ce125" table:formula="of:=IF([.R26]=&quot;&quot;;&quot;&quot;;[.N26]+[.P26]+[.R26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7]=&quot;&quot;;&quot;&quot;;LARGE([.E27:.J27];3))">
            <text:p/>
          </table:table-cell>
          <table:table-cell table:style-name="ce84" table:formula="of:=IF([.G27]=&quot;&quot;;&quot;&quot;;LARGE([.E27:.J27];2))">
            <text:p/>
          </table:table-cell>
          <table:table-cell table:style-name="ce88" table:formula="of:=IF([.G27]=&quot;&quot;;&quot;&quot;;LARGE([.E27:.J27];1))">
            <text:p/>
          </table:table-cell>
          <table:table-cell table:style-name="ce96" table:formula="of:=IF(AND(ISTEXT([.C27]);ISNUMBER([.M27]));IF([.C27]=&quot;f&quot;;VLOOKUP([.M27];[.$F$55:.$H$75];3);VLOOKUP([.M27];[.$G$55:.$H$75];2));&quot;&quot;)">
            <text:p/>
          </table:table-cell>
          <table:table-cell table:style-name="ce103" table:formula="of:=IF([.K27]=&quot;&quot;;&quot;&quot;;AVERAGE([.K27:.M27]))">
            <text:p/>
          </table:table-cell>
          <table:table-cell table:style-name="ce96" table:formula="of:=IF(AND(ISTEXT([.C27]);ISNUMBER([.M27]));IF([.C27]=&quot;f&quot;;VLOOKUP([.O27];[.$M$55:.$O$75];3);VLOOKUP([.O27];[.$N$55:.$O$75];2));&quot;&quot;)">
            <text:p/>
          </table:table-cell>
          <table:table-cell table:style-name="ce117" table:formula="of:=IF([.O27]=&quot;&quot;;&quot;&quot;;IF([.O27]&gt;[.D27];[.O27]-[.D27];[.D27]-[.O27]))">
            <text:p/>
          </table:table-cell>
          <table:table-cell table:style-name="ce96" table:formula="of:=IF([.Q27]=&quot;&quot;;&quot;&quot;;VLOOKUP([.Q27];[.$P$55:.$Q$63];2))">
            <text:p/>
          </table:table-cell>
          <table:table-cell table:style-name="ce125" table:formula="of:=IF([.R27]=&quot;&quot;;&quot;&quot;;[.N27]+[.P27]+[.R27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8]=&quot;&quot;;&quot;&quot;;LARGE([.E28:.J28];3))">
            <text:p/>
          </table:table-cell>
          <table:table-cell table:style-name="ce84" table:formula="of:=IF([.G28]=&quot;&quot;;&quot;&quot;;LARGE([.E28:.J28];2))">
            <text:p/>
          </table:table-cell>
          <table:table-cell table:style-name="ce88" table:formula="of:=IF([.G28]=&quot;&quot;;&quot;&quot;;LARGE([.E28:.J28];1))">
            <text:p/>
          </table:table-cell>
          <table:table-cell table:style-name="ce96" table:formula="of:=IF(AND(ISTEXT([.C28]);ISNUMBER([.M28]));IF([.C28]=&quot;f&quot;;VLOOKUP([.M28];[.$F$55:.$H$75];3);VLOOKUP([.M28];[.$G$55:.$H$75];2));&quot;&quot;)">
            <text:p/>
          </table:table-cell>
          <table:table-cell table:style-name="ce103" table:formula="of:=IF([.K28]=&quot;&quot;;&quot;&quot;;AVERAGE([.K28:.M28]))">
            <text:p/>
          </table:table-cell>
          <table:table-cell table:style-name="ce96" table:formula="of:=IF(AND(ISTEXT([.C28]);ISNUMBER([.M28]));IF([.C28]=&quot;f&quot;;VLOOKUP([.O28];[.$M$55:.$O$75];3);VLOOKUP([.O28];[.$N$55:.$O$75];2));&quot;&quot;)">
            <text:p/>
          </table:table-cell>
          <table:table-cell table:style-name="ce117" table:formula="of:=IF([.O28]=&quot;&quot;;&quot;&quot;;IF([.O28]&gt;[.D28];[.O28]-[.D28];[.D28]-[.O28]))">
            <text:p/>
          </table:table-cell>
          <table:table-cell table:style-name="ce96" table:formula="of:=IF([.Q28]=&quot;&quot;;&quot;&quot;;VLOOKUP([.Q28];[.$P$55:.$Q$63];2))">
            <text:p/>
          </table:table-cell>
          <table:table-cell table:style-name="ce125" table:formula="of:=IF([.R28]=&quot;&quot;;&quot;&quot;;[.N28]+[.P28]+[.R28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29]=&quot;&quot;;&quot;&quot;;LARGE([.E29:.J29];3))">
            <text:p/>
          </table:table-cell>
          <table:table-cell table:style-name="ce84" table:formula="of:=IF([.G29]=&quot;&quot;;&quot;&quot;;LARGE([.E29:.J29];2))">
            <text:p/>
          </table:table-cell>
          <table:table-cell table:style-name="ce88" table:formula="of:=IF([.G29]=&quot;&quot;;&quot;&quot;;LARGE([.E29:.J29];1))">
            <text:p/>
          </table:table-cell>
          <table:table-cell table:style-name="ce96" table:formula="of:=IF(AND(ISTEXT([.C29]);ISNUMBER([.M29]));IF([.C29]=&quot;f&quot;;VLOOKUP([.M29];[.$F$55:.$H$75];3);VLOOKUP([.M29];[.$G$55:.$H$75];2));&quot;&quot;)">
            <text:p/>
          </table:table-cell>
          <table:table-cell table:style-name="ce103" table:formula="of:=IF([.K29]=&quot;&quot;;&quot;&quot;;AVERAGE([.K29:.M29]))">
            <text:p/>
          </table:table-cell>
          <table:table-cell table:style-name="ce96" table:formula="of:=IF(AND(ISTEXT([.C29]);ISNUMBER([.M29]));IF([.C29]=&quot;f&quot;;VLOOKUP([.O29];[.$M$55:.$O$75];3);VLOOKUP([.O29];[.$N$55:.$O$75];2));&quot;&quot;)">
            <text:p/>
          </table:table-cell>
          <table:table-cell table:style-name="ce117" table:formula="of:=IF([.O29]=&quot;&quot;;&quot;&quot;;IF([.O29]&gt;[.D29];[.O29]-[.D29];[.D29]-[.O29]))">
            <text:p/>
          </table:table-cell>
          <table:table-cell table:style-name="ce96" table:formula="of:=IF([.Q29]=&quot;&quot;;&quot;&quot;;VLOOKUP([.Q29];[.$P$55:.$Q$63];2))">
            <text:p/>
          </table:table-cell>
          <table:table-cell table:style-name="ce125" table:formula="of:=IF([.R29]=&quot;&quot;;&quot;&quot;;[.N29]+[.P29]+[.R29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0]=&quot;&quot;;&quot;&quot;;LARGE([.E30:.J30];3))">
            <text:p/>
          </table:table-cell>
          <table:table-cell table:style-name="ce84" table:formula="of:=IF([.G30]=&quot;&quot;;&quot;&quot;;LARGE([.E30:.J30];2))">
            <text:p/>
          </table:table-cell>
          <table:table-cell table:style-name="ce88" table:formula="of:=IF([.G30]=&quot;&quot;;&quot;&quot;;LARGE([.E30:.J30];1))">
            <text:p/>
          </table:table-cell>
          <table:table-cell table:style-name="ce96" table:formula="of:=IF(AND(ISTEXT([.C30]);ISNUMBER([.M30]));IF([.C30]=&quot;f&quot;;VLOOKUP([.M30];[.$F$55:.$H$75];3);VLOOKUP([.M30];[.$G$55:.$H$75];2));&quot;&quot;)">
            <text:p/>
          </table:table-cell>
          <table:table-cell table:style-name="ce103" table:formula="of:=IF([.K30]=&quot;&quot;;&quot;&quot;;AVERAGE([.K30:.M30]))">
            <text:p/>
          </table:table-cell>
          <table:table-cell table:style-name="ce96" table:formula="of:=IF(AND(ISTEXT([.C30]);ISNUMBER([.M30]));IF([.C30]=&quot;f&quot;;VLOOKUP([.O30];[.$M$55:.$O$75];3);VLOOKUP([.O30];[.$N$55:.$O$75];2));&quot;&quot;)">
            <text:p/>
          </table:table-cell>
          <table:table-cell table:style-name="ce117" table:formula="of:=IF([.O30]=&quot;&quot;;&quot;&quot;;IF([.O30]&gt;[.D30];[.O30]-[.D30];[.D30]-[.O30]))">
            <text:p/>
          </table:table-cell>
          <table:table-cell table:style-name="ce96" table:formula="of:=IF([.Q30]=&quot;&quot;;&quot;&quot;;VLOOKUP([.Q30];[.$P$55:.$Q$63];2))">
            <text:p/>
          </table:table-cell>
          <table:table-cell table:style-name="ce125" table:formula="of:=IF([.R30]=&quot;&quot;;&quot;&quot;;[.N30]+[.P30]+[.R30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1]=&quot;&quot;;&quot;&quot;;LARGE([.E31:.J31];3))">
            <text:p/>
          </table:table-cell>
          <table:table-cell table:style-name="ce84" table:formula="of:=IF([.G31]=&quot;&quot;;&quot;&quot;;LARGE([.E31:.J31];2))">
            <text:p/>
          </table:table-cell>
          <table:table-cell table:style-name="ce88" table:formula="of:=IF([.G31]=&quot;&quot;;&quot;&quot;;LARGE([.E31:.J31];1))">
            <text:p/>
          </table:table-cell>
          <table:table-cell table:style-name="ce96" table:formula="of:=IF(AND(ISTEXT([.C31]);ISNUMBER([.M31]));IF([.C31]=&quot;f&quot;;VLOOKUP([.M31];[.$F$55:.$H$75];3);VLOOKUP([.M31];[.$G$55:.$H$75];2));&quot;&quot;)">
            <text:p/>
          </table:table-cell>
          <table:table-cell table:style-name="ce103" table:formula="of:=IF([.K31]=&quot;&quot;;&quot;&quot;;AVERAGE([.K31:.M31]))">
            <text:p/>
          </table:table-cell>
          <table:table-cell table:style-name="ce96" table:formula="of:=IF(AND(ISTEXT([.C31]);ISNUMBER([.M31]));IF([.C31]=&quot;f&quot;;VLOOKUP([.O31];[.$M$55:.$O$75];3);VLOOKUP([.O31];[.$N$55:.$O$75];2));&quot;&quot;)">
            <text:p/>
          </table:table-cell>
          <table:table-cell table:style-name="ce117" table:formula="of:=IF([.O31]=&quot;&quot;;&quot;&quot;;IF([.O31]&gt;[.D31];[.O31]-[.D31];[.D31]-[.O31]))">
            <text:p/>
          </table:table-cell>
          <table:table-cell table:style-name="ce96" table:formula="of:=IF([.Q31]=&quot;&quot;;&quot;&quot;;VLOOKUP([.Q31];[.$P$55:.$Q$63];2))">
            <text:p/>
          </table:table-cell>
          <table:table-cell table:style-name="ce125" table:formula="of:=IF([.R31]=&quot;&quot;;&quot;&quot;;[.N31]+[.P31]+[.R31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2]=&quot;&quot;;&quot;&quot;;LARGE([.E32:.J32];3))">
            <text:p/>
          </table:table-cell>
          <table:table-cell table:style-name="ce84" table:formula="of:=IF([.G32]=&quot;&quot;;&quot;&quot;;LARGE([.E32:.J32];2))">
            <text:p/>
          </table:table-cell>
          <table:table-cell table:style-name="ce88" table:formula="of:=IF([.G32]=&quot;&quot;;&quot;&quot;;LARGE([.E32:.J32];1))">
            <text:p/>
          </table:table-cell>
          <table:table-cell table:style-name="ce96" table:formula="of:=IF(AND(ISTEXT([.C32]);ISNUMBER([.M32]));IF([.C32]=&quot;f&quot;;VLOOKUP([.M32];[.$F$55:.$H$75];3);VLOOKUP([.M32];[.$G$55:.$H$75];2));&quot;&quot;)">
            <text:p/>
          </table:table-cell>
          <table:table-cell table:style-name="ce103" table:formula="of:=IF([.K32]=&quot;&quot;;&quot;&quot;;AVERAGE([.K32:.M32]))">
            <text:p/>
          </table:table-cell>
          <table:table-cell table:style-name="ce96" table:formula="of:=IF(AND(ISTEXT([.C32]);ISNUMBER([.M32]));IF([.C32]=&quot;f&quot;;VLOOKUP([.O32];[.$M$55:.$O$75];3);VLOOKUP([.O32];[.$N$55:.$O$75];2));&quot;&quot;)">
            <text:p/>
          </table:table-cell>
          <table:table-cell table:style-name="ce117" table:formula="of:=IF([.O32]=&quot;&quot;;&quot;&quot;;IF([.O32]&gt;[.D32];[.O32]-[.D32];[.D32]-[.O32]))">
            <text:p/>
          </table:table-cell>
          <table:table-cell table:style-name="ce96" table:formula="of:=IF([.Q32]=&quot;&quot;;&quot;&quot;;VLOOKUP([.Q32];[.$P$55:.$Q$63];2))">
            <text:p/>
          </table:table-cell>
          <table:table-cell table:style-name="ce125" table:formula="of:=IF([.R32]=&quot;&quot;;&quot;&quot;;[.N32]+[.P32]+[.R32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3]=&quot;&quot;;&quot;&quot;;LARGE([.E33:.J33];3))">
            <text:p/>
          </table:table-cell>
          <table:table-cell table:style-name="ce84" table:formula="of:=IF([.G33]=&quot;&quot;;&quot;&quot;;LARGE([.E33:.J33];2))">
            <text:p/>
          </table:table-cell>
          <table:table-cell table:style-name="ce88" table:formula="of:=IF([.G33]=&quot;&quot;;&quot;&quot;;LARGE([.E33:.J33];1))">
            <text:p/>
          </table:table-cell>
          <table:table-cell table:style-name="ce96" table:formula="of:=IF(AND(ISTEXT([.C33]);ISNUMBER([.M33]));IF([.C33]=&quot;f&quot;;VLOOKUP([.M33];[.$F$55:.$H$75];3);VLOOKUP([.M33];[.$G$55:.$H$75];2));&quot;&quot;)">
            <text:p/>
          </table:table-cell>
          <table:table-cell table:style-name="ce103" table:formula="of:=IF([.K33]=&quot;&quot;;&quot;&quot;;AVERAGE([.K33:.M33]))">
            <text:p/>
          </table:table-cell>
          <table:table-cell table:style-name="ce96" table:formula="of:=IF(AND(ISTEXT([.C33]);ISNUMBER([.M33]));IF([.C33]=&quot;f&quot;;VLOOKUP([.O33];[.$M$55:.$O$75];3);VLOOKUP([.O33];[.$N$55:.$O$75];2));&quot;&quot;)">
            <text:p/>
          </table:table-cell>
          <table:table-cell table:style-name="ce117" table:formula="of:=IF([.O33]=&quot;&quot;;&quot;&quot;;IF([.O33]&gt;[.D33];[.O33]-[.D33];[.D33]-[.O33]))">
            <text:p/>
          </table:table-cell>
          <table:table-cell table:style-name="ce96" table:formula="of:=IF([.Q33]=&quot;&quot;;&quot;&quot;;VLOOKUP([.Q33];[.$P$55:.$Q$63];2))">
            <text:p/>
          </table:table-cell>
          <table:table-cell table:style-name="ce125" table:formula="of:=IF([.R33]=&quot;&quot;;&quot;&quot;;[.N33]+[.P33]+[.R33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4]=&quot;&quot;;&quot;&quot;;LARGE([.E34:.J34];3))">
            <text:p/>
          </table:table-cell>
          <table:table-cell table:style-name="ce84" table:formula="of:=IF([.G34]=&quot;&quot;;&quot;&quot;;LARGE([.E34:.J34];2))">
            <text:p/>
          </table:table-cell>
          <table:table-cell table:style-name="ce88" table:formula="of:=IF([.G34]=&quot;&quot;;&quot;&quot;;LARGE([.E34:.J34];1))">
            <text:p/>
          </table:table-cell>
          <table:table-cell table:style-name="ce96" table:formula="of:=IF(AND(ISTEXT([.C34]);ISNUMBER([.M34]));IF([.C34]=&quot;f&quot;;VLOOKUP([.M34];[.$F$55:.$H$75];3);VLOOKUP([.M34];[.$G$55:.$H$75];2));&quot;&quot;)">
            <text:p/>
          </table:table-cell>
          <table:table-cell table:style-name="ce103" table:formula="of:=IF([.K34]=&quot;&quot;;&quot;&quot;;AVERAGE([.K34:.M34]))">
            <text:p/>
          </table:table-cell>
          <table:table-cell table:style-name="ce96" table:formula="of:=IF(AND(ISTEXT([.C34]);ISNUMBER([.M34]));IF([.C34]=&quot;f&quot;;VLOOKUP([.O34];[.$M$55:.$O$75];3);VLOOKUP([.O34];[.$N$55:.$O$75];2));&quot;&quot;)">
            <text:p/>
          </table:table-cell>
          <table:table-cell table:style-name="ce117" table:formula="of:=IF([.O34]=&quot;&quot;;&quot;&quot;;IF([.O34]&gt;[.D34];[.O34]-[.D34];[.D34]-[.O34]))">
            <text:p/>
          </table:table-cell>
          <table:table-cell table:style-name="ce96" table:formula="of:=IF([.Q34]=&quot;&quot;;&quot;&quot;;VLOOKUP([.Q34];[.$P$55:.$Q$63];2))">
            <text:p/>
          </table:table-cell>
          <table:table-cell table:style-name="ce125" table:formula="of:=IF([.R34]=&quot;&quot;;&quot;&quot;;[.N34]+[.P34]+[.R34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5]=&quot;&quot;;&quot;&quot;;LARGE([.E35:.J35];3))">
            <text:p/>
          </table:table-cell>
          <table:table-cell table:style-name="ce84" table:formula="of:=IF([.G35]=&quot;&quot;;&quot;&quot;;LARGE([.E35:.J35];2))">
            <text:p/>
          </table:table-cell>
          <table:table-cell table:style-name="ce88" table:formula="of:=IF([.G35]=&quot;&quot;;&quot;&quot;;LARGE([.E35:.J35];1))">
            <text:p/>
          </table:table-cell>
          <table:table-cell table:style-name="ce96" table:formula="of:=IF(AND(ISTEXT([.C35]);ISNUMBER([.M35]));IF([.C35]=&quot;f&quot;;VLOOKUP([.M35];[.$F$55:.$H$75];3);VLOOKUP([.M35];[.$G$55:.$H$75];2));&quot;&quot;)">
            <text:p/>
          </table:table-cell>
          <table:table-cell table:style-name="ce103" table:formula="of:=IF([.K35]=&quot;&quot;;&quot;&quot;;AVERAGE([.K35:.M35]))">
            <text:p/>
          </table:table-cell>
          <table:table-cell table:style-name="ce96" table:formula="of:=IF(AND(ISTEXT([.C35]);ISNUMBER([.M35]));IF([.C35]=&quot;f&quot;;VLOOKUP([.O35];[.$M$55:.$O$75];3);VLOOKUP([.O35];[.$N$55:.$O$75];2));&quot;&quot;)">
            <text:p/>
          </table:table-cell>
          <table:table-cell table:style-name="ce117" table:formula="of:=IF([.O35]=&quot;&quot;;&quot;&quot;;IF([.O35]&gt;[.D35];[.O35]-[.D35];[.D35]-[.O35]))">
            <text:p/>
          </table:table-cell>
          <table:table-cell table:style-name="ce96" table:formula="of:=IF([.Q35]=&quot;&quot;;&quot;&quot;;VLOOKUP([.Q35];[.$P$55:.$Q$63];2))">
            <text:p/>
          </table:table-cell>
          <table:table-cell table:style-name="ce125" table:formula="of:=IF([.R35]=&quot;&quot;;&quot;&quot;;[.N35]+[.P35]+[.R35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6]=&quot;&quot;;&quot;&quot;;LARGE([.E36:.J36];3))">
            <text:p/>
          </table:table-cell>
          <table:table-cell table:style-name="ce84" table:formula="of:=IF([.G36]=&quot;&quot;;&quot;&quot;;LARGE([.E36:.J36];2))">
            <text:p/>
          </table:table-cell>
          <table:table-cell table:style-name="ce88" table:formula="of:=IF([.G36]=&quot;&quot;;&quot;&quot;;LARGE([.E36:.J36];1))">
            <text:p/>
          </table:table-cell>
          <table:table-cell table:style-name="ce96" table:formula="of:=IF(AND(ISTEXT([.C36]);ISNUMBER([.M36]));IF([.C36]=&quot;f&quot;;VLOOKUP([.M36];[.$F$55:.$H$75];3);VLOOKUP([.M36];[.$G$55:.$H$75];2));&quot;&quot;)">
            <text:p/>
          </table:table-cell>
          <table:table-cell table:style-name="ce103" table:formula="of:=IF([.K36]=&quot;&quot;;&quot;&quot;;AVERAGE([.K36:.M36]))">
            <text:p/>
          </table:table-cell>
          <table:table-cell table:style-name="ce96" table:formula="of:=IF(AND(ISTEXT([.C36]);ISNUMBER([.M36]));IF([.C36]=&quot;f&quot;;VLOOKUP([.O36];[.$M$55:.$O$75];3);VLOOKUP([.O36];[.$N$55:.$O$75];2));&quot;&quot;)">
            <text:p/>
          </table:table-cell>
          <table:table-cell table:style-name="ce117" table:formula="of:=IF([.O36]=&quot;&quot;;&quot;&quot;;IF([.O36]&gt;[.D36];[.O36]-[.D36];[.D36]-[.O36]))">
            <text:p/>
          </table:table-cell>
          <table:table-cell table:style-name="ce96" table:formula="of:=IF([.Q36]=&quot;&quot;;&quot;&quot;;VLOOKUP([.Q36];[.$P$55:.$Q$63];2))">
            <text:p/>
          </table:table-cell>
          <table:table-cell table:style-name="ce125" table:formula="of:=IF([.R36]=&quot;&quot;;&quot;&quot;;[.N36]+[.P36]+[.R36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7]=&quot;&quot;;&quot;&quot;;LARGE([.E37:.J37];3))">
            <text:p/>
          </table:table-cell>
          <table:table-cell table:style-name="ce84" table:formula="of:=IF([.G37]=&quot;&quot;;&quot;&quot;;LARGE([.E37:.J37];2))">
            <text:p/>
          </table:table-cell>
          <table:table-cell table:style-name="ce88" table:formula="of:=IF([.G37]=&quot;&quot;;&quot;&quot;;LARGE([.E37:.J37];1))">
            <text:p/>
          </table:table-cell>
          <table:table-cell table:style-name="ce96" table:formula="of:=IF(AND(ISTEXT([.C37]);ISNUMBER([.M37]));IF([.C37]=&quot;f&quot;;VLOOKUP([.M37];[.$F$55:.$H$75];3);VLOOKUP([.M37];[.$G$55:.$H$75];2));&quot;&quot;)">
            <text:p/>
          </table:table-cell>
          <table:table-cell table:style-name="ce103" table:formula="of:=IF([.K37]=&quot;&quot;;&quot;&quot;;AVERAGE([.K37:.M37]))">
            <text:p/>
          </table:table-cell>
          <table:table-cell table:style-name="ce96" table:formula="of:=IF(AND(ISTEXT([.C37]);ISNUMBER([.M37]));IF([.C37]=&quot;f&quot;;VLOOKUP([.O37];[.$M$55:.$O$75];3);VLOOKUP([.O37];[.$N$55:.$O$75];2));&quot;&quot;)">
            <text:p/>
          </table:table-cell>
          <table:table-cell table:style-name="ce117" table:formula="of:=IF([.O37]=&quot;&quot;;&quot;&quot;;IF([.O37]&gt;[.D37];[.O37]-[.D37];[.D37]-[.O37]))">
            <text:p/>
          </table:table-cell>
          <table:table-cell table:style-name="ce96" table:formula="of:=IF([.Q37]=&quot;&quot;;&quot;&quot;;VLOOKUP([.Q37];[.$P$55:.$Q$63];2))">
            <text:p/>
          </table:table-cell>
          <table:table-cell table:style-name="ce125" table:formula="of:=IF([.R37]=&quot;&quot;;&quot;&quot;;[.N37]+[.P37]+[.R37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8]=&quot;&quot;;&quot;&quot;;LARGE([.E38:.J38];3))">
            <text:p/>
          </table:table-cell>
          <table:table-cell table:style-name="ce84" table:formula="of:=IF([.G38]=&quot;&quot;;&quot;&quot;;LARGE([.E38:.J38];2))">
            <text:p/>
          </table:table-cell>
          <table:table-cell table:style-name="ce88" table:formula="of:=IF([.G38]=&quot;&quot;;&quot;&quot;;LARGE([.E38:.J38];1))">
            <text:p/>
          </table:table-cell>
          <table:table-cell table:style-name="ce96" table:formula="of:=IF(AND(ISTEXT([.C38]);ISNUMBER([.M38]));IF([.C38]=&quot;f&quot;;VLOOKUP([.M38];[.$F$55:.$H$75];3);VLOOKUP([.M38];[.$G$55:.$H$75];2));&quot;&quot;)">
            <text:p/>
          </table:table-cell>
          <table:table-cell table:style-name="ce103" table:formula="of:=IF([.K38]=&quot;&quot;;&quot;&quot;;AVERAGE([.K38:.M38]))">
            <text:p/>
          </table:table-cell>
          <table:table-cell table:style-name="ce96" table:formula="of:=IF(AND(ISTEXT([.C38]);ISNUMBER([.M38]));IF([.C38]=&quot;f&quot;;VLOOKUP([.O38];[.$M$55:.$O$75];3);VLOOKUP([.O38];[.$N$55:.$O$75];2));&quot;&quot;)">
            <text:p/>
          </table:table-cell>
          <table:table-cell table:style-name="ce117" table:formula="of:=IF([.O38]=&quot;&quot;;&quot;&quot;;IF([.O38]&gt;[.D38];[.O38]-[.D38];[.D38]-[.O38]))">
            <text:p/>
          </table:table-cell>
          <table:table-cell table:style-name="ce96" table:formula="of:=IF([.Q38]=&quot;&quot;;&quot;&quot;;VLOOKUP([.Q38];[.$P$55:.$Q$63];2))">
            <text:p/>
          </table:table-cell>
          <table:table-cell table:style-name="ce125" table:formula="of:=IF([.R38]=&quot;&quot;;&quot;&quot;;[.N38]+[.P38]+[.R38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39]=&quot;&quot;;&quot;&quot;;LARGE([.E39:.J39];3))">
            <text:p/>
          </table:table-cell>
          <table:table-cell table:style-name="ce84" table:formula="of:=IF([.G39]=&quot;&quot;;&quot;&quot;;LARGE([.E39:.J39];2))">
            <text:p/>
          </table:table-cell>
          <table:table-cell table:style-name="ce88" table:formula="of:=IF([.G39]=&quot;&quot;;&quot;&quot;;LARGE([.E39:.J39];1))">
            <text:p/>
          </table:table-cell>
          <table:table-cell table:style-name="ce96" table:formula="of:=IF(AND(ISTEXT([.C39]);ISNUMBER([.M39]));IF([.C39]=&quot;f&quot;;VLOOKUP([.M39];[.$F$55:.$H$75];3);VLOOKUP([.M39];[.$G$55:.$H$75];2));&quot;&quot;)">
            <text:p/>
          </table:table-cell>
          <table:table-cell table:style-name="ce103" table:formula="of:=IF([.K39]=&quot;&quot;;&quot;&quot;;AVERAGE([.K39:.M39]))">
            <text:p/>
          </table:table-cell>
          <table:table-cell table:style-name="ce96" table:formula="of:=IF(AND(ISTEXT([.C39]);ISNUMBER([.M39]));IF([.C39]=&quot;f&quot;;VLOOKUP([.O39];[.$M$55:.$O$75];3);VLOOKUP([.O39];[.$N$55:.$O$75];2));&quot;&quot;)">
            <text:p/>
          </table:table-cell>
          <table:table-cell table:style-name="ce117" table:formula="of:=IF([.O39]=&quot;&quot;;&quot;&quot;;IF([.O39]&gt;[.D39];[.O39]-[.D39];[.D39]-[.O39]))">
            <text:p/>
          </table:table-cell>
          <table:table-cell table:style-name="ce96" table:formula="of:=IF([.Q39]=&quot;&quot;;&quot;&quot;;VLOOKUP([.Q39];[.$P$55:.$Q$63];2))">
            <text:p/>
          </table:table-cell>
          <table:table-cell table:style-name="ce125" table:formula="of:=IF([.R39]=&quot;&quot;;&quot;&quot;;[.N39]+[.P39]+[.R39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40]=&quot;&quot;;&quot;&quot;;LARGE([.E40:.J40];3))">
            <text:p/>
          </table:table-cell>
          <table:table-cell table:style-name="ce84" table:formula="of:=IF([.G40]=&quot;&quot;;&quot;&quot;;LARGE([.E40:.J40];2))">
            <text:p/>
          </table:table-cell>
          <table:table-cell table:style-name="ce88" table:formula="of:=IF([.G40]=&quot;&quot;;&quot;&quot;;LARGE([.E40:.J40];1))">
            <text:p/>
          </table:table-cell>
          <table:table-cell table:style-name="ce96" table:formula="of:=IF(AND(ISTEXT([.C40]);ISNUMBER([.M40]));IF([.C40]=&quot;f&quot;;VLOOKUP([.M40];[.$F$55:.$H$75];3);VLOOKUP([.M40];[.$G$55:.$H$75];2));&quot;&quot;)">
            <text:p/>
          </table:table-cell>
          <table:table-cell table:style-name="ce103" table:formula="of:=IF([.K40]=&quot;&quot;;&quot;&quot;;AVERAGE([.K40:.M40]))">
            <text:p/>
          </table:table-cell>
          <table:table-cell table:style-name="ce96" table:formula="of:=IF(AND(ISTEXT([.C40]);ISNUMBER([.M40]));IF([.C40]=&quot;f&quot;;VLOOKUP([.O40];[.$M$55:.$O$75];3);VLOOKUP([.O40];[.$N$55:.$O$75];2));&quot;&quot;)">
            <text:p/>
          </table:table-cell>
          <table:table-cell table:style-name="ce117" table:formula="of:=IF([.O40]=&quot;&quot;;&quot;&quot;;IF([.O40]&gt;[.D40];[.O40]-[.D40];[.D40]-[.O40]))">
            <text:p/>
          </table:table-cell>
          <table:table-cell table:style-name="ce96" table:formula="of:=IF([.Q40]=&quot;&quot;;&quot;&quot;;VLOOKUP([.Q40];[.$P$55:.$Q$63];2))">
            <text:p/>
          </table:table-cell>
          <table:table-cell table:style-name="ce125" table:formula="of:=IF([.R40]=&quot;&quot;;&quot;&quot;;[.N40]+[.P40]+[.R40])">
            <text:p/>
          </table:table-cell>
          <table:table-cell table:number-columns-repeated="1005"/>
        </table:table-row>
        <table:table-row table:style-name="ro6">
          <table:table-cell table:style-name="ce9"/>
          <table:table-cell table:style-name="ce24"/>
          <table:table-cell table:style-name="ce31" table:content-validation-name="val3"/>
          <table:table-cell table:style-name="ce40"/>
          <table:table-cell table:style-name="ce48"/>
          <table:table-cell table:style-name="ce56"/>
          <table:table-cell table:style-name="ce56"/>
          <table:table-cell table:style-name="ce56" table:number-columns-repeated="2"/>
          <table:table-cell table:style-name="ce77"/>
          <table:table-cell table:style-name="ce81" table:formula="of:=IF([.G41]=&quot;&quot;;&quot;&quot;;LARGE([.E41:.J41];3))">
            <text:p/>
          </table:table-cell>
          <table:table-cell table:style-name="ce84" table:formula="of:=IF([.G41]=&quot;&quot;;&quot;&quot;;LARGE([.E41:.J41];2))">
            <text:p/>
          </table:table-cell>
          <table:table-cell table:style-name="ce88" table:formula="of:=IF([.G41]=&quot;&quot;;&quot;&quot;;LARGE([.E41:.J41];1))">
            <text:p/>
          </table:table-cell>
          <table:table-cell table:style-name="ce96" table:formula="of:=IF(AND(ISTEXT([.C41]);ISNUMBER([.M41]));IF([.C41]=&quot;f&quot;;VLOOKUP([.M41];[.$F$55:.$H$75];3);VLOOKUP([.M41];[.$G$55:.$H$75];2));&quot;&quot;)">
            <text:p/>
          </table:table-cell>
          <table:table-cell table:style-name="ce103" table:formula="of:=IF([.K41]=&quot;&quot;;&quot;&quot;;AVERAGE([.K41:.M41]))">
            <text:p/>
          </table:table-cell>
          <table:table-cell table:style-name="ce96" table:formula="of:=IF(AND(ISTEXT([.C41]);ISNUMBER([.M41]));IF([.C41]=&quot;f&quot;;VLOOKUP([.O41];[.$M$55:.$O$75];3);VLOOKUP([.O41];[.$N$55:.$O$75];2));&quot;&quot;)">
            <text:p/>
          </table:table-cell>
          <table:table-cell table:style-name="ce117" table:formula="of:=IF([.O41]=&quot;&quot;;&quot;&quot;;IF([.O41]&gt;[.D41];[.O41]-[.D41];[.D41]-[.O41]))">
            <text:p/>
          </table:table-cell>
          <table:table-cell table:style-name="ce96" table:formula="of:=IF([.Q41]=&quot;&quot;;&quot;&quot;;VLOOKUP([.Q41];[.$P$55:.$Q$63];2))">
            <text:p/>
          </table:table-cell>
          <table:table-cell table:style-name="ce125" table:formula="of:=IF([.R41]=&quot;&quot;;&quot;&quot;;[.N41]+[.P41]+[.R41])">
            <text:p/>
          </table:table-cell>
          <table:table-cell table:number-columns-repeated="1005"/>
        </table:table-row>
        <table:table-row table:style-name="ro6">
          <table:table-cell table:style-name="ce10"/>
          <table:table-cell table:style-name="ce25"/>
          <table:table-cell table:style-name="ce32" table:content-validation-name="val3"/>
          <table:table-cell table:style-name="ce41"/>
          <table:table-cell table:style-name="ce49"/>
          <table:table-cell table:style-name="ce57"/>
          <table:table-cell table:style-name="ce57"/>
          <table:table-cell table:style-name="ce57" table:number-columns-repeated="2"/>
          <table:table-cell table:style-name="ce78"/>
          <table:table-cell table:style-name="ce81" table:formula="of:=IF([.G42]=&quot;&quot;;&quot;&quot;;LARGE([.E42:.J42];3))">
            <text:p/>
          </table:table-cell>
          <table:table-cell table:style-name="ce84" table:formula="of:=IF([.G42]=&quot;&quot;;&quot;&quot;;LARGE([.E42:.J42];2))">
            <text:p/>
          </table:table-cell>
          <table:table-cell table:style-name="ce89" table:formula="of:=IF([.G42]=&quot;&quot;;&quot;&quot;;LARGE([.E42:.J42];1))">
            <text:p/>
          </table:table-cell>
          <table:table-cell table:style-name="ce97" table:formula="of:=IF(AND(ISTEXT([.C42]);ISNUMBER([.M42]));IF([.C42]=&quot;f&quot;;VLOOKUP([.M42];[.$F$55:.$H$75];3);VLOOKUP([.M42];[.$G$55:.$H$75];2));&quot;&quot;)">
            <text:p/>
          </table:table-cell>
          <table:table-cell table:style-name="ce104" table:formula="of:=IF([.K42]=&quot;&quot;;&quot;&quot;;AVERAGE([.K42:.M42]))">
            <text:p/>
          </table:table-cell>
          <table:table-cell table:style-name="ce97" table:formula="of:=IF(AND(ISTEXT([.C42]);ISNUMBER([.M42]));IF([.C42]=&quot;f&quot;;VLOOKUP([.O42];[.$M$55:.$O$75];3);VLOOKUP([.O42];[.$N$55:.$O$75];2));&quot;&quot;)">
            <text:p/>
          </table:table-cell>
          <table:table-cell table:style-name="ce118" table:formula="of:=IF([.O42]=&quot;&quot;;&quot;&quot;;IF([.O42]&gt;[.D42];[.O42]-[.D42];[.D42]-[.O42]))">
            <text:p/>
          </table:table-cell>
          <table:table-cell table:style-name="ce97" table:formula="of:=IF([.Q42]=&quot;&quot;;&quot;&quot;;VLOOKUP([.Q42];[.$P$55:.$Q$63];2))">
            <text:p/>
          </table:table-cell>
          <table:table-cell table:style-name="ce126" table:formula="of:=IF([.R42]=&quot;&quot;;&quot;&quot;;[.N42]+[.P42]+[.R42])">
            <text:p/>
          </table:table-cell>
          <table:table-cell table:number-columns-repeated="1005"/>
        </table:table-row>
        <table:table-row table:style-name="ro7">
          <table:table-cell table:style-name="ce11" table:content-validation-name="val1" table:formula="of:=IF(COUNTA([.A8:.A42])=0;&quot;&quot;;IF(COUNTA([.A8:.A42])&gt;1;COUNTA([.A8:.A42])&amp;&quot;  élèves&quot;;COUNTA([.A8:.A42])&amp;&quot;  élève&quot;))" office:value-type="string" office:string-value="2  élèves">
            <text:p>2 <text:s/>élèves</text:p>
          </table:table-cell>
          <table:table-cell table:style-name="ce13"/>
          <table:table-cell table:style-name="ce33" office:value-type="string">
            <text:p>Min.</text:p>
          </table:table-cell>
          <table:table-cell table:style-name="ce42" table:content-validation-name="val1" table:formula="of:=IF(ISERROR(AVERAGE([.D8:.D42]));&quot;&quot;;MIN([.D8:.D42]))" office:value-type="float" office:value="14.3">
            <text:p>14,3</text:p>
          </table:table-cell>
          <table:table-cell table:style-name="ce42" table:content-validation-name="val1" table:formula="of:=IF(ISERROR(AVERAGE([.E8:.E42]));&quot;&quot;;MIN([.E8:.E42]))" office:value-type="float" office:value="0">
            <text:p><text:s/>0,0</text:p>
          </table:table-cell>
          <table:table-cell table:style-name="ce42" table:content-validation-name="val1" table:formula="of:=IF(ISERROR(AVERAGE([.F8:.F42]));&quot;&quot;;MIN([.F8:.F42]))" office:value-type="float" office:value="0">
            <text:p><text:s/>0,0</text:p>
          </table:table-cell>
          <table:table-cell table:style-name="ce42" table:content-validation-name="val1" table:formula="of:=IF(ISERROR(AVERAGE([.G8:.G42]));&quot;&quot;;MIN([.G8:.G42]))" office:value-type="float" office:value="20.95">
            <text:p>21,0</text:p>
          </table:table-cell>
          <table:table-cell table:style-name="ce42" table:content-validation-name="val1" table:formula="of:=IF(ISERROR(AVERAGE([.H8:.H42]));&quot;&quot;;MIN([.H8:.H42]))" office:value-type="float" office:value="12.5">
            <text:p>12,5</text:p>
          </table:table-cell>
          <table:table-cell table:style-name="ce42" table:content-validation-name="val1" table:formula="of:=IF(ISERROR(AVERAGE([.I8:.I42]));&quot;&quot;;MIN([.I8:.I42]))" office:value-type="float" office:value="13.25">
            <text:p>13,3</text:p>
          </table:table-cell>
          <table:table-cell table:style-name="ce42" table:content-validation-name="val1" table:formula="of:=IF(ISERROR(AVERAGE([.J8:.J42]));&quot;&quot;;MIN([.J8:.J42]))" office:value-type="float" office:value="13.05">
            <text:p>13,1</text:p>
          </table:table-cell>
          <table:table-cell table:style-name="ce42" table:content-validation-name="val1" table:formula="of:=IF(ISERROR(AVERAGE([.K8:.K42]));&quot;&quot;;MIN([.K8:.K42]))" office:value-type="float" office:value="13.25">
            <text:p>13,3</text:p>
          </table:table-cell>
          <table:table-cell table:style-name="ce42" table:content-validation-name="val1" table:formula="of:=IF(ISERROR(AVERAGE([.L8:.L42]));&quot;&quot;;MIN([.L8:.L42]))" office:value-type="float" office:value="14.8">
            <text:p>14,8</text:p>
          </table:table-cell>
          <table:table-cell table:style-name="ce42" table:content-validation-name="val1" table:formula="of:=IF(ISERROR(AVERAGE([.M8:.M42]));&quot;&quot;;MIN([.M8:.M42]))" office:value-type="float" office:value="20.95">
            <text:p>21,0</text:p>
          </table:table-cell>
          <table:table-cell table:style-name="ce42" table:content-validation-name="val1" table:formula="of:=IF(ISERROR(AVERAGE([.N8:.N42]));&quot;&quot;;MIN([.N8:.N42]))" office:value-type="float" office:value="5.6">
            <text:p><text:s/>5,6</text:p>
          </table:table-cell>
          <table:table-cell table:style-name="ce42" table:content-validation-name="val1" table:formula="of:=IF(ISERROR(AVERAGE([.O8:.O42]));&quot;&quot;;MIN([.O8:.O42]))" office:value-type="float" office:value="16.3333333333333">
            <text:p>16,3</text:p>
          </table:table-cell>
          <table:table-cell table:style-name="ce42" table:content-validation-name="val1" table:formula="of:=IF(ISERROR(AVERAGE([.P8:.P42]));&quot;&quot;;MIN([.P8:.P42]))" office:value-type="float" office:value="5.6">
            <text:p><text:s/>5,6</text:p>
          </table:table-cell>
          <table:table-cell table:style-name="ce42" table:content-validation-name="val1" table:formula="of:=IF(ISERROR(AVERAGE([.Q8:.Q42]));&quot;&quot;;MIN([.Q8:.Q42]))" office:value-type="float" office:value="2.03333333333333">
            <text:p><text:s/>2,0</text:p>
          </table:table-cell>
          <table:table-cell table:style-name="ce42" table:content-validation-name="val1" table:formula="of:=IF(ISERROR(AVERAGE([.R8:.R42]));&quot;&quot;;MIN([.R8:.R42]))" office:value-type="float" office:value="3">
            <text:p><text:s/>3,0</text:p>
          </table:table-cell>
          <table:table-cell table:style-name="ce42" table:content-validation-name="val1" table:formula="of:=IF(ISERROR(AVERAGE([.S8:.S42]));&quot;&quot;;MIN([.S8:.S42]))" office:value-type="float" office:value="14.6">
            <text:p>14,6</text:p>
          </table:table-cell>
          <table:table-cell table:number-columns-repeated="1005"/>
        </table:table-row>
        <table:table-row table:style-name="ro7">
          <table:table-cell table:style-name="ce12" table:formula="of:=IF([.A43]=&quot;&quot;;&quot;&quot;;IF(COUNTIF([.C8:.C42];&quot;f&quot;)&gt;1;&quot;dont    &quot;&amp;COUNTIF([.C8:.C42];&quot;f&quot;)&amp;&quot;   filles&quot;;COUNTIF([.C8:.C42];&quot;f&quot;)&amp;&quot;  fille&quot;))" office:value-type="string" office:string-value="1  fille">
            <text:p>1 <text:s/>fille</text:p>
          </table:table-cell>
          <table:table-cell table:style-name="ce13"/>
          <table:table-cell table:style-name="ce34" office:value-type="string">
            <text:p>Moy.</text:p>
          </table:table-cell>
          <table:table-cell table:style-name="ce42" table:content-validation-name="val1" table:formula="of:=IF(ISERROR(AVERAGE([.D8:.D42]));&quot;&quot;;AVERAGE([.D8:.D42]))" office:value-type="float" office:value="18.65">
            <text:p>18,7</text:p>
          </table:table-cell>
          <table:table-cell table:style-name="ce42" table:content-validation-name="val1" table:formula="of:=IF(ISERROR(AVERAGE([.E8:.E42]));&quot;&quot;;AVERAGE([.E8:.E42]))" office:value-type="float" office:value="12.25">
            <text:p>12,3</text:p>
          </table:table-cell>
          <table:table-cell table:style-name="ce42" table:content-validation-name="val1" table:formula="of:=IF(ISERROR(AVERAGE([.F8:.F42]));&quot;&quot;;AVERAGE([.F8:.F42]))" office:value-type="float" office:value="7.4">
            <text:p><text:s/>7,4</text:p>
          </table:table-cell>
          <table:table-cell table:style-name="ce42" table:content-validation-name="val1" table:formula="of:=IF(ISERROR(AVERAGE([.G8:.G42]));&quot;&quot;;AVERAGE([.G8:.G42]))" office:value-type="float" office:value="22.225">
            <text:p>22,2</text:p>
          </table:table-cell>
          <table:table-cell table:style-name="ce42" table:content-validation-name="val1" table:formula="of:=IF(ISERROR(AVERAGE([.H8:.H42]));&quot;&quot;;AVERAGE([.H8:.H42]))" office:value-type="float" office:value="18.7">
            <text:p>18,7</text:p>
          </table:table-cell>
          <table:table-cell table:style-name="ce42" table:content-validation-name="val1" table:formula="of:=IF(ISERROR(AVERAGE([.I8:.I42]));&quot;&quot;;AVERAGE([.I8:.I42]))" office:value-type="float" office:value="17.875">
            <text:p>17,9</text:p>
          </table:table-cell>
          <table:table-cell table:style-name="ce42" table:content-validation-name="val1" table:formula="of:=IF(ISERROR(AVERAGE([.J8:.J42]));&quot;&quot;;AVERAGE([.J8:.J42]))" office:value-type="float" office:value="19.85">
            <text:p>19,9</text:p>
          </table:table-cell>
          <table:table-cell table:style-name="ce42" table:content-validation-name="val1" table:formula="of:=IF(ISERROR(AVERAGE([.K8:.K42]));&quot;&quot;;AVERAGE([.K8:.K42]))" office:value-type="float" office:value="18.875">
            <text:p>18,9</text:p>
          </table:table-cell>
          <table:table-cell table:style-name="ce42" table:content-validation-name="val1" table:formula="of:=IF(ISERROR(AVERAGE([.L8:.L42]));&quot;&quot;;AVERAGE([.L8:.L42]))" office:value-type="float" office:value="19.85">
            <text:p>19,9</text:p>
          </table:table-cell>
          <table:table-cell table:style-name="ce42" table:content-validation-name="val1" table:formula="of:=IF(ISERROR(AVERAGE([.M8:.M42]));&quot;&quot;;AVERAGE([.M8:.M42]))" office:value-type="float" office:value="23.8">
            <text:p>23,8</text:p>
          </table:table-cell>
          <table:table-cell table:style-name="ce42" table:content-validation-name="val1" table:formula="of:=IF(ISERROR(AVERAGE([.N8:.N42]));&quot;&quot;;AVERAGE([.N8:.N42]))" office:value-type="float" office:value="6">
            <text:p><text:s/>6,0</text:p>
          </table:table-cell>
          <table:table-cell table:style-name="ce42" table:content-validation-name="val1" table:formula="of:=IF(ISERROR(AVERAGE([.O8:.O42]));&quot;&quot;;AVERAGE([.O8:.O42]))" office:value-type="float" office:value="20.8416666666667">
            <text:p>20,8</text:p>
          </table:table-cell>
          <table:table-cell table:style-name="ce42" table:content-validation-name="val1" table:formula="of:=IF(ISERROR(AVERAGE([.P8:.P42]));&quot;&quot;;AVERAGE([.P8:.P42]))" office:value-type="float" office:value="5.8">
            <text:p><text:s/>5,8</text:p>
          </table:table-cell>
          <table:table-cell table:style-name="ce42" table:content-validation-name="val1" table:formula="of:=IF(ISERROR(AVERAGE([.Q8:.Q42]));&quot;&quot;;AVERAGE([.Q8:.Q42]))" office:value-type="float" office:value="2.19166666666666">
            <text:p><text:s/>2,2</text:p>
          </table:table-cell>
          <table:table-cell table:style-name="ce42" table:content-validation-name="val1" table:formula="of:=IF(ISERROR(AVERAGE([.R8:.R42]));&quot;&quot;;AVERAGE([.R8:.R42]))" office:value-type="float" office:value="3">
            <text:p><text:s/>3,0</text:p>
          </table:table-cell>
          <table:table-cell table:style-name="ce42" table:content-validation-name="val1" table:formula="of:=IF(ISERROR(AVERAGE([.S8:.S42]));&quot;&quot;;AVERAGE([.S8:.S42]))" office:value-type="float" office:value="14.8">
            <text:p>14,8</text:p>
          </table:table-cell>
          <table:table-cell table:number-columns-repeated="1005"/>
        </table:table-row>
        <table:table-row table:style-name="ro7">
          <table:table-cell table:style-name="ce13" table:number-columns-repeated="2"/>
          <table:table-cell table:style-name="ce34" office:value-type="string">
            <text:p>Max.</text:p>
          </table:table-cell>
          <table:table-cell table:style-name="ce42" table:content-validation-name="val1" table:formula="of:=IF(ISERROR(AVERAGE([.D8:.D42]));&quot;&quot;;MAX([.D8:.D42]))" office:value-type="float" office:value="23">
            <text:p>23,0</text:p>
          </table:table-cell>
          <table:table-cell table:style-name="ce42" table:content-validation-name="val1" table:formula="of:=IF(ISERROR(AVERAGE([.E8:.E42]));&quot;&quot;;MAX([.E8:.E42]))" office:value-type="float" office:value="24.5">
            <text:p>24,5</text:p>
          </table:table-cell>
          <table:table-cell table:style-name="ce42" table:content-validation-name="val1" table:formula="of:=IF(ISERROR(AVERAGE([.F8:.F42]));&quot;&quot;;MAX([.F8:.F42]))" office:value-type="float" office:value="14.8">
            <text:p>14,8</text:p>
          </table:table-cell>
          <table:table-cell table:style-name="ce42" table:content-validation-name="val1" table:formula="of:=IF(ISERROR(AVERAGE([.G8:.G42]));&quot;&quot;;MAX([.G8:.G42]))" office:value-type="float" office:value="23.5">
            <text:p>23,5</text:p>
          </table:table-cell>
          <table:table-cell table:style-name="ce42" table:content-validation-name="val1" table:formula="of:=IF(ISERROR(AVERAGE([.H8:.H42]));&quot;&quot;;MAX([.H8:.H42]))" office:value-type="float" office:value="24.9">
            <text:p>24,9</text:p>
          </table:table-cell>
          <table:table-cell table:style-name="ce42" table:content-validation-name="val1" table:formula="of:=IF(ISERROR(AVERAGE([.I8:.I42]));&quot;&quot;;MAX([.I8:.I42]))" office:value-type="float" office:value="22.5">
            <text:p>22,5</text:p>
          </table:table-cell>
          <table:table-cell table:style-name="ce42" table:content-validation-name="val1" table:formula="of:=IF(ISERROR(AVERAGE([.J8:.J42]));&quot;&quot;;MAX([.J8:.J42]))" office:value-type="float" office:value="26.65">
            <text:p>26,7</text:p>
          </table:table-cell>
          <table:table-cell table:style-name="ce42" table:content-validation-name="val1" table:formula="of:=IF(ISERROR(AVERAGE([.K8:.K42]));&quot;&quot;;MAX([.K8:.K42]))" office:value-type="float" office:value="24.5">
            <text:p>24,5</text:p>
          </table:table-cell>
          <table:table-cell table:style-name="ce42" table:content-validation-name="val1" table:formula="of:=IF(ISERROR(AVERAGE([.L8:.L42]));&quot;&quot;;MAX([.L8:.L42]))" office:value-type="float" office:value="24.9">
            <text:p>24,9</text:p>
          </table:table-cell>
          <table:table-cell table:style-name="ce42" table:content-validation-name="val1" table:formula="of:=IF(ISERROR(AVERAGE([.M8:.M42]));&quot;&quot;;MAX([.M8:.M42]))" office:value-type="float" office:value="26.65">
            <text:p>26,7</text:p>
          </table:table-cell>
          <table:table-cell table:style-name="ce42" table:content-validation-name="val1" table:formula="of:=IF(ISERROR(AVERAGE([.N8:.N42]));&quot;&quot;;MAX([.N8:.N42]))" office:value-type="float" office:value="6.4">
            <text:p><text:s/>6,4</text:p>
          </table:table-cell>
          <table:table-cell table:style-name="ce42" table:content-validation-name="val1" table:formula="of:=IF(ISERROR(AVERAGE([.O8:.O42]));&quot;&quot;;MAX([.O8:.O42]))" office:value-type="float" office:value="25.35">
            <text:p>25,4</text:p>
          </table:table-cell>
          <table:table-cell table:style-name="ce42" table:content-validation-name="val1" table:formula="of:=IF(ISERROR(AVERAGE([.P8:.P42]));&quot;&quot;;MAX([.P8:.P42]))" office:value-type="float" office:value="6">
            <text:p><text:s/>6,0</text:p>
          </table:table-cell>
          <table:table-cell table:style-name="ce42" table:content-validation-name="val1" table:formula="of:=IF(ISERROR(AVERAGE([.Q8:.Q42]));&quot;&quot;;MAX([.Q8:.Q42]))" office:value-type="float" office:value="2.35">
            <text:p><text:s/>2,4</text:p>
          </table:table-cell>
          <table:table-cell table:style-name="ce42" table:content-validation-name="val1" table:formula="of:=IF(ISERROR(AVERAGE([.R8:.R42]));&quot;&quot;;MAX([.R8:.R42]))" office:value-type="float" office:value="3">
            <text:p><text:s/>3,0</text:p>
          </table:table-cell>
          <table:table-cell table:style-name="ce42" table:content-validation-name="val1" table:formula="of:=IF(ISERROR(AVERAGE([.S8:.S42]));&quot;&quot;;MAX([.S8:.S42]))" office:value-type="float" office:value="15">
            <text:p>15,0</text:p>
          </table:table-cell>
          <table:table-cell table:number-columns-repeated="1005"/>
        </table:table-row>
        <table:table-row table:style-name="ro7">
          <table:table-cell table:style-name="ce14"/>
          <table:table-cell table:number-columns-repeated="2"/>
          <table:table-cell table:style-name="ce1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16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7" table:number-columns-repeated="19"/>
          <table:table-cell table:number-columns-repeated="1005"/>
        </table:table-row>
        <table:table-row table:style-name="ro8">
          <table:table-cell table:style-name="ce17" table:number-columns-repeated="4"/>
          <table:table-cell table:style-name="ce50" table:number-columns-repeated="3"/>
          <table:table-cell table:style-name="ce17" table:number-columns-repeated="12"/>
          <table:table-cell table:number-columns-repeated="1005"/>
        </table:table-row>
        <table:table-row table:style-name="ro8" table:visibility="collapse">
          <table:table-cell table:number-columns-repeated="3"/>
          <table:table-cell table:style-name="ce17"/>
          <table:table-cell table:number-columns-repeated="3"/>
          <table:table-cell table:style-name="ce68"/>
          <table:table-cell table:number-columns-repeated="2"/>
          <table:table-cell table:style-name="ce68" office:value-type="string">
            <text:p>noteperf</text:p>
          </table:table-cell>
          <table:table-cell table:style-name="ce68"/>
          <table:table-cell table:number-columns-repeated="2"/>
          <table:table-cell table:style-name="ce17" table:number-columns-repeated="5"/>
          <table:table-cell table:number-columns-repeated="1005"/>
        </table:table-row>
        <table:table-row table:style-name="ro9" table:visibility="collapse">
          <table:table-cell table:number-columns-repeated="3"/>
          <table:table-cell table:style-name="ce17"/>
          <table:table-cell/>
          <table:table-cell table:style-name="ce58" office:value-type="string">
            <text:p>perf filles</text:p>
          </table:table-cell>
          <table:table-cell table:style-name="ce58" office:value-type="string">
            <text:p>perf gars</text:p>
          </table:table-cell>
          <table:table-cell table:style-name="ce58" office:value-type="string">
            <text:p>note perf</text:p>
          </table:table-cell>
          <table:table-cell table:number-columns-repeated="4"/>
          <table:table-cell table:style-name="ce90" office:value-type="string">
            <text:p>perf filles</text:p>
          </table:table-cell>
          <table:table-cell table:style-name="ce90" office:value-type="string">
            <text:p>perf gars</text:p>
          </table:table-cell>
          <table:table-cell table:style-name="ce58" office:value-type="string">
            <text:p>note perf</text:p>
          </table:table-cell>
          <table:table-cell table:style-name="ce109" office:value-type="string">
            <text:p>Projet</text:p>
          </table:table-cell>
          <table:table-cell table:style-name="ce119" office:value-type="string">
            <text:p>Note projet</text:p>
          </table:table-cell>
          <table:table-cell table:style-name="ce50"/>
          <table:table-cell table:style-name="ce17"/>
          <table:table-cell table:number-columns-repeated="1005"/>
        </table:table-row>
        <table:table-row table:style-name="ro10" table:visibility="collapse">
          <table:table-cell table:number-columns-repeated="5"/>
          <table:table-cell table:style-name="ce5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4"/>
          <table:table-cell table:style-name="ce5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10" office:value-type="float" office:value="0">
            <text:p>0,00</text:p>
          </table:table-cell>
          <table:table-cell table:style-name="ce110" office:value-type="float" office:value="4">
            <text:p>4,00</text:p>
          </table:table-cell>
          <table:table-cell table:number-columns-repeated="3"/>
          <table:table-cell table:style-name="ce129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7">
            <text:p>7,00</text:p>
          </table:table-cell>
          <table:table-cell table:style-name="ce60" office:value-type="float" office:value="11">
            <text:p>11,00</text:p>
          </table:table-cell>
          <table:table-cell table:style-name="ce60" office:value-type="float" office:value="0.4">
            <text:p>0,40</text:p>
          </table:table-cell>
          <table:table-cell table:number-columns-repeated="4"/>
          <table:table-cell table:style-name="ce60" office:value-type="float" office:value="6">
            <text:p>6,00</text:p>
          </table:table-cell>
          <table:table-cell table:style-name="ce60" office:value-type="float" office:value="10">
            <text:p>10,00</text:p>
          </table:table-cell>
          <table:table-cell table:style-name="ce60" office:value-type="float" office:value="0.4">
            <text:p>0,40</text:p>
          </table:table-cell>
          <table:table-cell table:style-name="ce110" office:value-type="float" office:value="1.5">
            <text:p>1,50</text:p>
          </table:table-cell>
          <table:table-cell table:style-name="ce110" office:value-type="float" office:value="3.5">
            <text:p>3,5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7.5">
            <text:p>7,50</text:p>
          </table:table-cell>
          <table:table-cell table:style-name="ce60" office:value-type="float" office:value="11.5">
            <text:p>11,50</text:p>
          </table:table-cell>
          <table:table-cell table:style-name="ce60" office:value-type="float" office:value="0.8">
            <text:p>0,80</text:p>
          </table:table-cell>
          <table:table-cell table:number-columns-repeated="4"/>
          <table:table-cell table:style-name="ce60" office:value-type="float" office:value="6.5">
            <text:p>6,50</text:p>
          </table:table-cell>
          <table:table-cell table:style-name="ce60" office:value-type="float" office:value="10.5">
            <text:p>10,50</text:p>
          </table:table-cell>
          <table:table-cell table:style-name="ce60" office:value-type="float" office:value="0.8">
            <text:p>0,80</text:p>
          </table:table-cell>
          <table:table-cell table:style-name="ce110" office:value-type="float" office:value="2">
            <text:p>2,00</text:p>
          </table:table-cell>
          <table:table-cell table:style-name="ce110" office:value-type="float" office:value="3">
            <text:p>3,0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7.75">
            <text:p>7,75</text:p>
          </table:table-cell>
          <table:table-cell table:style-name="ce60" office:value-type="float" office:value="11.75">
            <text:p>11,75</text:p>
          </table:table-cell>
          <table:table-cell table:style-name="ce60" office:value-type="float" office:value="1.2">
            <text:p>1,20</text:p>
          </table:table-cell>
          <table:table-cell table:number-columns-repeated="4"/>
          <table:table-cell table:style-name="ce60" office:value-type="float" office:value="7">
            <text:p>7,00</text:p>
          </table:table-cell>
          <table:table-cell table:style-name="ce60" office:value-type="float" office:value="11">
            <text:p>11,00</text:p>
          </table:table-cell>
          <table:table-cell table:style-name="ce60" office:value-type="float" office:value="1.2">
            <text:p>1,20</text:p>
          </table:table-cell>
          <table:table-cell table:style-name="ce110" office:value-type="float" office:value="2.5">
            <text:p>2,50</text:p>
          </table:table-cell>
          <table:table-cell table:style-name="ce110" office:value-type="float" office:value="2.5">
            <text:p>2,5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8">
            <text:p>8,00</text:p>
          </table:table-cell>
          <table:table-cell table:style-name="ce60" office:value-type="float" office:value="12">
            <text:p>12,00</text:p>
          </table:table-cell>
          <table:table-cell table:style-name="ce60" office:value-type="float" office:value="1.6">
            <text:p>1,60</text:p>
          </table:table-cell>
          <table:table-cell table:number-columns-repeated="4"/>
          <table:table-cell table:style-name="ce60" office:value-type="float" office:value="7.5">
            <text:p>7,50</text:p>
          </table:table-cell>
          <table:table-cell table:style-name="ce60" office:value-type="float" office:value="11.5">
            <text:p>11,50</text:p>
          </table:table-cell>
          <table:table-cell table:style-name="ce60" office:value-type="float" office:value="1.6">
            <text:p>1,60</text:p>
          </table:table-cell>
          <table:table-cell table:style-name="ce110" office:value-type="float" office:value="3">
            <text:p>3,00</text:p>
          </table:table-cell>
          <table:table-cell table:style-name="ce110" office:value-type="float" office:value="2">
            <text:p>2,0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8.85">
            <text:p>8,85</text:p>
          </table:table-cell>
          <table:table-cell table:style-name="ce60" office:value-type="float" office:value="13.35">
            <text:p>13,35</text:p>
          </table:table-cell>
          <table:table-cell table:style-name="ce60" office:value-type="float" office:value="2">
            <text:p>2,00</text:p>
          </table:table-cell>
          <table:table-cell table:number-columns-repeated="4"/>
          <table:table-cell table:style-name="ce60" office:value-type="float" office:value="7.75">
            <text:p>7,75</text:p>
          </table:table-cell>
          <table:table-cell table:style-name="ce60" office:value-type="float" office:value="11.75">
            <text:p>11,75</text:p>
          </table:table-cell>
          <table:table-cell table:style-name="ce60" office:value-type="float" office:value="2">
            <text:p>2,00</text:p>
          </table:table-cell>
          <table:table-cell table:style-name="ce111" office:value-type="float" office:value="3.5">
            <text:p>3,50</text:p>
          </table:table-cell>
          <table:table-cell table:style-name="ce120" office:value-type="float" office:value="1.5">
            <text:p>1,5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9.92">
            <text:p>9,92</text:p>
          </table:table-cell>
          <table:table-cell table:style-name="ce60" office:value-type="float" office:value="14.73">
            <text:p>14,73</text:p>
          </table:table-cell>
          <table:table-cell table:style-name="ce60" office:value-type="float" office:value="2.4">
            <text:p>2,40</text:p>
          </table:table-cell>
          <table:table-cell table:number-columns-repeated="4"/>
          <table:table-cell table:style-name="ce60" office:value-type="float" office:value="8">
            <text:p>8,00</text:p>
          </table:table-cell>
          <table:table-cell table:style-name="ce60" office:value-type="float" office:value="12">
            <text:p>12,00</text:p>
          </table:table-cell>
          <table:table-cell table:style-name="ce60" office:value-type="float" office:value="2.4">
            <text:p>2,40</text:p>
          </table:table-cell>
          <table:table-cell table:style-name="ce110" office:value-type="float" office:value="4">
            <text:p>4,00</text:p>
          </table:table-cell>
          <table:table-cell table:style-name="ce110" office:value-type="float" office:value="1">
            <text:p>1,0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10.9">
            <text:p>10,90</text:p>
          </table:table-cell>
          <table:table-cell table:style-name="ce60" office:value-type="float" office:value="16.15">
            <text:p>16,15</text:p>
          </table:table-cell>
          <table:table-cell table:style-name="ce60" office:value-type="float" office:value="2.8">
            <text:p>2,80</text:p>
          </table:table-cell>
          <table:table-cell table:number-columns-repeated="4"/>
          <table:table-cell table:style-name="ce60" office:value-type="float" office:value="8.85">
            <text:p>8,85</text:p>
          </table:table-cell>
          <table:table-cell table:style-name="ce60" office:value-type="float" office:value="13.35">
            <text:p>13,35</text:p>
          </table:table-cell>
          <table:table-cell table:style-name="ce60" office:value-type="float" office:value="2.8">
            <text:p>2,80</text:p>
          </table:table-cell>
          <table:table-cell table:style-name="ce110" office:value-type="float" office:value="4.5">
            <text:p>4,50</text:p>
          </table:table-cell>
          <table:table-cell table:style-name="ce110" office:value-type="float" office:value="0.5">
            <text:p>0,5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11.88">
            <text:p>11,88</text:p>
          </table:table-cell>
          <table:table-cell table:style-name="ce60" office:value-type="float" office:value="17.55">
            <text:p>17,55</text:p>
          </table:table-cell>
          <table:table-cell table:style-name="ce60" office:value-type="float" office:value="3.2">
            <text:p>3,20</text:p>
          </table:table-cell>
          <table:table-cell table:number-columns-repeated="4"/>
          <table:table-cell table:style-name="ce60" office:value-type="float" office:value="9.92">
            <text:p>9,92</text:p>
          </table:table-cell>
          <table:table-cell table:style-name="ce60" office:value-type="float" office:value="14.73">
            <text:p>14,73</text:p>
          </table:table-cell>
          <table:table-cell table:style-name="ce60" office:value-type="float" office:value="3.2">
            <text:p>3,20</text:p>
          </table:table-cell>
          <table:table-cell table:style-name="ce59" office:value-type="float" office:value="5">
            <text:p>5</text:p>
          </table:table-cell>
          <table:table-cell table:style-name="ce110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12.85">
            <text:p>12,85</text:p>
          </table:table-cell>
          <table:table-cell table:style-name="ce60" office:value-type="float" office:value="19">
            <text:p>19,00</text:p>
          </table:table-cell>
          <table:table-cell table:style-name="ce60" office:value-type="float" office:value="3.6">
            <text:p>3,60</text:p>
          </table:table-cell>
          <table:table-cell table:number-columns-repeated="4"/>
          <table:table-cell table:style-name="ce60" office:value-type="float" office:value="10.9">
            <text:p>10,90</text:p>
          </table:table-cell>
          <table:table-cell table:style-name="ce60" office:value-type="float" office:value="16.15">
            <text:p>16,15</text:p>
          </table:table-cell>
          <table:table-cell table:style-name="ce60" office:value-type="float" office:value="3.6">
            <text:p>3,60</text:p>
          </table:table-cell>
          <table:table-cell table:style-name="Default"/>
          <table:table-cell table:style-name="ce121"/>
          <table:table-cell table:number-columns-repeated="3"/>
          <table:table-cell table:style-name="Default"/>
          <table:table-cell table:number-columns-repeated="1003"/>
        </table:table-row>
        <table:table-row table:style-name="ro10" table:visibility="collapse">
          <table:table-cell table:number-columns-repeated="5"/>
          <table:table-cell table:style-name="ce60" office:value-type="float" office:value="13.89">
            <text:p>13,89</text:p>
          </table:table-cell>
          <table:table-cell table:style-name="ce60" office:value-type="float" office:value="20.46">
            <text:p>20,46</text:p>
          </table:table-cell>
          <table:table-cell table:style-name="ce60" office:value-type="float" office:value="4">
            <text:p>4,00</text:p>
          </table:table-cell>
          <table:table-cell table:number-columns-repeated="4"/>
          <table:table-cell table:style-name="ce60" office:value-type="float" office:value="11.88">
            <text:p>11,88</text:p>
          </table:table-cell>
          <table:table-cell table:style-name="ce60" office:value-type="float" office:value="17.55">
            <text:p>17,55</text:p>
          </table:table-cell>
          <table:table-cell table:style-name="ce60" office:value-type="float" office:value="4">
            <text:p>4,00</text:p>
          </table:table-cell>
          <table:table-cell table:style-name="ce112" office:value-type="string" table:number-columns-spanned="2" table:number-rows-spanned="1">
            <text:p>Ecart</text:p>
          </table:table-cell>
          <table:covered-table-cell table:style-name="ce112"/>
          <table:table-cell table:number-columns-repeated="3"/>
          <table:table-cell table:style-name="ce129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14.9">
            <text:p>14,90</text:p>
          </table:table-cell>
          <table:table-cell table:style-name="ce60" office:value-type="float" office:value="21.95">
            <text:p>21,95</text:p>
          </table:table-cell>
          <table:table-cell table:style-name="ce60" office:value-type="float" office:value="4.4">
            <text:p>4,40</text:p>
          </table:table-cell>
          <table:table-cell table:number-columns-repeated="4"/>
          <table:table-cell table:style-name="ce60" office:value-type="float" office:value="12.85">
            <text:p>12,85</text:p>
          </table:table-cell>
          <table:table-cell table:style-name="ce60" office:value-type="float" office:value="19">
            <text:p>19,00</text:p>
          </table:table-cell>
          <table:table-cell table:style-name="ce60" office:value-type="float" office:value="4.4">
            <text:p>4,4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15.95">
            <text:p>15,95</text:p>
          </table:table-cell>
          <table:table-cell table:style-name="ce60" office:value-type="float" office:value="23.46">
            <text:p>23,46</text:p>
          </table:table-cell>
          <table:table-cell table:style-name="ce60" office:value-type="float" office:value="4.8">
            <text:p>4,80</text:p>
          </table:table-cell>
          <table:table-cell table:number-columns-repeated="4"/>
          <table:table-cell table:style-name="ce60" office:value-type="float" office:value="13.89">
            <text:p>13,89</text:p>
          </table:table-cell>
          <table:table-cell table:style-name="ce60" office:value-type="float" office:value="20.46">
            <text:p>20,46</text:p>
          </table:table-cell>
          <table:table-cell table:style-name="ce60" office:value-type="float" office:value="4.8">
            <text:p>4,8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17">
            <text:p>17,00</text:p>
          </table:table-cell>
          <table:table-cell table:style-name="ce60" office:value-type="float" office:value="24.95">
            <text:p>24,95</text:p>
          </table:table-cell>
          <table:table-cell table:style-name="ce60" office:value-type="float" office:value="5.2">
            <text:p>5,20</text:p>
          </table:table-cell>
          <table:table-cell table:number-columns-repeated="4"/>
          <table:table-cell table:style-name="ce60" office:value-type="float" office:value="14.9">
            <text:p>14,90</text:p>
          </table:table-cell>
          <table:table-cell table:style-name="ce60" office:value-type="float" office:value="21.95">
            <text:p>21,95</text:p>
          </table:table-cell>
          <table:table-cell table:style-name="ce60" office:value-type="float" office:value="5.2">
            <text:p>5,2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18.06">
            <text:p>18,06</text:p>
          </table:table-cell>
          <table:table-cell table:style-name="ce60" office:value-type="float" office:value="26.56">
            <text:p>26,56</text:p>
          </table:table-cell>
          <table:table-cell table:style-name="ce60" office:value-type="float" office:value="5.6">
            <text:p>5,60</text:p>
          </table:table-cell>
          <table:table-cell table:number-columns-repeated="4"/>
          <table:table-cell table:style-name="ce60" office:value-type="float" office:value="15.95">
            <text:p>15,95</text:p>
          </table:table-cell>
          <table:table-cell table:style-name="ce60" office:value-type="float" office:value="23.46">
            <text:p>23,46</text:p>
          </table:table-cell>
          <table:table-cell table:style-name="ce60" office:value-type="float" office:value="5.6">
            <text:p>5,6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19.15">
            <text:p>19,15</text:p>
          </table:table-cell>
          <table:table-cell table:style-name="ce60" office:value-type="float" office:value="28.55">
            <text:p>28,55</text:p>
          </table:table-cell>
          <table:table-cell table:style-name="ce60" office:value-type="float" office:value="6">
            <text:p>6,00</text:p>
          </table:table-cell>
          <table:table-cell table:number-columns-repeated="4"/>
          <table:table-cell table:style-name="ce60" office:value-type="float" office:value="17">
            <text:p>17,00</text:p>
          </table:table-cell>
          <table:table-cell table:style-name="ce60" office:value-type="float" office:value="24.95">
            <text:p>24,95</text:p>
          </table:table-cell>
          <table:table-cell table:style-name="ce60" office:value-type="float" office:value="6">
            <text:p>6,0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20.22">
            <text:p>20,22</text:p>
          </table:table-cell>
          <table:table-cell table:style-name="ce60" office:value-type="float" office:value="29.76">
            <text:p>29,76</text:p>
          </table:table-cell>
          <table:table-cell table:style-name="ce60" office:value-type="float" office:value="6.4">
            <text:p>6,40</text:p>
          </table:table-cell>
          <table:table-cell table:number-columns-repeated="4"/>
          <table:table-cell table:style-name="ce60" office:value-type="float" office:value="18.06">
            <text:p>18,06</text:p>
          </table:table-cell>
          <table:table-cell table:style-name="ce60" office:value-type="float" office:value="26.56">
            <text:p>26,56</text:p>
          </table:table-cell>
          <table:table-cell table:style-name="ce60" office:value-type="float" office:value="6.4">
            <text:p>6,4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21.32">
            <text:p>21,32</text:p>
          </table:table-cell>
          <table:table-cell table:style-name="ce60" office:value-type="float" office:value="31.36">
            <text:p>31,36</text:p>
          </table:table-cell>
          <table:table-cell table:style-name="ce60" office:value-type="float" office:value="6.8">
            <text:p>6,80</text:p>
          </table:table-cell>
          <table:table-cell table:number-columns-repeated="4"/>
          <table:table-cell table:style-name="ce60" office:value-type="float" office:value="19.15">
            <text:p>19,15</text:p>
          </table:table-cell>
          <table:table-cell table:style-name="ce60" office:value-type="float" office:value="28.55">
            <text:p>28,55</text:p>
          </table:table-cell>
          <table:table-cell table:style-name="ce60" office:value-type="float" office:value="6.8">
            <text:p>6,8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22.43">
            <text:p>22,43</text:p>
          </table:table-cell>
          <table:table-cell table:style-name="ce60" office:value-type="float" office:value="33.07">
            <text:p>33,07</text:p>
          </table:table-cell>
          <table:table-cell table:style-name="ce60" office:value-type="float" office:value="7.2">
            <text:p>7,20</text:p>
          </table:table-cell>
          <table:table-cell table:number-columns-repeated="4"/>
          <table:table-cell table:style-name="ce60" office:value-type="float" office:value="20.22">
            <text:p>20,22</text:p>
          </table:table-cell>
          <table:table-cell table:style-name="ce60" office:value-type="float" office:value="29.76">
            <text:p>29,76</text:p>
          </table:table-cell>
          <table:table-cell table:style-name="ce60" office:value-type="float" office:value="7.2">
            <text:p>7,2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23.55">
            <text:p>23,55</text:p>
          </table:table-cell>
          <table:table-cell table:style-name="ce60" office:value-type="float" office:value="34.77">
            <text:p>34,77</text:p>
          </table:table-cell>
          <table:table-cell table:style-name="ce60" office:value-type="float" office:value="7.6">
            <text:p>7,60</text:p>
          </table:table-cell>
          <table:table-cell table:number-columns-repeated="4"/>
          <table:table-cell table:style-name="ce60" office:value-type="float" office:value="21.32">
            <text:p>21,32</text:p>
          </table:table-cell>
          <table:table-cell table:style-name="ce60" office:value-type="float" office:value="31.36">
            <text:p>31,36</text:p>
          </table:table-cell>
          <table:table-cell table:style-name="ce60" office:value-type="float" office:value="7.6">
            <text:p>7,6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8" table:visibility="collapse">
          <table:table-cell table:number-columns-repeated="5"/>
          <table:table-cell table:style-name="ce60" office:value-type="float" office:value="24.69">
            <text:p>24,69</text:p>
          </table:table-cell>
          <table:table-cell table:style-name="ce60" office:value-type="float" office:value="36.48">
            <text:p>36,48</text:p>
          </table:table-cell>
          <table:table-cell table:style-name="ce60" office:value-type="float" office:value="8">
            <text:p>8,00</text:p>
          </table:table-cell>
          <table:table-cell table:number-columns-repeated="4"/>
          <table:table-cell table:style-name="ce60" office:value-type="float" office:value="22.43">
            <text:p>22,43</text:p>
          </table:table-cell>
          <table:table-cell table:style-name="ce60" office:value-type="float" office:value="33.07">
            <text:p>33,07</text:p>
          </table:table-cell>
          <table:table-cell table:style-name="ce60" office:value-type="float" office:value="8">
            <text:p>8,00</text:p>
          </table:table-cell>
          <table:table-cell table:number-columns-repeated="5"/>
          <table:table-cell table:style-name="Default"/>
          <table:table-cell table:number-columns-repeated="1003"/>
        </table:table-row>
        <table:table-row table:style-name="ro10" table:visibility="collapse">
          <table:table-cell table:number-columns-repeated="5"/>
          <table:table-cell table:style-name="ce61" table:number-columns-repeated="2"/>
          <table:table-cell table:style-name="ce69"/>
          <table:table-cell table:number-columns-repeated="4"/>
          <table:table-cell table:style-name="ce91"/>
          <table:table-cell table:style-name="ce98" table:number-columns-repeated="2"/>
          <table:table-cell table:number-columns-repeated="5"/>
          <table:table-cell table:style-name="Default"/>
          <table:table-cell table:style-name="ce69"/>
          <table:table-cell table:number-columns-repeated="1002"/>
        </table:table-row>
        <table:table-row table:style-name="ro11" table:visibility="collapse">
          <table:table-cell table:number-columns-repeated="4"/>
          <table:table-cell table:style-name="Default"/>
          <table:table-cell table:style-name="ce62" office:value-type="string" table:number-columns-spanned="3" table:number-rows-spanned="1">
            <text:p>La meilleure performance réalisée</text:p>
          </table:table-cell>
          <table:covered-table-cell table:style-name="ce65"/>
          <table:covered-table-cell table:style-name="ce65"/>
          <table:table-cell table:style-name="Default" table:number-columns-repeated="4"/>
          <table:table-cell table:style-name="ce62" office:value-type="string" table:number-columns-spanned="3" table:number-rows-spanned="1">
            <text:p>Moyenne des 3 meilleures performances</text:p>
          </table:table-cell>
          <table:covered-table-cell table:style-name="ce65"/>
          <table:covered-table-cell table:style-name="ce65"/>
          <table:table-cell table:number-columns-repeated="5"/>
          <table:table-cell table:style-name="Default" table:number-columns-repeated="2"/>
          <table:table-cell table:number-columns-repeated="1002"/>
        </table:table-row>
        <table:table-row table:style-name="ro8" table:visibility="collapse">
          <table:table-cell table:number-columns-repeated="1024"/>
        </table:table-row>
        <table:table-row table:style-name="ro8" table:number-rows-repeated="654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nsemble_des_plages_colorées" table:base-cell-address="$javelot.$A$1" table:expression="[$javelot.$N$7:.$S$45];[$javelot.$C$43:.$M$45];[$javelot.$A$43]"/>
        <table:named-expression table:name="Ensemble_des_plages_de_formules" table:base-cell-address="$javelot.$A$1" table:expression="[$javelot.$N$8:.$S$42];[$javelot.$D$43:.$S$45];[$javelot.$A$43]"/>
        <table:named-range table:name="Ensemble_des_plages_de_saisie_de_perf" table:base-cell-address="$javelot.$A$1" table:cell-range-address="$javelot.$D$8:.$M$42"/>
        <table:named-range table:name="noteélan" table:base-cell-address="$javelot.$A$1" table:cell-range-address="$#REF !.$H$2:.$H$8"/>
        <table:named-range table:name="noteperf" table:base-cell-address="$javelot.$A$1" table:cell-range-address="$#REF !.$D$2:.$D$22"/>
        <table:named-range table:name="noteprojet" table:base-cell-address="$javelot.$A$1" table:cell-range-address="$#REF !.$K$2:.$K$6"/>
        <table:named-range table:name="perfélan" table:base-cell-address="$javelot.$A$1" table:cell-range-address="$#REF !.$F$2:.$F$8"/>
        <table:named-range table:name="perffilles" table:base-cell-address="$javelot.$A$1" table:cell-range-address="$#REF !.$B$2:.$B$22"/>
        <table:named-range table:name="perfgars" table:base-cell-address="$javelot.$A$1" table:cell-range-address="$#REF !.$C$2:.$C$22"/>
        <table:named-range table:name="projet" table:base-cell-address="$javelot.$A$1" table:cell-range-address="$#REF !.$J$2:.$J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/>
      <number:text>/</number:text>
      <number:month/>
    </number:date-style>
    <number:number-style style:name="N136">
      <number:number number:decimal-places="1" number:min-integer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2" number:min-integer-digits="0"/>
    </number:number-style>
    <number:number-style style:name="N140">
      <number:number number:decimal-places="1" number:min-integer-digits="0"/>
    </number:number-style>
    <number:number-style style:name="N141">
      <number:number number:decimal-places="0" number:min-integer-digits="1"/>
      <number:text> élèves</number:text>
    </number:number-style>
    <number:time-style style:name="N142">
      <number:minutes/>
      <number:text>:</number:text>
      <number:seconds number:style="long"/>
    </number:time-style>
    <number:time-style style:name="N143">
      <number:minutes/>
      <number:text>:</number:text>
      <number:seconds number:style="long" number:decimal-places="2"/>
    </number:tim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ccffff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8">28/06/2010</text:date>, <text:time>12:3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velot" style:display-name="PageStyle_javelo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0-09-07T15:17:03</meta:creation-date>
    <dc:date>2010-06-28T12:30:57.05</dc:date>
    <meta:print-date>2007-10-26T12:05:00</meta:print-date>
    <meta:generator>OpenOffice.org/3.1$Win32 OpenOffice.org_project/310m19$Build-9420</meta:generator>
    <meta:editing-duration>PT00H02M48S</meta:editing-duration>
    <meta:editing-cycles>1</meta:editing-cycles>
    <meta:document-statistic meta:table-count="1" meta:cell-count="679" meta:object-count="0"/>
  </office:meta>
</office:document-meta>
</file>