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Hai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96969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ackground-color="#969696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Haies.H8"/>
      <style:map style:condition="cell-content-is-between(10,14.99)" style:apply-style-name="Excel_5f_CondFormat_5f_1_5f_1_5f_2" style:base-cell-address="Haies.H8"/>
      <style:map style:condition="cell-content-is-between(15,20)" style:apply-style-name="Excel_5f_CondFormat_5f_1_5f_1_5f_3" style:base-cell-address="Haies.H8"/>
    </style:style>
    <style:style style:name="ce77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Haies.H8"/>
      <style:map style:condition="cell-content-is-between(10,14.99)" style:apply-style-name="Excel_5f_CondFormat_5f_1_5f_1_5f_2" style:base-cell-address="Haies.H8"/>
      <style:map style:condition="cell-content-is-between(15,20)" style:apply-style-name="Excel_5f_CondFormat_5f_1_5f_1_5f_3" style:base-cell-address="Haies.H8"/>
    </style:style>
    <style:style style:name="ce78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Haies.H8"/>
      <style:map style:condition="cell-content-is-between(10,14.99)" style:apply-style-name="Excel_5f_CondFormat_5f_1_5f_1_5f_2" style:base-cell-address="Haies.H8"/>
      <style:map style:condition="cell-content-is-between(15,20)" style:apply-style-name="Excel_5f_CondFormat_5f_1_5f_1_5f_3" style:base-cell-address="Haies.H8"/>
    </style:style>
    <style:style style:name="ce79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Haies.H8"/>
      <style:map style:condition="cell-content-is-between(10,14.99)" style:apply-style-name="Excel_5f_CondFormat_5f_1_5f_1_5f_2" style:base-cell-address="Haies.H8"/>
      <style:map style:condition="cell-content-is-between(15,20)" style:apply-style-name="Excel_5f_CondFormat_5f_1_5f_1_5f_3" style:base-cell-address="Haies.H8"/>
    </style:style>
    <style:style style:name="ce101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Haies.H8"/>
      <style:map style:condition="cell-content-is-between(10,14.99)" style:apply-style-name="Excel_5f_CondFormat_5f_1_5f_1_5f_2" style:base-cell-address="Haies.H8"/>
      <style:map style:condition="cell-content-is-between(15,20)" style:apply-style-name="Excel_5f_CondFormat_5f_1_5f_1_5f_3" style:base-cell-address="Haies.H8"/>
    </style:style>
    <style:style style:name="ce102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Haies.H8"/>
      <style:map style:condition="cell-content-is-between(10,14.99)" style:apply-style-name="Excel_5f_CondFormat_5f_1_5f_1_5f_2" style:base-cell-address="Haies.H8"/>
      <style:map style:condition="cell-content-is-between(15,20)" style:apply-style-name="Excel_5f_CondFormat_5f_1_5f_1_5f_3" style:base-cell-address="Haies.H8"/>
    </style:style>
    <style:style style:name="ce103" style:family="table-cell" style:parent-style-name="Default">
      <style:table-cell-properties fo:background-color="#ff0000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3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 and cell-content-is-between(&quot;&amp;&amp;&amp;&quot;,0)" table:allow-empty-cell="true" table:base-cell-address="Haies.D43">
          <table:error-message table:message-type="stop" table:title="--------- ATTENTION ----------" table:display="true">
            <text:p>Ne rien inscrire dans cette cellule qui contient une formule.</text:p>
          </table:error-message>
        </table:content-validation>
        <table:content-validation table:name="val2" table:base-cell-address="Haies.C6">
          <table:help-message table:title="     Inscrire  F  ou  G" table:display="true">
            <text:p/>
            <text:p><text:s text:c="3"/>Saisie indispensable</text:p>
            <text:p> <text:s text:c="4"/>pour différencier</text:p>
            <text:p> <text:s text:c="6"/>les barèmes</text:p>
          </table:help-message>
          <table:error-message table:message-type="stop" table:display="true"/>
        </table:content-validation>
        <table:content-validation table:name="val3" table:condition="of:cell-content-is-in-list(&quot;F&quot;;&quot;G&quot;)" table:allow-empty-cell="true" table:display-list="unsorted" table:base-cell-address="Haies.C8">
          <table:error-message table:message-type="stop" table:display="true"/>
        </table:content-validation>
        <table:content-validation table:name="val4" table:condition="of:cell-content-is-decimal-number() and cell-content()&lt;=2" table:allow-empty-cell="true" table:base-cell-address="Haies.J8">
          <table:help-message table:display="false">
            <text:p>NOTE &lt; 2</text:p>
          </table:help-message>
          <table:error-message table:message-type="stop" table:display="true">
            <text:p>NOTE &lt; 2</text:p>
          </table:error-message>
        </table:content-validation>
      </table:content-validations>
      <table:table table:name="Haies" table:style-name="ta1" table:protected="true" table:protection-key="PBLdPTLKiiAd9ND0HoZIkle50b0=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4" table:default-cell-style-name="ce15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Lycée :</text:p>
          </table:table-cell>
          <table:covered-table-cell table:style-name="ce18"/>
          <table:covered-table-cell table:style-name="ce18"/>
          <table:covered-table-cell table:style-name="ce35"/>
          <table:table-cell table:style-name="ce26"/>
          <table:table-cell table:style-name="ce3" office:value-type="string" table:number-columns-spanned="4" table:number-rows-spanned="1">
            <text:p>BAC PRO CCF 2012</text:p>
          </table:table-cell>
          <table:covered-table-cell table:style-name="ce65"/>
          <table:covered-table-cell table:style-name="ce65"/>
          <table:covered-table-cell table:style-name="ce79"/>
          <table:table-cell table:style-name="ce92" office:value-type="string" table:number-columns-spanned="2" table:number-rows-spanned="1">
            <text:p>EPS</text:p>
          </table:table-cell>
          <table:covered-table-cell table:style-name="ce99"/>
          <table:table-cell table:style-name="ce26"/>
          <table:table-cell table:style-name="ce106" table:number-columns-repeated="1012"/>
        </table:table-row>
        <table:table-row table:style-name="ro2">
          <table:table-cell table:style-name="ce2" table:number-columns-spanned="8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80" table:number-columns-spanned="4" table:number-rows-spanned="1"/>
          <table:covered-table-cell table:style-name="ce80"/>
          <table:covered-table-cell table:style-name="ce80"/>
          <table:covered-table-cell table:style-name="ce80"/>
          <table:table-cell table:style-name="ce106" table:number-columns-repeated="1012"/>
        </table:table-row>
        <table:table-row table:style-name="ro1">
          <table:table-cell table:style-name="ce3" office:value-type="string" table:number-columns-spanned="2" table:number-rows-spanned="1">
            <text:p>Classe</text:p>
          </table:table-cell>
          <table:covered-table-cell table:style-name="ce19"/>
          <table:table-cell table:style-name="ce26"/>
          <table:table-cell table:style-name="ce36"/>
          <table:table-cell table:style-name="ce46" office:value-type="string" table:number-columns-spanned="5" table:number-rows-spanned="1">
            <text:p>ACTIVITÉ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81"/>
          <table:table-cell table:style-name="ce26" table:number-columns-repeated="3"/>
          <table:table-cell table:style-name="ce106" table:number-columns-repeated="1012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27"/>
          <table:table-cell table:style-name="ce37"/>
          <table:table-cell table:style-name="ce47" office:value-type="string" table:number-columns-spanned="5" table:number-rows-spanned="1">
            <text:p>HAIES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82"/>
          <table:table-cell table:style-name="ce26" table:number-columns-repeated="3"/>
          <table:table-cell table:style-name="ce106" table:number-columns-repeated="1012"/>
        </table:table-row>
        <table:table-row table:style-name="ro3">
          <table:table-cell table:style-name="ce5" office:value-type="string">
            <text:p>Ne pas oublier de remplir la colonne Sx (Sexe).</text:p>
          </table:table-cell>
          <table:table-cell table:style-name="ce20" table:number-columns-repeated="2"/>
          <table:table-cell table:style-name="ce38" table:number-columns-repeated="4"/>
          <table:table-cell/>
          <table:table-cell table:style-name="ce83" office:value-type="string">
            <text:p>Ne pas écrire dans les cellules "colorées".</text:p>
          </table:table-cell>
          <table:table-cell table:style-name="ce38" table:number-columns-repeated="3"/>
          <table:table-cell table:number-columns-repeated="1012"/>
        </table:table-row>
        <table:table-row table:style-name="ro4">
          <table:table-cell table:style-name="ce6" office:value-type="string" table:number-columns-spanned="1" table:number-rows-spanned="2">
            <text:p>NOMS</text:p>
          </table:table-cell>
          <table:table-cell table:style-name="ce21" office:value-type="string" table:number-columns-spanned="1" table:number-rows-spanned="2">
            <text:p>Prénoms</text:p>
          </table:table-cell>
          <table:table-cell table:style-name="ce28" table:content-validation-name="val2" office:value-type="string" table:number-columns-spanned="1" table:number-rows-spanned="2">
            <text:p>Sx</text:p>
          </table:table-cell>
          <table:table-cell table:style-name="ce39" office:value-type="string" table:number-columns-spanned="2" table:number-rows-spanned="1">
            <text:p>COURSES</text:p>
          </table:table-cell>
          <table:covered-table-cell table:style-name="ce48"/>
          <table:table-cell table:style-name="ce59" office:value-type="string" table:number-columns-spanned="1" table:number-rows-spanned="2">
            <text:p>TOTAL</text:p>
          </table:table-cell>
          <table:table-cell table:style-name="ce66" office:value-type="string">
            <text:p>note PERF</text:p>
          </table:table-cell>
          <table:table-cell table:style-name="ce74" office:value-type="string" table:number-columns-spanned="1" table:number-rows-spanned="2">
            <text:p>écart</text:p>
          </table:table-cell>
          <table:table-cell table:style-name="ce84" office:value-type="string">
            <text:p>note</text:p>
          </table:table-cell>
          <table:table-cell table:style-name="ce93" office:value-type="string">
            <text:p>échauffement</text:p>
          </table:table-cell>
          <table:table-cell table:style-name="ce84" office:value-type="string">
            <text:p>total</text:p>
          </table:table-cell>
          <table:table-cell table:number-columns-repeated="1013"/>
        </table:table-row>
        <table:table-row table:style-name="ro5">
          <table:covered-table-cell table:style-name="ce7"/>
          <table:covered-table-cell table:style-name="ce22"/>
          <table:covered-table-cell table:style-name="ce29"/>
          <table:table-cell table:style-name="ce40" office:value-type="string">
            <text:p>PLAT</text:p>
          </table:table-cell>
          <table:table-cell table:style-name="ce40" office:value-type="string">
            <text:p>HAIES</text:p>
          </table:table-cell>
          <table:covered-table-cell table:style-name="ce60"/>
          <table:table-cell table:style-name="ce67" office:value-type="string">
            <text:p>/ 15</text:p>
          </table:table-cell>
          <table:covered-table-cell table:style-name="ce75"/>
          <table:table-cell table:style-name="ce85" office:value-type="string">
            <text:p>/ 3</text:p>
          </table:table-cell>
          <table:table-cell table:style-name="ce94" office:value-type="string">
            <text:p>/ 2</text:p>
          </table:table-cell>
          <table:table-cell table:style-name="ce85" office:value-type="string">
            <text:p>/ 20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candidat </text:p>
          </table:table-cell>
          <table:table-cell table:style-name="ce23" office:value-type="string">
            <text:p>garçon</text:p>
          </table:table-cell>
          <table:table-cell table:style-name="ce30" table:content-validation-name="val3" office:value-type="string">
            <text:p>G</text:p>
          </table:table-cell>
          <table:table-cell table:style-name="ce41" office:value-type="float" office:value="40">
            <text:p>40</text:p>
          </table:table-cell>
          <table:table-cell table:style-name="ce49" office:value-type="float" office:value="46.3">
            <text:p>46,3</text:p>
          </table:table-cell>
          <table:table-cell table:style-name="ce61" table:formula="of:=IF(COUNTA([.D8:.E8])=2;SUM([.D8:.E8]);&quot;&quot;)" office:value-type="float" office:value="86.3">
            <text:p>86,3</text:p>
          </table:table-cell>
          <table:table-cell table:style-name="ce68" table:formula="of:=IF(AND(ISTEXT([.C8]);ISNUMBER([.F8]));IF([.C8]=&quot;f&quot;;VLOOKUP([.F8];[.$E$55:.$G$75];3);VLOOKUP([.F8];[.$F$55:.$G$75];2));&quot;&quot;)" office:value-type="float" office:value="9">
            <text:p>9</text:p>
          </table:table-cell>
          <table:table-cell table:style-name="ce76" table:formula="of:=IF(COUNTA([.D8:.E8])=2;[.E8]-[.D8];&quot;&quot;)" office:value-type="float" office:value="6.3">
            <text:p>6,3</text:p>
          </table:table-cell>
          <table:table-cell table:style-name="ce86" table:formula="of:=IF([.H8]=&quot;&quot;;&quot;&quot;;VLOOKUP([.H8];[.$I$55:.$J$58];2))" office:value-type="float" office:value="1">
            <text:p>1</text:p>
          </table:table-cell>
          <table:table-cell table:style-name="ce95" table:content-validation-name="val4" office:value-type="float" office:value="2">
            <text:p>2</text:p>
          </table:table-cell>
          <table:table-cell table:style-name="ce100" table:formula="of:=IF([.J8]=&quot;&quot;;&quot;&quot;;[.G8]+[.I8]+[.J8])" office:value-type="float" office:value="12">
            <text:p>12</text:p>
          </table:table-cell>
          <table:table-cell table:style-name="ce103"/>
          <table:table-cell table:number-columns-repeated="1012"/>
        </table:table-row>
        <table:table-row table:style-name="ro6">
          <table:table-cell table:style-name="ce9" office:value-type="string">
            <text:p>candidat </text:p>
          </table:table-cell>
          <table:table-cell table:style-name="ce24" office:value-type="string">
            <text:p>fille</text:p>
          </table:table-cell>
          <table:table-cell table:style-name="ce31" table:content-validation-name="val3" office:value-type="string">
            <text:p>F</text:p>
          </table:table-cell>
          <table:table-cell table:style-name="ce42" office:value-type="float" office:value="50">
            <text:p>50</text:p>
          </table:table-cell>
          <table:table-cell table:style-name="ce50" office:value-type="float" office:value="54.3">
            <text:p>54,3</text:p>
          </table:table-cell>
          <table:table-cell table:style-name="ce62" table:formula="of:=IF(COUNTA([.D9:.E9])=2;SUM([.D9:.E9]);&quot;&quot;)" office:value-type="float" office:value="104.3">
            <text:p>104,3</text:p>
          </table:table-cell>
          <table:table-cell table:style-name="ce69" table:formula="of:=IF(AND(ISTEXT([.C9]);ISNUMBER([.F9]));IF([.C9]=&quot;f&quot;;VLOOKUP([.F9];[.$E$55:.$G$75];3);VLOOKUP([.F9];[.$F$55:.$G$75];2));&quot;&quot;)" office:value-type="float" office:value="6.75">
            <text:p>6,75</text:p>
          </table:table-cell>
          <table:table-cell table:style-name="ce77" table:formula="of:=IF(COUNTA([.D9:.E9])=2;[.E9]-[.D9];&quot;&quot;)" office:value-type="float" office:value="4.3">
            <text:p>4,3</text:p>
          </table:table-cell>
          <table:table-cell table:style-name="ce87" table:formula="of:=IF([.H9]=&quot;&quot;;&quot;&quot;;VLOOKUP([.H9];[.$I$55:.$J$58];2))" office:value-type="float" office:value="2">
            <text:p>2</text:p>
          </table:table-cell>
          <table:table-cell table:style-name="ce96" table:content-validation-name="val4" office:value-type="float" office:value="2">
            <text:p>2</text:p>
          </table:table-cell>
          <table:table-cell table:style-name="ce101" table:formula="of:=IF([.J9]=&quot;&quot;;&quot;&quot;;[.G9]+[.I9]+[.J9])" office:value-type="float" office:value="10.75">
            <text:p>10,75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10:.E10])=2;SUM([.D10:.E10]);&quot;&quot;)">
            <text:p/>
          </table:table-cell>
          <table:table-cell table:style-name="ce69" table:formula="of:=IF(AND(ISTEXT([.C10]);ISNUMBER([.F10]));IF([.C10]=&quot;f&quot;;VLOOKUP([.F10];[.$E$55:.$G$75];3);VLOOKUP([.F10];[.$F$55:.$G$75];2));&quot;&quot;)">
            <text:p/>
          </table:table-cell>
          <table:table-cell table:style-name="ce77" table:formula="of:=IF(COUNTA([.D10:.E10])=2;[.E10]-[.D10];&quot;&quot;)">
            <text:p/>
          </table:table-cell>
          <table:table-cell table:style-name="ce87" table:formula="of:=IF([.H10]=&quot;&quot;;&quot;&quot;;VLOOKUP([.H10];[.$I$55:.$J$58];2))">
            <text:p/>
          </table:table-cell>
          <table:table-cell table:style-name="ce96" table:content-validation-name="val4"/>
          <table:table-cell table:style-name="ce101" table:formula="of:=IF([.J10]=&quot;&quot;;&quot;&quot;;[.G10]+[.I10]+[.J10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11:.E11])=2;SUM([.D11:.E11]);&quot;&quot;)">
            <text:p/>
          </table:table-cell>
          <table:table-cell table:style-name="ce69" table:formula="of:=IF(AND(ISTEXT([.C11]);ISNUMBER([.F11]));IF([.C11]=&quot;f&quot;;VLOOKUP([.F11];[.$E$55:.$G$75];3);VLOOKUP([.F11];[.$F$55:.$G$75];2));&quot;&quot;)">
            <text:p/>
          </table:table-cell>
          <table:table-cell table:style-name="ce77" table:formula="of:=IF(COUNTA([.D11:.E11])=2;[.E11]-[.D11];&quot;&quot;)">
            <text:p/>
          </table:table-cell>
          <table:table-cell table:style-name="ce87" table:formula="of:=IF([.H11]=&quot;&quot;;&quot;&quot;;VLOOKUP([.H11];[.$I$55:.$J$58];2))">
            <text:p/>
          </table:table-cell>
          <table:table-cell table:style-name="ce96" table:content-validation-name="val4"/>
          <table:table-cell table:style-name="ce101" table:formula="of:=IF([.J11]=&quot;&quot;;&quot;&quot;;[.G11]+[.I11]+[.J11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12:.E12])=2;SUM([.D12:.E12]);&quot;&quot;)">
            <text:p/>
          </table:table-cell>
          <table:table-cell table:style-name="ce69" table:formula="of:=IF(AND(ISTEXT([.C12]);ISNUMBER([.F12]));IF([.C12]=&quot;f&quot;;VLOOKUP([.F12];[.$E$55:.$G$75];3);VLOOKUP([.F12];[.$F$55:.$G$75];2));&quot;&quot;)">
            <text:p/>
          </table:table-cell>
          <table:table-cell table:style-name="ce77" table:formula="of:=IF(COUNTA([.D12:.E12])=2;[.E12]-[.D12];&quot;&quot;)">
            <text:p/>
          </table:table-cell>
          <table:table-cell table:style-name="ce87" table:formula="of:=IF([.H12]=&quot;&quot;;&quot;&quot;;VLOOKUP([.H12];[.$I$55:.$J$58];2))">
            <text:p/>
          </table:table-cell>
          <table:table-cell table:style-name="ce96" table:content-validation-name="val4"/>
          <table:table-cell table:style-name="ce101" table:formula="of:=IF([.J12]=&quot;&quot;;&quot;&quot;;[.G12]+[.I12]+[.J12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13:.E13])=2;SUM([.D13:.E13]);&quot;&quot;)">
            <text:p/>
          </table:table-cell>
          <table:table-cell table:style-name="ce69" table:formula="of:=IF(AND(ISTEXT([.C13]);ISNUMBER([.F13]));IF([.C13]=&quot;f&quot;;VLOOKUP([.F13];[.$E$55:.$G$75];3);VLOOKUP([.F13];[.$F$55:.$G$75];2));&quot;&quot;)">
            <text:p/>
          </table:table-cell>
          <table:table-cell table:style-name="ce77" table:formula="of:=IF(COUNTA([.D13:.E13])=2;[.E13]-[.D13];&quot;&quot;)">
            <text:p/>
          </table:table-cell>
          <table:table-cell table:style-name="ce87" table:formula="of:=IF([.H13]=&quot;&quot;;&quot;&quot;;VLOOKUP([.H13];[.$I$55:.$J$58];2))">
            <text:p/>
          </table:table-cell>
          <table:table-cell table:style-name="ce96" table:content-validation-name="val4"/>
          <table:table-cell table:style-name="ce101" table:formula="of:=IF([.J13]=&quot;&quot;;&quot;&quot;;[.G13]+[.I13]+[.J13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14:.E14])=2;SUM([.D14:.E14]);&quot;&quot;)">
            <text:p/>
          </table:table-cell>
          <table:table-cell table:style-name="ce69" table:formula="of:=IF(AND(ISTEXT([.C14]);ISNUMBER([.F14]));IF([.C14]=&quot;f&quot;;VLOOKUP([.F14];[.$E$55:.$G$75];3);VLOOKUP([.F14];[.$F$55:.$G$75];2));&quot;&quot;)">
            <text:p/>
          </table:table-cell>
          <table:table-cell table:style-name="ce77" table:formula="of:=IF(COUNTA([.D14:.E14])=2;[.E14]-[.D14];&quot;&quot;)">
            <text:p/>
          </table:table-cell>
          <table:table-cell table:style-name="ce87" table:formula="of:=IF([.H14]=&quot;&quot;;&quot;&quot;;VLOOKUP([.H14];[.$I$55:.$J$58];2))">
            <text:p/>
          </table:table-cell>
          <table:table-cell table:style-name="ce96" table:content-validation-name="val4"/>
          <table:table-cell table:style-name="ce101" table:formula="of:=IF([.J14]=&quot;&quot;;&quot;&quot;;[.G14]+[.I14]+[.J14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15:.E15])=2;SUM([.D15:.E15]);&quot;&quot;)">
            <text:p/>
          </table:table-cell>
          <table:table-cell table:style-name="ce69" table:formula="of:=IF(AND(ISTEXT([.C15]);ISNUMBER([.F15]));IF([.C15]=&quot;f&quot;;VLOOKUP([.F15];[.$E$55:.$G$75];3);VLOOKUP([.F15];[.$F$55:.$G$75];2));&quot;&quot;)">
            <text:p/>
          </table:table-cell>
          <table:table-cell table:style-name="ce77" table:formula="of:=IF(COUNTA([.D15:.E15])=2;[.E15]-[.D15];&quot;&quot;)">
            <text:p/>
          </table:table-cell>
          <table:table-cell table:style-name="ce87" table:formula="of:=IF([.H15]=&quot;&quot;;&quot;&quot;;VLOOKUP([.H15];[.$I$55:.$J$58];2))">
            <text:p/>
          </table:table-cell>
          <table:table-cell table:style-name="ce96" table:content-validation-name="val4"/>
          <table:table-cell table:style-name="ce101" table:formula="of:=IF([.J15]=&quot;&quot;;&quot;&quot;;[.G15]+[.I15]+[.J15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16:.E16])=2;SUM([.D16:.E16]);&quot;&quot;)">
            <text:p/>
          </table:table-cell>
          <table:table-cell table:style-name="ce69" table:formula="of:=IF(AND(ISTEXT([.C16]);ISNUMBER([.F16]));IF([.C16]=&quot;f&quot;;VLOOKUP([.F16];[.$E$55:.$G$75];3);VLOOKUP([.F16];[.$F$55:.$G$75];2));&quot;&quot;)">
            <text:p/>
          </table:table-cell>
          <table:table-cell table:style-name="ce77" table:formula="of:=IF(COUNTA([.D16:.E16])=2;[.E16]-[.D16];&quot;&quot;)">
            <text:p/>
          </table:table-cell>
          <table:table-cell table:style-name="ce87" table:formula="of:=IF([.H16]=&quot;&quot;;&quot;&quot;;VLOOKUP([.H16];[.$I$55:.$J$58];2))">
            <text:p/>
          </table:table-cell>
          <table:table-cell table:style-name="ce96" table:content-validation-name="val4"/>
          <table:table-cell table:style-name="ce101" table:formula="of:=IF([.J16]=&quot;&quot;;&quot;&quot;;[.G16]+[.I16]+[.J16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17:.E17])=2;SUM([.D17:.E17]);&quot;&quot;)">
            <text:p/>
          </table:table-cell>
          <table:table-cell table:style-name="ce69" table:formula="of:=IF(AND(ISTEXT([.C17]);ISNUMBER([.F17]));IF([.C17]=&quot;f&quot;;VLOOKUP([.F17];[.$E$55:.$G$75];3);VLOOKUP([.F17];[.$F$55:.$G$75];2));&quot;&quot;)">
            <text:p/>
          </table:table-cell>
          <table:table-cell table:style-name="ce77" table:formula="of:=IF(COUNTA([.D17:.E17])=2;[.E17]-[.D17];&quot;&quot;)">
            <text:p/>
          </table:table-cell>
          <table:table-cell table:style-name="ce87" table:formula="of:=IF([.H17]=&quot;&quot;;&quot;&quot;;VLOOKUP([.H17];[.$I$55:.$J$58];2))">
            <text:p/>
          </table:table-cell>
          <table:table-cell table:style-name="ce96" table:content-validation-name="val4"/>
          <table:table-cell table:style-name="ce101" table:formula="of:=IF([.J17]=&quot;&quot;;&quot;&quot;;[.G17]+[.I17]+[.J17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18:.E18])=2;SUM([.D18:.E18]);&quot;&quot;)">
            <text:p/>
          </table:table-cell>
          <table:table-cell table:style-name="ce69" table:formula="of:=IF(AND(ISTEXT([.C18]);ISNUMBER([.F18]));IF([.C18]=&quot;f&quot;;VLOOKUP([.F18];[.$E$55:.$G$75];3);VLOOKUP([.F18];[.$F$55:.$G$75];2));&quot;&quot;)">
            <text:p/>
          </table:table-cell>
          <table:table-cell table:style-name="ce77" table:formula="of:=IF(COUNTA([.D18:.E18])=2;[.E18]-[.D18];&quot;&quot;)">
            <text:p/>
          </table:table-cell>
          <table:table-cell table:style-name="ce87" table:formula="of:=IF([.H18]=&quot;&quot;;&quot;&quot;;VLOOKUP([.H18];[.$I$55:.$J$58];2))">
            <text:p/>
          </table:table-cell>
          <table:table-cell table:style-name="ce96" table:content-validation-name="val4"/>
          <table:table-cell table:style-name="ce101" table:formula="of:=IF([.J18]=&quot;&quot;;&quot;&quot;;[.G18]+[.I18]+[.J18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19:.E19])=2;SUM([.D19:.E19]);&quot;&quot;)">
            <text:p/>
          </table:table-cell>
          <table:table-cell table:style-name="ce69" table:formula="of:=IF(AND(ISTEXT([.C19]);ISNUMBER([.F19]));IF([.C19]=&quot;f&quot;;VLOOKUP([.F19];[.$E$55:.$G$75];3);VLOOKUP([.F19];[.$F$55:.$G$75];2));&quot;&quot;)">
            <text:p/>
          </table:table-cell>
          <table:table-cell table:style-name="ce77" table:formula="of:=IF(COUNTA([.D19:.E19])=2;[.E19]-[.D19];&quot;&quot;)">
            <text:p/>
          </table:table-cell>
          <table:table-cell table:style-name="ce87" table:formula="of:=IF([.H19]=&quot;&quot;;&quot;&quot;;VLOOKUP([.H19];[.$I$55:.$J$58];2))">
            <text:p/>
          </table:table-cell>
          <table:table-cell table:style-name="ce96" table:content-validation-name="val4"/>
          <table:table-cell table:style-name="ce101" table:formula="of:=IF([.J19]=&quot;&quot;;&quot;&quot;;[.G19]+[.I19]+[.J19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20:.E20])=2;SUM([.D20:.E20]);&quot;&quot;)">
            <text:p/>
          </table:table-cell>
          <table:table-cell table:style-name="ce69" table:formula="of:=IF(AND(ISTEXT([.C20]);ISNUMBER([.F20]));IF([.C20]=&quot;f&quot;;VLOOKUP([.F20];[.$E$55:.$G$75];3);VLOOKUP([.F20];[.$F$55:.$G$75];2));&quot;&quot;)">
            <text:p/>
          </table:table-cell>
          <table:table-cell table:style-name="ce77" table:formula="of:=IF(COUNTA([.D20:.E20])=2;[.E20]-[.D20];&quot;&quot;)">
            <text:p/>
          </table:table-cell>
          <table:table-cell table:style-name="ce87" table:formula="of:=IF([.H20]=&quot;&quot;;&quot;&quot;;VLOOKUP([.H20];[.$I$55:.$J$58];2))">
            <text:p/>
          </table:table-cell>
          <table:table-cell table:style-name="ce96" table:content-validation-name="val4"/>
          <table:table-cell table:style-name="ce101" table:formula="of:=IF([.J20]=&quot;&quot;;&quot;&quot;;[.G20]+[.I20]+[.J20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21:.E21])=2;SUM([.D21:.E21]);&quot;&quot;)">
            <text:p/>
          </table:table-cell>
          <table:table-cell table:style-name="ce69" table:formula="of:=IF(AND(ISTEXT([.C21]);ISNUMBER([.F21]));IF([.C21]=&quot;f&quot;;VLOOKUP([.F21];[.$E$55:.$G$75];3);VLOOKUP([.F21];[.$F$55:.$G$75];2));&quot;&quot;)">
            <text:p/>
          </table:table-cell>
          <table:table-cell table:style-name="ce77" table:formula="of:=IF(COUNTA([.D21:.E21])=2;[.E21]-[.D21];&quot;&quot;)">
            <text:p/>
          </table:table-cell>
          <table:table-cell table:style-name="ce87" table:formula="of:=IF([.H21]=&quot;&quot;;&quot;&quot;;VLOOKUP([.H21];[.$I$55:.$J$58];2))">
            <text:p/>
          </table:table-cell>
          <table:table-cell table:style-name="ce96" table:content-validation-name="val4"/>
          <table:table-cell table:style-name="ce101" table:formula="of:=IF([.J21]=&quot;&quot;;&quot;&quot;;[.G21]+[.I21]+[.J21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22:.E22])=2;SUM([.D22:.E22]);&quot;&quot;)">
            <text:p/>
          </table:table-cell>
          <table:table-cell table:style-name="ce69" table:formula="of:=IF(AND(ISTEXT([.C22]);ISNUMBER([.F22]));IF([.C22]=&quot;f&quot;;VLOOKUP([.F22];[.$E$55:.$G$75];3);VLOOKUP([.F22];[.$F$55:.$G$75];2));&quot;&quot;)">
            <text:p/>
          </table:table-cell>
          <table:table-cell table:style-name="ce77" table:formula="of:=IF(COUNTA([.D22:.E22])=2;[.E22]-[.D22];&quot;&quot;)">
            <text:p/>
          </table:table-cell>
          <table:table-cell table:style-name="ce87" table:formula="of:=IF([.H22]=&quot;&quot;;&quot;&quot;;VLOOKUP([.H22];[.$I$55:.$J$58];2))">
            <text:p/>
          </table:table-cell>
          <table:table-cell table:style-name="ce96" table:content-validation-name="val4"/>
          <table:table-cell table:style-name="ce101" table:formula="of:=IF([.J22]=&quot;&quot;;&quot;&quot;;[.G22]+[.I22]+[.J22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23:.E23])=2;SUM([.D23:.E23]);&quot;&quot;)">
            <text:p/>
          </table:table-cell>
          <table:table-cell table:style-name="ce69" table:formula="of:=IF(AND(ISTEXT([.C23]);ISNUMBER([.F23]));IF([.C23]=&quot;f&quot;;VLOOKUP([.F23];[.$E$55:.$G$75];3);VLOOKUP([.F23];[.$F$55:.$G$75];2));&quot;&quot;)">
            <text:p/>
          </table:table-cell>
          <table:table-cell table:style-name="ce77" table:formula="of:=IF(COUNTA([.D23:.E23])=2;[.E23]-[.D23];&quot;&quot;)">
            <text:p/>
          </table:table-cell>
          <table:table-cell table:style-name="ce87" table:formula="of:=IF([.H23]=&quot;&quot;;&quot;&quot;;VLOOKUP([.H23];[.$I$55:.$J$58];2))">
            <text:p/>
          </table:table-cell>
          <table:table-cell table:style-name="ce96" table:content-validation-name="val4"/>
          <table:table-cell table:style-name="ce101" table:formula="of:=IF([.J23]=&quot;&quot;;&quot;&quot;;[.G23]+[.I23]+[.J23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24:.E24])=2;SUM([.D24:.E24]);&quot;&quot;)">
            <text:p/>
          </table:table-cell>
          <table:table-cell table:style-name="ce69" table:formula="of:=IF(AND(ISTEXT([.C24]);ISNUMBER([.F24]));IF([.C24]=&quot;f&quot;;VLOOKUP([.F24];[.$E$55:.$G$75];3);VLOOKUP([.F24];[.$F$55:.$G$75];2));&quot;&quot;)">
            <text:p/>
          </table:table-cell>
          <table:table-cell table:style-name="ce77" table:formula="of:=IF(COUNTA([.D24:.E24])=2;[.E24]-[.D24];&quot;&quot;)">
            <text:p/>
          </table:table-cell>
          <table:table-cell table:style-name="ce87" table:formula="of:=IF([.H24]=&quot;&quot;;&quot;&quot;;VLOOKUP([.H24];[.$I$55:.$J$58];2))">
            <text:p/>
          </table:table-cell>
          <table:table-cell table:style-name="ce96" table:content-validation-name="val4"/>
          <table:table-cell table:style-name="ce101" table:formula="of:=IF([.J24]=&quot;&quot;;&quot;&quot;;[.G24]+[.I24]+[.J24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25:.E25])=2;SUM([.D25:.E25]);&quot;&quot;)">
            <text:p/>
          </table:table-cell>
          <table:table-cell table:style-name="ce69" table:formula="of:=IF(AND(ISTEXT([.C25]);ISNUMBER([.F25]));IF([.C25]=&quot;f&quot;;VLOOKUP([.F25];[.$E$55:.$G$75];3);VLOOKUP([.F25];[.$F$55:.$G$75];2));&quot;&quot;)">
            <text:p/>
          </table:table-cell>
          <table:table-cell table:style-name="ce77" table:formula="of:=IF(COUNTA([.D25:.E25])=2;[.E25]-[.D25];&quot;&quot;)">
            <text:p/>
          </table:table-cell>
          <table:table-cell table:style-name="ce87" table:formula="of:=IF([.H25]=&quot;&quot;;&quot;&quot;;VLOOKUP([.H25];[.$I$55:.$J$58];2))">
            <text:p/>
          </table:table-cell>
          <table:table-cell table:style-name="ce96" table:content-validation-name="val4"/>
          <table:table-cell table:style-name="ce101" table:formula="of:=IF([.J25]=&quot;&quot;;&quot;&quot;;[.G25]+[.I25]+[.J25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26:.E26])=2;SUM([.D26:.E26]);&quot;&quot;)">
            <text:p/>
          </table:table-cell>
          <table:table-cell table:style-name="ce69" table:formula="of:=IF(AND(ISTEXT([.C26]);ISNUMBER([.F26]));IF([.C26]=&quot;f&quot;;VLOOKUP([.F26];[.$E$55:.$G$75];3);VLOOKUP([.F26];[.$F$55:.$G$75];2));&quot;&quot;)">
            <text:p/>
          </table:table-cell>
          <table:table-cell table:style-name="ce77" table:formula="of:=IF(COUNTA([.D26:.E26])=2;[.E26]-[.D26];&quot;&quot;)">
            <text:p/>
          </table:table-cell>
          <table:table-cell table:style-name="ce87" table:formula="of:=IF([.H26]=&quot;&quot;;&quot;&quot;;VLOOKUP([.H26];[.$I$55:.$J$58];2))">
            <text:p/>
          </table:table-cell>
          <table:table-cell table:style-name="ce96" table:content-validation-name="val4"/>
          <table:table-cell table:style-name="ce101" table:formula="of:=IF([.J26]=&quot;&quot;;&quot;&quot;;[.G26]+[.I26]+[.J26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27:.E27])=2;SUM([.D27:.E27]);&quot;&quot;)">
            <text:p/>
          </table:table-cell>
          <table:table-cell table:style-name="ce69" table:formula="of:=IF(AND(ISTEXT([.C27]);ISNUMBER([.F27]));IF([.C27]=&quot;f&quot;;VLOOKUP([.F27];[.$E$55:.$G$75];3);VLOOKUP([.F27];[.$F$55:.$G$75];2));&quot;&quot;)">
            <text:p/>
          </table:table-cell>
          <table:table-cell table:style-name="ce77" table:formula="of:=IF(COUNTA([.D27:.E27])=2;[.E27]-[.D27];&quot;&quot;)">
            <text:p/>
          </table:table-cell>
          <table:table-cell table:style-name="ce87" table:formula="of:=IF([.H27]=&quot;&quot;;&quot;&quot;;VLOOKUP([.H27];[.$I$55:.$J$58];2))">
            <text:p/>
          </table:table-cell>
          <table:table-cell table:style-name="ce96" table:content-validation-name="val4"/>
          <table:table-cell table:style-name="ce101" table:formula="of:=IF([.J27]=&quot;&quot;;&quot;&quot;;[.G27]+[.I27]+[.J27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28:.E28])=2;SUM([.D28:.E28]);&quot;&quot;)">
            <text:p/>
          </table:table-cell>
          <table:table-cell table:style-name="ce69" table:formula="of:=IF(AND(ISTEXT([.C28]);ISNUMBER([.F28]));IF([.C28]=&quot;f&quot;;VLOOKUP([.F28];[.$E$55:.$G$75];3);VLOOKUP([.F28];[.$F$55:.$G$75];2));&quot;&quot;)">
            <text:p/>
          </table:table-cell>
          <table:table-cell table:style-name="ce77" table:formula="of:=IF(COUNTA([.D28:.E28])=2;[.E28]-[.D28];&quot;&quot;)">
            <text:p/>
          </table:table-cell>
          <table:table-cell table:style-name="ce87" table:formula="of:=IF([.H28]=&quot;&quot;;&quot;&quot;;VLOOKUP([.H28];[.$I$55:.$J$58];2))">
            <text:p/>
          </table:table-cell>
          <table:table-cell table:style-name="ce96" table:content-validation-name="val4"/>
          <table:table-cell table:style-name="ce101" table:formula="of:=IF([.J28]=&quot;&quot;;&quot;&quot;;[.G28]+[.I28]+[.J28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29:.E29])=2;SUM([.D29:.E29]);&quot;&quot;)">
            <text:p/>
          </table:table-cell>
          <table:table-cell table:style-name="ce69" table:formula="of:=IF(AND(ISTEXT([.C29]);ISNUMBER([.F29]));IF([.C29]=&quot;f&quot;;VLOOKUP([.F29];[.$E$55:.$G$75];3);VLOOKUP([.F29];[.$F$55:.$G$75];2));&quot;&quot;)">
            <text:p/>
          </table:table-cell>
          <table:table-cell table:style-name="ce77" table:formula="of:=IF(COUNTA([.D29:.E29])=2;[.E29]-[.D29];&quot;&quot;)">
            <text:p/>
          </table:table-cell>
          <table:table-cell table:style-name="ce87" table:formula="of:=IF([.H29]=&quot;&quot;;&quot;&quot;;VLOOKUP([.H29];[.$I$55:.$J$58];2))">
            <text:p/>
          </table:table-cell>
          <table:table-cell table:style-name="ce96" table:content-validation-name="val4"/>
          <table:table-cell table:style-name="ce101" table:formula="of:=IF([.J29]=&quot;&quot;;&quot;&quot;;[.G29]+[.I29]+[.J29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30:.E30])=2;SUM([.D30:.E30]);&quot;&quot;)">
            <text:p/>
          </table:table-cell>
          <table:table-cell table:style-name="ce69" table:formula="of:=IF(AND(ISTEXT([.C30]);ISNUMBER([.F30]));IF([.C30]=&quot;f&quot;;VLOOKUP([.F30];[.$E$55:.$G$75];3);VLOOKUP([.F30];[.$F$55:.$G$75];2));&quot;&quot;)">
            <text:p/>
          </table:table-cell>
          <table:table-cell table:style-name="ce77" table:formula="of:=IF(COUNTA([.D30:.E30])=2;[.E30]-[.D30];&quot;&quot;)">
            <text:p/>
          </table:table-cell>
          <table:table-cell table:style-name="ce87" table:formula="of:=IF([.H30]=&quot;&quot;;&quot;&quot;;VLOOKUP([.H30];[.$I$55:.$J$58];2))">
            <text:p/>
          </table:table-cell>
          <table:table-cell table:style-name="ce96" table:content-validation-name="val4"/>
          <table:table-cell table:style-name="ce101" table:formula="of:=IF([.J30]=&quot;&quot;;&quot;&quot;;[.G30]+[.I30]+[.J30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31:.E31])=2;SUM([.D31:.E31]);&quot;&quot;)">
            <text:p/>
          </table:table-cell>
          <table:table-cell table:style-name="ce69" table:formula="of:=IF(AND(ISTEXT([.C31]);ISNUMBER([.F31]));IF([.C31]=&quot;f&quot;;VLOOKUP([.F31];[.$E$55:.$G$75];3);VLOOKUP([.F31];[.$F$55:.$G$75];2));&quot;&quot;)">
            <text:p/>
          </table:table-cell>
          <table:table-cell table:style-name="ce77" table:formula="of:=IF(COUNTA([.D31:.E31])=2;[.E31]-[.D31];&quot;&quot;)">
            <text:p/>
          </table:table-cell>
          <table:table-cell table:style-name="ce87" table:formula="of:=IF([.H31]=&quot;&quot;;&quot;&quot;;VLOOKUP([.H31];[.$I$55:.$J$58];2))">
            <text:p/>
          </table:table-cell>
          <table:table-cell table:style-name="ce96" table:content-validation-name="val4"/>
          <table:table-cell table:style-name="ce101" table:formula="of:=IF([.J31]=&quot;&quot;;&quot;&quot;;[.G31]+[.I31]+[.J31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32:.E32])=2;SUM([.D32:.E32]);&quot;&quot;)">
            <text:p/>
          </table:table-cell>
          <table:table-cell table:style-name="ce69" table:formula="of:=IF(AND(ISTEXT([.C32]);ISNUMBER([.F32]));IF([.C32]=&quot;f&quot;;VLOOKUP([.F32];[.$E$55:.$G$75];3);VLOOKUP([.F32];[.$F$55:.$G$75];2));&quot;&quot;)">
            <text:p/>
          </table:table-cell>
          <table:table-cell table:style-name="ce77" table:formula="of:=IF(COUNTA([.D32:.E32])=2;[.E32]-[.D32];&quot;&quot;)">
            <text:p/>
          </table:table-cell>
          <table:table-cell table:style-name="ce87" table:formula="of:=IF([.H32]=&quot;&quot;;&quot;&quot;;VLOOKUP([.H32];[.$I$55:.$J$58];2))">
            <text:p/>
          </table:table-cell>
          <table:table-cell table:style-name="ce96" table:content-validation-name="val4"/>
          <table:table-cell table:style-name="ce101" table:formula="of:=IF([.J32]=&quot;&quot;;&quot;&quot;;[.G32]+[.I32]+[.J32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33:.E33])=2;SUM([.D33:.E33]);&quot;&quot;)">
            <text:p/>
          </table:table-cell>
          <table:table-cell table:style-name="ce69" table:formula="of:=IF(AND(ISTEXT([.C33]);ISNUMBER([.F33]));IF([.C33]=&quot;f&quot;;VLOOKUP([.F33];[.$E$55:.$G$75];3);VLOOKUP([.F33];[.$F$55:.$G$75];2));&quot;&quot;)">
            <text:p/>
          </table:table-cell>
          <table:table-cell table:style-name="ce77" table:formula="of:=IF(COUNTA([.D33:.E33])=2;[.E33]-[.D33];&quot;&quot;)">
            <text:p/>
          </table:table-cell>
          <table:table-cell table:style-name="ce87" table:formula="of:=IF([.H33]=&quot;&quot;;&quot;&quot;;VLOOKUP([.H33];[.$I$55:.$J$58];2))">
            <text:p/>
          </table:table-cell>
          <table:table-cell table:style-name="ce96" table:content-validation-name="val4"/>
          <table:table-cell table:style-name="ce101" table:formula="of:=IF([.J33]=&quot;&quot;;&quot;&quot;;[.G33]+[.I33]+[.J33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34:.E34])=2;SUM([.D34:.E34]);&quot;&quot;)">
            <text:p/>
          </table:table-cell>
          <table:table-cell table:style-name="ce69" table:formula="of:=IF(AND(ISTEXT([.C34]);ISNUMBER([.F34]));IF([.C34]=&quot;f&quot;;VLOOKUP([.F34];[.$E$55:.$G$75];3);VLOOKUP([.F34];[.$F$55:.$G$75];2));&quot;&quot;)">
            <text:p/>
          </table:table-cell>
          <table:table-cell table:style-name="ce77" table:formula="of:=IF(COUNTA([.D34:.E34])=2;[.E34]-[.D34];&quot;&quot;)">
            <text:p/>
          </table:table-cell>
          <table:table-cell table:style-name="ce87" table:formula="of:=IF([.H34]=&quot;&quot;;&quot;&quot;;VLOOKUP([.H34];[.$I$55:.$J$58];2))">
            <text:p/>
          </table:table-cell>
          <table:table-cell table:style-name="ce96" table:content-validation-name="val4"/>
          <table:table-cell table:style-name="ce101" table:formula="of:=IF([.J34]=&quot;&quot;;&quot;&quot;;[.G34]+[.I34]+[.J34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35:.E35])=2;SUM([.D35:.E35]);&quot;&quot;)">
            <text:p/>
          </table:table-cell>
          <table:table-cell table:style-name="ce69" table:formula="of:=IF(AND(ISTEXT([.C35]);ISNUMBER([.F35]));IF([.C35]=&quot;f&quot;;VLOOKUP([.F35];[.$E$55:.$G$75];3);VLOOKUP([.F35];[.$F$55:.$G$75];2));&quot;&quot;)">
            <text:p/>
          </table:table-cell>
          <table:table-cell table:style-name="ce77" table:formula="of:=IF(COUNTA([.D35:.E35])=2;[.E35]-[.D35];&quot;&quot;)">
            <text:p/>
          </table:table-cell>
          <table:table-cell table:style-name="ce87" table:formula="of:=IF([.H35]=&quot;&quot;;&quot;&quot;;VLOOKUP([.H35];[.$I$55:.$J$58];2))">
            <text:p/>
          </table:table-cell>
          <table:table-cell table:style-name="ce96" table:content-validation-name="val4"/>
          <table:table-cell table:style-name="ce101" table:formula="of:=IF([.J35]=&quot;&quot;;&quot;&quot;;[.G35]+[.I35]+[.J35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36:.E36])=2;SUM([.D36:.E36]);&quot;&quot;)">
            <text:p/>
          </table:table-cell>
          <table:table-cell table:style-name="ce69" table:formula="of:=IF(AND(ISTEXT([.C36]);ISNUMBER([.F36]));IF([.C36]=&quot;f&quot;;VLOOKUP([.F36];[.$E$55:.$G$75];3);VLOOKUP([.F36];[.$F$55:.$G$75];2));&quot;&quot;)">
            <text:p/>
          </table:table-cell>
          <table:table-cell table:style-name="ce77" table:formula="of:=IF(COUNTA([.D36:.E36])=2;[.E36]-[.D36];&quot;&quot;)">
            <text:p/>
          </table:table-cell>
          <table:table-cell table:style-name="ce87" table:formula="of:=IF([.H36]=&quot;&quot;;&quot;&quot;;VLOOKUP([.H36];[.$I$55:.$J$58];2))">
            <text:p/>
          </table:table-cell>
          <table:table-cell table:style-name="ce96" table:content-validation-name="val4"/>
          <table:table-cell table:style-name="ce101" table:formula="of:=IF([.J36]=&quot;&quot;;&quot;&quot;;[.G36]+[.I36]+[.J36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37:.E37])=2;SUM([.D37:.E37]);&quot;&quot;)">
            <text:p/>
          </table:table-cell>
          <table:table-cell table:style-name="ce69" table:formula="of:=IF(AND(ISTEXT([.C37]);ISNUMBER([.F37]));IF([.C37]=&quot;f&quot;;VLOOKUP([.F37];[.$E$55:.$G$75];3);VLOOKUP([.F37];[.$F$55:.$G$75];2));&quot;&quot;)">
            <text:p/>
          </table:table-cell>
          <table:table-cell table:style-name="ce77" table:formula="of:=IF(COUNTA([.D37:.E37])=2;[.E37]-[.D37];&quot;&quot;)">
            <text:p/>
          </table:table-cell>
          <table:table-cell table:style-name="ce87" table:formula="of:=IF([.H37]=&quot;&quot;;&quot;&quot;;VLOOKUP([.H37];[.$I$55:.$J$58];2))">
            <text:p/>
          </table:table-cell>
          <table:table-cell table:style-name="ce96" table:content-validation-name="val4"/>
          <table:table-cell table:style-name="ce101" table:formula="of:=IF([.J37]=&quot;&quot;;&quot;&quot;;[.G37]+[.I37]+[.J37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38:.E38])=2;SUM([.D38:.E38]);&quot;&quot;)">
            <text:p/>
          </table:table-cell>
          <table:table-cell table:style-name="ce69" table:formula="of:=IF(AND(ISTEXT([.C38]);ISNUMBER([.F38]));IF([.C38]=&quot;f&quot;;VLOOKUP([.F38];[.$E$55:.$G$75];3);VLOOKUP([.F38];[.$F$55:.$G$75];2));&quot;&quot;)">
            <text:p/>
          </table:table-cell>
          <table:table-cell table:style-name="ce77" table:formula="of:=IF(COUNTA([.D38:.E38])=2;[.E38]-[.D38];&quot;&quot;)">
            <text:p/>
          </table:table-cell>
          <table:table-cell table:style-name="ce87" table:formula="of:=IF([.H38]=&quot;&quot;;&quot;&quot;;VLOOKUP([.H38];[.$I$55:.$J$58];2))">
            <text:p/>
          </table:table-cell>
          <table:table-cell table:style-name="ce96" table:content-validation-name="val4"/>
          <table:table-cell table:style-name="ce101" table:formula="of:=IF([.J38]=&quot;&quot;;&quot;&quot;;[.G38]+[.I38]+[.J38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39:.E39])=2;SUM([.D39:.E39]);&quot;&quot;)">
            <text:p/>
          </table:table-cell>
          <table:table-cell table:style-name="ce69" table:formula="of:=IF(AND(ISTEXT([.C39]);ISNUMBER([.F39]));IF([.C39]=&quot;f&quot;;VLOOKUP([.F39];[.$E$55:.$G$75];3);VLOOKUP([.F39];[.$F$55:.$G$75];2));&quot;&quot;)">
            <text:p/>
          </table:table-cell>
          <table:table-cell table:style-name="ce77" table:formula="of:=IF(COUNTA([.D39:.E39])=2;[.E39]-[.D39];&quot;&quot;)">
            <text:p/>
          </table:table-cell>
          <table:table-cell table:style-name="ce87" table:formula="of:=IF([.H39]=&quot;&quot;;&quot;&quot;;VLOOKUP([.H39];[.$I$55:.$J$58];2))">
            <text:p/>
          </table:table-cell>
          <table:table-cell table:style-name="ce96" table:content-validation-name="val4"/>
          <table:table-cell table:style-name="ce101" table:formula="of:=IF([.J39]=&quot;&quot;;&quot;&quot;;[.G39]+[.I39]+[.J39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40:.E40])=2;SUM([.D40:.E40]);&quot;&quot;)">
            <text:p/>
          </table:table-cell>
          <table:table-cell table:style-name="ce69" table:formula="of:=IF(AND(ISTEXT([.C40]);ISNUMBER([.F40]));IF([.C40]=&quot;f&quot;;VLOOKUP([.F40];[.$E$55:.$G$75];3);VLOOKUP([.F40];[.$F$55:.$G$75];2));&quot;&quot;)">
            <text:p/>
          </table:table-cell>
          <table:table-cell table:style-name="ce77" table:formula="of:=IF(COUNTA([.D40:.E40])=2;[.E40]-[.D40];&quot;&quot;)">
            <text:p/>
          </table:table-cell>
          <table:table-cell table:style-name="ce87" table:formula="of:=IF([.H40]=&quot;&quot;;&quot;&quot;;VLOOKUP([.H40];[.$I$55:.$J$58];2))">
            <text:p/>
          </table:table-cell>
          <table:table-cell table:style-name="ce96" table:content-validation-name="val4"/>
          <table:table-cell table:style-name="ce101" table:formula="of:=IF([.J40]=&quot;&quot;;&quot;&quot;;[.G40]+[.I40]+[.J40])">
            <text:p/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2"/>
          <table:table-cell table:style-name="ce50"/>
          <table:table-cell table:style-name="ce62" table:formula="of:=IF(COUNTA([.D41:.E41])=2;SUM([.D41:.E41]);&quot;&quot;)">
            <text:p/>
          </table:table-cell>
          <table:table-cell table:style-name="ce69" table:formula="of:=IF(AND(ISTEXT([.C41]);ISNUMBER([.F41]));IF([.C41]=&quot;f&quot;;VLOOKUP([.F41];[.$E$55:.$G$75];3);VLOOKUP([.F41];[.$F$55:.$G$75];2));&quot;&quot;)">
            <text:p/>
          </table:table-cell>
          <table:table-cell table:style-name="ce77" table:formula="of:=IF(COUNTA([.D41:.E41])=2;[.E41]-[.D41];&quot;&quot;)">
            <text:p/>
          </table:table-cell>
          <table:table-cell table:style-name="ce87" table:formula="of:=IF([.H41]=&quot;&quot;;&quot;&quot;;VLOOKUP([.H41];[.$I$55:.$J$58];2))">
            <text:p/>
          </table:table-cell>
          <table:table-cell table:style-name="ce96" table:content-validation-name="val4"/>
          <table:table-cell table:style-name="ce101" table:formula="of:=IF([.J41]=&quot;&quot;;&quot;&quot;;[.G41]+[.I41]+[.J41])">
            <text:p/>
          </table:table-cell>
          <table:table-cell table:number-columns-repeated="1013"/>
        </table:table-row>
        <table:table-row table:style-name="ro6">
          <table:table-cell table:style-name="ce10"/>
          <table:table-cell table:style-name="ce25"/>
          <table:table-cell table:style-name="ce32" table:content-validation-name="val3"/>
          <table:table-cell table:style-name="ce43"/>
          <table:table-cell table:style-name="ce51"/>
          <table:table-cell table:style-name="ce63" table:formula="of:=IF(COUNTA([.D42:.E42])=2;SUM([.D42:.E42]);&quot;&quot;)">
            <text:p/>
          </table:table-cell>
          <table:table-cell table:style-name="ce70" table:formula="of:=IF(AND(ISTEXT([.C42]);ISNUMBER([.F42]));IF([.C42]=&quot;f&quot;;VLOOKUP([.F42];[.$E$55:.$G$75];3);VLOOKUP([.F42];[.$F$55:.$G$75];2));&quot;&quot;)">
            <text:p/>
          </table:table-cell>
          <table:table-cell table:style-name="ce78" table:formula="of:=IF(COUNTA([.D42:.E42])=2;[.E42]-[.D42];&quot;&quot;)">
            <text:p/>
          </table:table-cell>
          <table:table-cell table:style-name="ce88" table:formula="of:=IF([.H42]=&quot;&quot;;&quot;&quot;;VLOOKUP([.H42];[.$I$55:.$J$58];2))">
            <text:p/>
          </table:table-cell>
          <table:table-cell table:style-name="ce97" table:content-validation-name="val4"/>
          <table:table-cell table:style-name="ce102" table:formula="of:=IF([.J42]=&quot;&quot;;&quot;&quot;;[.G42]+[.I42]+[.J42])">
            <text:p/>
          </table:table-cell>
          <table:table-cell table:number-columns-repeated="1013"/>
        </table:table-row>
        <table:table-row table:style-name="ro7">
          <table:table-cell table:style-name="ce11" table:content-validation-name="val1" table:formula="of:=IF(COUNTA([.A8:.A42])=0;&quot;&quot;;IF(COUNTA([.A8:.A42])&gt;1;COUNTA([.A8:.A42])&amp;&quot;  élèves&quot;;COUNTA([.A8:.A42])&amp;&quot;  élève&quot;))" office:value-type="string" office:string-value="2  élèves">
            <text:p>2 <text:s/>élèves</text:p>
          </table:table-cell>
          <table:table-cell table:style-name="ce13"/>
          <table:table-cell table:style-name="ce33" office:value-type="string">
            <text:p>Min.</text:p>
          </table:table-cell>
          <table:table-cell table:style-name="ce44" table:content-validation-name="val1" table:formula="of:=IF(ISERROR(AVERAGE([.D8:.D42]));&quot;&quot;;MIN([.D8:.D42]))" office:value-type="float" office:value="40">
            <text:p>40,0</text:p>
          </table:table-cell>
          <table:table-cell table:style-name="ce44" table:content-validation-name="val1" table:formula="of:=IF(ISERROR(AVERAGE([.E8:.E42]));&quot;&quot;;MIN([.E8:.E42]))" office:value-type="float" office:value="46.3">
            <text:p>46,3</text:p>
          </table:table-cell>
          <table:table-cell table:style-name="ce44" table:content-validation-name="val1" table:formula="of:=IF(ISERROR(AVERAGE([.F8:.F42]));&quot;&quot;;MIN([.F8:.F42]))" office:value-type="float" office:value="86.3">
            <text:p>86,3</text:p>
          </table:table-cell>
          <table:table-cell table:style-name="ce44" table:content-validation-name="val1" table:formula="of:=IF(ISERROR(AVERAGE([.G8:.G42]));&quot;&quot;;MIN([.G8:.G42]))" office:value-type="float" office:value="6.75">
            <text:p><text:s/>6,8</text:p>
          </table:table-cell>
          <table:table-cell table:style-name="ce44" table:content-validation-name="val1" table:formula="of:=IF(ISERROR(AVERAGE([.H8:.H42]));&quot;&quot;;MIN([.H8:.H42]))" office:value-type="float" office:value="4.3">
            <text:p><text:s/>4,3</text:p>
          </table:table-cell>
          <table:table-cell table:style-name="ce44" table:content-validation-name="val1" table:formula="of:=IF(ISERROR(AVERAGE([.I8:.I42]));&quot;&quot;;MIN([.I8:.I42]))" office:value-type="float" office:value="1">
            <text:p><text:s/>1,0</text:p>
          </table:table-cell>
          <table:table-cell table:style-name="ce44" table:content-validation-name="val1" table:formula="of:=IF(ISERROR(AVERAGE([.J8:.J42]));&quot;&quot;;MIN([.J8:.J42]))" office:value-type="float" office:value="2">
            <text:p><text:s/>2,0</text:p>
          </table:table-cell>
          <table:table-cell table:style-name="ce44" table:content-validation-name="val1" table:formula="of:=IF(ISERROR(AVERAGE([.K8:.K42]));&quot;&quot;;MIN([.K8:.K42]))" office:value-type="float" office:value="10.75">
            <text:p>10,8</text:p>
          </table:table-cell>
          <table:table-cell table:number-columns-repeated="1013"/>
        </table:table-row>
        <table:table-row table:style-name="ro7">
          <table:table-cell table:style-name="ce12" table:formula="of:=IF([.A43]=&quot;&quot;;&quot;&quot;;IF(COUNTIF([.C8:.C42];&quot;f&quot;)&gt;1;&quot;dont    &quot;&amp;COUNTIF([.C8:.C42];&quot;f&quot;)&amp;&quot;   filles&quot;;COUNTIF([.C8:.C42];&quot;f&quot;)&amp;&quot;  fille&quot;))" office:value-type="string" office:string-value="1  fille">
            <text:p>1 <text:s/>fille</text:p>
          </table:table-cell>
          <table:table-cell table:style-name="ce13"/>
          <table:table-cell table:style-name="ce34" office:value-type="string">
            <text:p>Moy.</text:p>
          </table:table-cell>
          <table:table-cell table:style-name="ce44" table:content-validation-name="val1" table:formula="of:=IF(ISERROR(AVERAGE([.D8:.D42]));&quot;&quot;;AVERAGE([.D8:.D42]))" office:value-type="float" office:value="45">
            <text:p>45,0</text:p>
          </table:table-cell>
          <table:table-cell table:style-name="ce44" table:content-validation-name="val1" table:formula="of:=IF(ISERROR(AVERAGE([.E8:.E42]));&quot;&quot;;AVERAGE([.E8:.E42]))" office:value-type="float" office:value="50.3">
            <text:p>50,3</text:p>
          </table:table-cell>
          <table:table-cell table:style-name="ce44" table:content-validation-name="val1" table:formula="of:=IF(ISERROR(AVERAGE([.F8:.F42]));&quot;&quot;;AVERAGE([.F8:.F42]))" office:value-type="float" office:value="95.3">
            <text:p>95,3</text:p>
          </table:table-cell>
          <table:table-cell table:style-name="ce44" table:content-validation-name="val1" table:formula="of:=IF(ISERROR(AVERAGE([.G8:.G42]));&quot;&quot;;AVERAGE([.G8:.G42]))" office:value-type="float" office:value="7.875">
            <text:p><text:s/>7,9</text:p>
          </table:table-cell>
          <table:table-cell table:style-name="ce44" table:content-validation-name="val1" table:formula="of:=IF(ISERROR(AVERAGE([.H8:.H42]));&quot;&quot;;AVERAGE([.H8:.H42]))" office:value-type="float" office:value="5.3">
            <text:p><text:s/>5,3</text:p>
          </table:table-cell>
          <table:table-cell table:style-name="ce44" table:content-validation-name="val1" table:formula="of:=IF(ISERROR(AVERAGE([.I8:.I42]));&quot;&quot;;AVERAGE([.I8:.I42]))" office:value-type="float" office:value="1.5">
            <text:p><text:s/>1,5</text:p>
          </table:table-cell>
          <table:table-cell table:style-name="ce44" table:content-validation-name="val1" table:formula="of:=IF(ISERROR(AVERAGE([.J8:.J42]));&quot;&quot;;AVERAGE([.J8:.J42]))" office:value-type="float" office:value="2">
            <text:p><text:s/>2,0</text:p>
          </table:table-cell>
          <table:table-cell table:style-name="ce44" table:content-validation-name="val1" table:formula="of:=IF(ISERROR(AVERAGE([.K8:.K42]));&quot;&quot;;AVERAGE([.K8:.K42]))" office:value-type="float" office:value="11.375">
            <text:p>11,4</text:p>
          </table:table-cell>
          <table:table-cell table:number-columns-repeated="1013"/>
        </table:table-row>
        <table:table-row table:style-name="ro7">
          <table:table-cell table:style-name="ce13" table:number-columns-repeated="2"/>
          <table:table-cell table:style-name="ce34" office:value-type="string">
            <text:p>Max.</text:p>
          </table:table-cell>
          <table:table-cell table:style-name="ce44" table:content-validation-name="val1" table:formula="of:=IF(ISERROR(AVERAGE([.D8:.D42]));&quot;&quot;;MAX([.D8:.D42]))" office:value-type="float" office:value="50">
            <text:p>50,0</text:p>
          </table:table-cell>
          <table:table-cell table:style-name="ce44" table:content-validation-name="val1" table:formula="of:=IF(ISERROR(AVERAGE([.E8:.E42]));&quot;&quot;;MAX([.E8:.E42]))" office:value-type="float" office:value="54.3">
            <text:p>54,3</text:p>
          </table:table-cell>
          <table:table-cell table:style-name="ce44" table:content-validation-name="val1" table:formula="of:=IF(ISERROR(AVERAGE([.F8:.F42]));&quot;&quot;;MAX([.F8:.F42]))" office:value-type="float" office:value="104.3">
            <text:p>104,3</text:p>
          </table:table-cell>
          <table:table-cell table:style-name="ce44" table:content-validation-name="val1" table:formula="of:=IF(ISERROR(AVERAGE([.G8:.G42]));&quot;&quot;;MAX([.G8:.G42]))" office:value-type="float" office:value="9">
            <text:p><text:s/>9,0</text:p>
          </table:table-cell>
          <table:table-cell table:style-name="ce44" table:content-validation-name="val1" table:formula="of:=IF(ISERROR(AVERAGE([.H8:.H42]));&quot;&quot;;MAX([.H8:.H42]))" office:value-type="float" office:value="6.3">
            <text:p><text:s/>6,3</text:p>
          </table:table-cell>
          <table:table-cell table:style-name="ce44" table:content-validation-name="val1" table:formula="of:=IF(ISERROR(AVERAGE([.I8:.I42]));&quot;&quot;;MAX([.I8:.I42]))" office:value-type="float" office:value="2">
            <text:p><text:s/>2,0</text:p>
          </table:table-cell>
          <table:table-cell table:style-name="ce44" table:content-validation-name="val1" table:formula="of:=IF(ISERROR(AVERAGE([.J8:.J42]));&quot;&quot;;MAX([.J8:.J42]))" office:value-type="float" office:value="2">
            <text:p><text:s/>2,0</text:p>
          </table:table-cell>
          <table:table-cell table:style-name="ce44" table:content-validation-name="val1" table:formula="of:=IF(ISERROR(AVERAGE([.K8:.K42]));&quot;&quot;;MAX([.K8:.K42]))" office:value-type="float" office:value="12">
            <text:p>12,0</text:p>
          </table:table-cell>
          <table:table-cell table:number-columns-repeated="1013"/>
        </table:table-row>
        <table:table-row table:style-name="ro7">
          <table:table-cell table:style-name="ce14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6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7" table:number-columns-repeated="12"/>
          <table:table-cell table:number-columns-repeated="1012"/>
        </table:table-row>
        <table:table-row table:style-name="ro8" table:visibility="collapse">
          <table:table-cell table:style-name="ce17" table:number-columns-repeated="3"/>
          <table:table-cell table:style-name="ce45" table:number-columns-repeated="3"/>
          <table:table-cell table:style-name="ce17" table:number-columns-repeated="6"/>
          <table:table-cell table:number-columns-repeated="1012"/>
        </table:table-row>
        <table:table-row table:style-name="ro8" table:visibility="collapse">
          <table:table-cell table:number-columns-repeated="6"/>
          <table:table-cell table:style-name="ce71"/>
          <table:table-cell table:number-columns-repeated="2"/>
          <table:table-cell table:style-name="ce71" table:number-columns-repeated="2"/>
          <table:table-cell table:number-columns-repeated="1013"/>
        </table:table-row>
        <table:table-row table:style-name="ro9" table:visibility="collapse">
          <table:table-cell table:number-columns-repeated="4"/>
          <table:table-cell table:style-name="ce52" office:value-type="string">
            <text:p>perf filles</text:p>
          </table:table-cell>
          <table:table-cell table:style-name="ce52" office:value-type="string">
            <text:p>perf gars</text:p>
          </table:table-cell>
          <table:table-cell table:style-name="ce52" office:value-type="string">
            <text:p>note perf</text:p>
          </table:table-cell>
          <table:table-cell table:number-columns-repeated="4"/>
          <table:table-cell table:style-name="ce17"/>
          <table:table-cell table:style-name="ce105" table:number-columns-repeated="3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0">
            <text:p>0,0</text:p>
          </table:table-cell>
          <table:table-cell table:style-name="ce53" office:value-type="float" office:value="0">
            <text:p>0,0</text:p>
          </table:table-cell>
          <table:table-cell table:style-name="ce72" office:value-type="float" office:value="15">
            <text:p>15,00</text:p>
          </table:table-cell>
          <table:table-cell/>
          <table:table-cell table:style-name="ce89" office:value-type="float" office:value="-100">
            <text:p>-100</text:p>
          </table:table-cell>
          <table:table-cell table:style-name="ce90" office:value-type="float" office:value="3">
            <text:p>3,00</text:p>
          </table:table-cell>
          <table:table-cell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85.61">
            <text:p>85,6</text:p>
          </table:table-cell>
          <table:table-cell table:style-name="ce53" office:value-type="float" office:value="75.31">
            <text:p>75,3</text:p>
          </table:table-cell>
          <table:table-cell table:style-name="ce72" office:value-type="float" office:value="14.25">
            <text:p>14,25</text:p>
          </table:table-cell>
          <table:table-cell/>
          <table:table-cell table:style-name="ce90" office:value-type="float" office:value="3.0001">
            <text:p>3,00</text:p>
          </table:table-cell>
          <table:table-cell table:style-name="ce90" office:value-type="float" office:value="2">
            <text:p>2,00</text:p>
          </table:table-cell>
          <table:table-cell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87.21">
            <text:p>87,2</text:p>
          </table:table-cell>
          <table:table-cell table:style-name="ce53" office:value-type="float" office:value="76.81">
            <text:p>76,8</text:p>
          </table:table-cell>
          <table:table-cell table:style-name="ce72" office:value-type="float" office:value="13.5">
            <text:p>13,50</text:p>
          </table:table-cell>
          <table:table-cell/>
          <table:table-cell table:style-name="ce90" office:value-type="float" office:value="5">
            <text:p>5,00</text:p>
          </table:table-cell>
          <table:table-cell table:style-name="ce90" office:value-type="float" office:value="1">
            <text:p>1,00</text:p>
          </table:table-cell>
          <table:table-cell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88.81">
            <text:p>88,8</text:p>
          </table:table-cell>
          <table:table-cell table:style-name="ce53" office:value-type="float" office:value="78.31">
            <text:p>78,3</text:p>
          </table:table-cell>
          <table:table-cell table:style-name="ce72" office:value-type="float" office:value="12.75">
            <text:p>12,75</text:p>
          </table:table-cell>
          <table:table-cell/>
          <table:table-cell table:style-name="ce90" office:value-type="float" office:value="10.0001">
            <text:p>10,00</text:p>
          </table:table-cell>
          <table:table-cell table:style-name="ce90" office:value-type="float" office:value="0">
            <text:p>0,00</text:p>
          </table:table-cell>
          <table:table-cell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90.41">
            <text:p>90,4</text:p>
          </table:table-cell>
          <table:table-cell table:style-name="ce53" office:value-type="float" office:value="79.81">
            <text:p>79,8</text:p>
          </table:table-cell>
          <table:table-cell table:style-name="ce72" office:value-type="float" office:value="12">
            <text:p>12,00</text:p>
          </table:table-cell>
          <table:table-cell table:number-columns-repeated="4"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92.01">
            <text:p>92,0</text:p>
          </table:table-cell>
          <table:table-cell table:style-name="ce53" office:value-type="float" office:value="81.31">
            <text:p>81,3</text:p>
          </table:table-cell>
          <table:table-cell table:style-name="ce72" office:value-type="float" office:value="11.25">
            <text:p>11,25</text:p>
          </table:table-cell>
          <table:table-cell table:number-columns-repeated="4"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93.71">
            <text:p>93,7</text:p>
          </table:table-cell>
          <table:table-cell table:style-name="ce53" office:value-type="float" office:value="82.91">
            <text:p>82,9</text:p>
          </table:table-cell>
          <table:table-cell table:style-name="ce72" office:value-type="float" office:value="10.5">
            <text:p>10,50</text:p>
          </table:table-cell>
          <table:table-cell table:number-columns-repeated="4"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95.41">
            <text:p>95,4</text:p>
          </table:table-cell>
          <table:table-cell table:style-name="ce53" office:value-type="float" office:value="84.51">
            <text:p>84,5</text:p>
          </table:table-cell>
          <table:table-cell table:style-name="ce72" office:value-type="float" office:value="9.75">
            <text:p>9,75</text:p>
          </table:table-cell>
          <table:table-cell table:number-columns-repeated="4"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97.11">
            <text:p>97,1</text:p>
          </table:table-cell>
          <table:table-cell table:style-name="ce53" office:value-type="float" office:value="86.11">
            <text:p>86,1</text:p>
          </table:table-cell>
          <table:table-cell table:style-name="ce72" office:value-type="float" office:value="9">
            <text:p>9,00</text:p>
          </table:table-cell>
          <table:table-cell table:number-columns-repeated="4"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98.91">
            <text:p>98,9</text:p>
          </table:table-cell>
          <table:table-cell table:style-name="ce53" office:value-type="float" office:value="87.91">
            <text:p>87,9</text:p>
          </table:table-cell>
          <table:table-cell table:style-name="ce72" office:value-type="float" office:value="8.25">
            <text:p>8,25</text:p>
          </table:table-cell>
          <table:table-cell/>
          <table:table-cell table:style-name="Default"/>
          <table:table-cell table:style-name="ce98"/>
          <table:table-cell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100.71">
            <text:p>100,7</text:p>
          </table:table-cell>
          <table:table-cell table:style-name="ce53" office:value-type="float" office:value="89.51">
            <text:p>89,5</text:p>
          </table:table-cell>
          <table:table-cell table:style-name="ce72" office:value-type="float" office:value="7.5">
            <text:p>7,50</text:p>
          </table:table-cell>
          <table:table-cell/>
          <table:table-cell table:style-name="ce91" office:value-type="string" table:number-columns-spanned="2" table:number-rows-spanned="1">
            <text:p>Ecart</text:p>
          </table:table-cell>
          <table:covered-table-cell table:style-name="ce91"/>
          <table:table-cell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102.51">
            <text:p>102,5</text:p>
          </table:table-cell>
          <table:table-cell table:style-name="ce53" office:value-type="float" office:value="91.21">
            <text:p>91,2</text:p>
          </table:table-cell>
          <table:table-cell table:style-name="ce72" office:value-type="float" office:value="6.75">
            <text:p>6,75</text:p>
          </table:table-cell>
          <table:table-cell table:number-columns-repeated="4"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104.31">
            <text:p>104,3</text:p>
          </table:table-cell>
          <table:table-cell table:style-name="ce53" office:value-type="float" office:value="92.91">
            <text:p>92,9</text:p>
          </table:table-cell>
          <table:table-cell table:style-name="ce72" office:value-type="float" office:value="6">
            <text:p>6,00</text:p>
          </table:table-cell>
          <table:table-cell table:number-columns-repeated="4"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106.21">
            <text:p>106,2</text:p>
          </table:table-cell>
          <table:table-cell table:style-name="ce53" office:value-type="float" office:value="94.71">
            <text:p>94,7</text:p>
          </table:table-cell>
          <table:table-cell table:style-name="ce72" office:value-type="float" office:value="5.25">
            <text:p>5,25</text:p>
          </table:table-cell>
          <table:table-cell table:number-columns-repeated="4"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108.11">
            <text:p>108,1</text:p>
          </table:table-cell>
          <table:table-cell table:style-name="ce53" office:value-type="float" office:value="96.51">
            <text:p>96,5</text:p>
          </table:table-cell>
          <table:table-cell table:style-name="ce72" office:value-type="float" office:value="4.5">
            <text:p>4,50</text:p>
          </table:table-cell>
          <table:table-cell table:number-columns-repeated="4"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110.01">
            <text:p>110,0</text:p>
          </table:table-cell>
          <table:table-cell table:style-name="ce53" office:value-type="float" office:value="98.31">
            <text:p>98,3</text:p>
          </table:table-cell>
          <table:table-cell table:style-name="ce72" office:value-type="float" office:value="3.75">
            <text:p>3,75</text:p>
          </table:table-cell>
          <table:table-cell table:number-columns-repeated="4"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112.01">
            <text:p>112,0</text:p>
          </table:table-cell>
          <table:table-cell table:style-name="ce53" office:value-type="float" office:value="100.21">
            <text:p>100,2</text:p>
          </table:table-cell>
          <table:table-cell table:style-name="ce72" office:value-type="float" office:value="3">
            <text:p>3,00</text:p>
          </table:table-cell>
          <table:table-cell table:number-columns-repeated="4"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114.01">
            <text:p>114,0</text:p>
          </table:table-cell>
          <table:table-cell table:style-name="ce53" office:value-type="float" office:value="102.11">
            <text:p>102,1</text:p>
          </table:table-cell>
          <table:table-cell table:style-name="ce72" office:value-type="float" office:value="2.25">
            <text:p>2,25</text:p>
          </table:table-cell>
          <table:table-cell table:number-columns-repeated="4"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4" office:value-type="float" office:value="116.01">
            <text:p>116,01</text:p>
          </table:table-cell>
          <table:table-cell table:style-name="ce53" office:value-type="float" office:value="104.01">
            <text:p>104,0</text:p>
          </table:table-cell>
          <table:table-cell table:style-name="ce72" office:value-type="float" office:value="1.5">
            <text:p>1,50</text:p>
          </table:table-cell>
          <table:table-cell table:number-columns-repeated="4"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118.01">
            <text:p>118,0</text:p>
          </table:table-cell>
          <table:table-cell table:style-name="ce53" office:value-type="float" office:value="105.91">
            <text:p>105,9</text:p>
          </table:table-cell>
          <table:table-cell table:style-name="ce72" office:value-type="float" office:value="0.75">
            <text:p>0,75</text:p>
          </table:table-cell>
          <table:table-cell table:number-columns-repeated="4"/>
          <table:table-cell table:style-name="ce104" table:number-columns-repeated="2"/>
          <table:table-cell table:style-name="ce107"/>
          <table:table-cell table:style-name="ce105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3" office:value-type="float" office:value="120.01">
            <text:p>120,0</text:p>
          </table:table-cell>
          <table:table-cell table:style-name="ce53" office:value-type="float" office:value="107.81">
            <text:p>107,8</text:p>
          </table:table-cell>
          <table:table-cell table:style-name="ce72" office:value-type="float" office:value="0">
            <text:p>0,00</text:p>
          </table:table-cell>
          <table:table-cell table:number-columns-repeated="4"/>
          <table:table-cell table:style-name="ce105" table:number-columns-repeated="4"/>
          <table:table-cell table:number-columns-repeated="1009"/>
        </table:table-row>
        <table:table-row table:style-name="ro8" table:visibility="collapse">
          <table:table-cell table:number-columns-repeated="4"/>
          <table:table-cell table:style-name="ce55" table:number-columns-repeated="2"/>
          <table:table-cell table:style-name="ce73"/>
          <table:table-cell table:number-columns-repeated="1017"/>
        </table:table-row>
        <table:table-row table:style-name="ro10" table:visibility="collapse">
          <table:table-cell table:number-columns-repeated="3"/>
          <table:table-cell table:style-name="Default"/>
          <table:table-cell table:style-name="ce56" office:value-type="string" table:number-columns-spanned="3" table:number-rows-spanned="1">
            <text:p>La meilleure performance réalisée</text:p>
          </table:table-cell>
          <table:covered-table-cell table:style-name="ce64"/>
          <table:covered-table-cell table:style-name="ce64"/>
          <table:table-cell table:style-name="Default" table:number-columns-repeated="4"/>
          <table:table-cell table:number-columns-repeated="1013"/>
        </table:table-row>
        <table:table-row table:style-name="ro8" table:visibility="collapse">
          <table:table-cell table:number-columns-repeated="1024"/>
        </table:table-row>
        <table:table-row table:style-name="ro8" table:number-rows-repeated="654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nsemble_des_plages_colorées" table:base-cell-address="$Haies.$A$1" table:expression="[$Haies.$F$7:.$K$45];[$Haies.$C$43:.$E$45];[$Haies.$A$43]"/>
        <table:named-expression table:name="Ensemble_des_plages_de_formules" table:base-cell-address="$Haies.$A$1" table:expression="[$Haies.$G$8:.$K$42];[$Haies.$D$43:.$K$45];[$Haies.$A$43]"/>
        <table:named-range table:name="Ensemble_des_plages_de_saisie_de_perf" table:base-cell-address="$Haies.$A$1" table:cell-range-address="$Haies.$D$8:.$E$42"/>
        <table:named-range table:name="noteélan" table:base-cell-address="$Haies.$A$1" table:cell-range-address="$#REF !.$H$2:.$H$8"/>
        <table:named-range table:name="noteperf" table:base-cell-address="$Haies.$A$1" table:cell-range-address="$#REF !.$D$2:.$D$22"/>
        <table:named-range table:name="noteprojet" table:base-cell-address="$Haies.$A$1" table:cell-range-address="$#REF !.$K$2:.$K$6"/>
        <table:named-range table:name="perfélan" table:base-cell-address="$Haies.$A$1" table:cell-range-address="$#REF !.$F$2:.$F$8"/>
        <table:named-range table:name="perffilles" table:base-cell-address="$Haies.$A$1" table:cell-range-address="$#REF !.$B$2:.$B$22"/>
        <table:named-range table:name="perfgars" table:base-cell-address="$Haies.$A$1" table:cell-range-address="$#REF !.$C$2:.$C$22"/>
        <table:named-range table:name="projet" table:base-cell-address="$Haies.$A$1" table:cell-range-address="$#REF !.$J$2:.$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/</number:text>
      <number:month/>
    </number:date-style>
    <number:number-style style:name="N136">
      <number:number number:decimal-places="1" number:min-integer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2" number:min-integer-digits="0"/>
    </number:number-style>
    <number:number-style style:name="N140">
      <number:number number:decimal-places="1" number:min-integer-digits="0"/>
    </number:number-style>
    <number:number-style style:name="N141">
      <number:number number:decimal-places="0" number:min-integer-digits="1"/>
      <number:text> élèves</number:text>
    </number:number-style>
    <number:time-style style:name="N142">
      <number:minutes/>
      <number:text>:</number:text>
      <number:seconds number:style="long"/>
    </number:time-style>
    <number:time-style style:name="N143">
      <number:minutes/>
      <number:text>:</number:text>
      <number:seconds number:style="long" number:decimal-places="2"/>
    </number:time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cc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9">09/07/2010</text:date>, <text:time>09:4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aies" style:display-name="PageStyle_Ha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vité</meta:initial-creator>
    <meta:creation-date>2000-09-07T15:17:03</meta:creation-date>
    <dc:date>2010-07-09T09:49:14.48</dc:date>
    <meta:print-date>2007-10-26T12:05:00</meta:print-date>
    <meta:generator>OpenOffice.org/3.1$Win32 OpenOffice.org_project/310m19$Build-9420</meta:generator>
    <meta:editing-duration>PT00H02M36S</meta:editing-duration>
    <meta:editing-cycles>1</meta:editing-cycles>
    <meta:document-statistic meta:table-count="1" meta:cell-count="448" meta:object-count="0"/>
  </office:meta>
</office:document-meta>
</file>