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shadow="0.10803in 0.10803in 2pc #333333" style:horizontal-pos="center" style:vertical-pos="middle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10.19792in" svg:height="6.2600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anne</meta:initial-creator>
    <dc:creator>marieanne</dc:creator>
    <meta:creation-date>2016-02-27T19:32:00Z</meta:creation-date>
    <dc:date>2016-02-27T19:35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