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 style:list-style-name="L2">
      <style:text-properties fo:font-size="11pt" style:font-size-asian="11pt" style:font-size-complex="11pt"/>
    </style:style>
    <style:style style:name="P7" style:family="paragraph" style:parent-style-name="Standard" style:list-style-name="L3">
      <style:text-properties fo:font-size="11pt" style:font-size-asian="11pt" style:font-size-complex="11pt"/>
    </style:style>
    <style:style style:name="P8" style:family="paragraph" style:parent-style-name="Standard" style:list-style-name="L5">
      <style:text-properties fo:font-size="11pt" style:font-size-asian="11pt" style:font-size-complex="11pt"/>
    </style:style>
    <style:style style:name="P9" style:family="paragraph" style:parent-style-name="Standard" style:list-style-name="L6">
      <style:text-properties fo:font-size="11pt" style:font-size-asian="11pt" style:font-size-complex="11pt"/>
    </style:style>
    <style:style style:name="P10" style:family="paragraph" style:parent-style-name="Standard" style:list-style-name="L7">
      <style:text-properties fo:font-size="11pt" style:font-size-asian="11pt" style:font-size-complex="11pt"/>
    </style:style>
    <style:style style:name="P11" style:family="paragraph" style:parent-style-name="Standard" style:list-style-name="L8">
      <style:text-properties fo:font-size="11pt" style:font-size-asian="11pt" style:font-size-complex="11pt"/>
    </style:style>
    <style:style style:name="P12" style:family="paragraph" style:parent-style-name="Standard" style:list-style-name="L9">
      <style:text-properties fo:font-size="11pt" style:font-size-asian="11pt" style:font-size-complex="11pt"/>
    </style:style>
    <style:style style:name="P13" style:family="paragraph" style:parent-style-name="Standard" style:list-style-name="L10">
      <style:text-properties fo:font-size="11pt" style:font-size-asian="11pt" style:font-size-complex="11pt"/>
    </style:style>
    <style:style style:name="P14" style:family="paragraph" style:parent-style-name="Standard" style:list-style-name="L11">
      <style:text-properties fo:font-size="11pt" style:font-size-asian="11pt" style:font-size-complex="11pt"/>
    </style:style>
    <style:style style:name="P15" style:family="paragraph" style:parent-style-name="Standard" style:list-style-name="L12">
      <style:text-properties fo:font-size="11pt" style:font-size-asian="11pt" style:font-size-complex="11pt"/>
    </style:style>
    <style:style style:name="P16" style:family="paragraph" style:parent-style-name="Standard" style:list-style-name="L13">
      <style:text-properties fo:font-size="11pt" style:font-size-asian="11pt" style:font-size-complex="11pt"/>
    </style:style>
    <style:style style:name="P17" style:family="paragraph" style:parent-style-name="Standard" style:list-style-name="L14">
      <style:text-properties fo:font-size="11pt" style:font-size-asian="11pt" style:font-size-complex="11pt"/>
    </style:style>
    <style:style style:name="P18" style:family="paragraph" style:parent-style-name="Standard" style:list-style-name="L15">
      <style:text-properties fo:font-size="11pt" style:font-size-asian="11pt" style:font-size-complex="11pt"/>
    </style:style>
    <style:style style:name="P1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list-style-name="L2"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list-style-name="L5"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L9"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L11"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list-style-name="L12"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L13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list-style-name="L15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list-style-name="L4"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 style:list-style-name="L8">
      <style:text-properties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 style:list-style-name="L13"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 style:list-style-name="L14"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tions proposées aux M2 de Poitiers sur 1H de pratique bassin nordique </text:p>
      <text:p text:style-name="P1">piscine de la Ganterie</text:p>
      <text:p text:style-name="P2"/>
      <text:p text:style-name="P3"><text:span text:style-name="T1"/></text:p>
      <text:p text:style-name="P4"><text:span text:style-name="T1">Objectif</text:span> : que les stagiaires et étudiants puissent vivre une progression pour aider les enfants à passer d'une propulsion de « terrien » (pour des enfants déjà un peu familiarisés avec le milieu aquatique) à une propulsion efficace -vers le test de l'ASSN. </text:p>
      <text:list xml:id="list4644074596275502555" text:style-name="L1">
        <text:list-header>
          <text:p text:style-name="P5"/>
        </text:list-header>
      </text:list>
      <text:p text:style-name="P4"><text:span text:style-name="T1">Espace disponible</text:span> – ligne d'eau, bassin nordique – minimum 1m80 : donc progression à proposer en grand bassin sans faire sortir les stagiaires de l'eau. </text:p>
      <text:p text:style-name="P4"><text:span text:style-name="T1">Matériel disponible</text:span> : frites, tapis peu épais, planches....</text:p>
      <text:p text:style-name="P4"/>
      <text:p text:style-name="P4"/>
      <text:p text:style-name="P4"/>
      <text:p text:style-name="P4"/>
      <text:p text:style-name="P4">1 – <text:span text:style-name="T3">De la verticalité à l'allongement avec utilisation de d'appuis manuels de plus en plus éloignés</text:span>. </text:p>
      <text:list xml:id="list4724680978577673736" text:style-name="L2">
        <text:list-item>
          <text:p text:style-name="P6"><text:span text:style-name="T1">en se suivant</text:span> – se déplacer d'une échelle à l'autre en se tractant sur le bord (sans utiliser le petit rebord permettant les appuis pédestres)</text:p>
        </text:list-item>
        <text:list-item>
          <text:p text:style-name="P6"><text:span text:style-name="T1">par 2 – se croiser </text:span>– départ l'un derrière l'autre – celui qui est devant s'arrête, celui qui est derrière fait le tour et vice versa – Objectif – éloignement du bord</text:p>
          <text:list>
            <text:list-item>
              <text:p text:style-name="P20">Réponses observées: avec temps de propulsion aquatique, avec appui sur le partenaire, continuité des appuis au mur mais en écartant les bras</text:p>
            </text:list-item>
          </text:list>
        </text:list-item>
        <text:list-item>
          <text:p text:style-name="P6"><text:span text:style-name="T1">par 2 – à 1m50 l'un de l'autre – course poursuite</text:span> entre les deux échelles après signal de départ donné <text:s/>– chercher à toucher – chercher à ne pas se faire toucher </text:p>
          <text:list>
            <text:list-item>
              <text:list>
                <text:list-item>
                  <text:p text:style-name="P6">faire émerger les techniques utilisées par ceux ayant « gagné »</text:p>
                </text:list-item>
                <text:list-item>
                  <text:p text:style-name="P20">Réponses données : le maximum d'allongement et éloignement des appuis</text:p>
                </text:list-item>
              </text:list>
            </text:list-item>
          </text:list>
        </text:list-item>
      </text:list>
      <text:list xml:id="list4508528375035180784" text:style-name="L3">
        <text:list-item>
          <text:p text:style-name="P7">id de dos.</text:p>
        </text:list-item>
      </text:list>
      <text:p text:style-name="P4"/>
      <text:p text:style-name="P4"/>
      <text:p text:style-name="P4"/>
      <text:p text:style-name="P4">2 – <text:span text:style-name="T4">Situation <text:s/>décrochée pour travailler l'acceptation de l'immersion du visage afin d'aller vers une position hydrodynamique</text:span></text:p>
      <text:list xml:id="list5476385001305157688" text:style-name="L4">
        <text:list-item>
          <text:p text:style-name="P27">jeux d'éclaboussures</text:p>
        </text:list-item>
      </text:list>
      <text:list xml:id="list5474572746839033948" text:style-name="L5">
        <text:list-item>
          <text:list>
            <text:list-item>
              <text:p text:style-name="P8">en se tenant au mur – faire le plus d'éclaboussures avec les jambes – sur le ventre puis sur le dos</text:p>
              <text:list>
                <text:list-item>
                  <text:p text:style-name="P21">réactions – beaucoup de plaisir des étudiants – remarque : choisir des moments où il n'y a personne qui passe sur les autres lignes d'eau</text:p>
                </text:list-item>
              </text:list>
            </text:list-item>
          </text:list>
        </text:list-item>
      </text:list>
      <text:list xml:id="list3282122623378485948" text:style-name="L6">
        <text:list-item>
          <text:list>
            <text:list-item>
              <text:p text:style-name="P9">par deux : s'éclabousser avec une main</text:p>
            </text:list-item>
          </text:list>
        </text:list-item>
      </text:list>
      <text:p text:style-name="P4"/>
      <text:list xml:id="list5418888218673059428" text:style-name="L7">
        <text:list-item>
          <text:p text:style-name="P10">j<text:span text:style-name="T1">eux de défi pour accepter l'immersion totale de la tête</text:span></text:p>
        </text:list-item>
        <text:list-item>
          <text:p text:style-name="P10">exemple : jacques à dit – immerger le menton , la bouche, l'oreille, le front.....cacher la tête sous l'eau</text:p>
        </text:list-item>
      </text:list>
      <text:p text:style-name="P4"/>
      <text:list xml:id="list7416756587925958666" text:style-name="L8">
        <text:list-item>
          <text:p text:style-name="P28">défi : celui ou celle qui restera la tête le plus longtemps immergée (<text:span text:style-name="T2">toujours avec appuis manuels sur le bord)</text:span></text:p>
        </text:list-item>
        <text:list-item>
          <text:p text:style-name="P11">temps d'explicitation pour que celui ou celle qui a gagné explicite comment il a fait</text:p>
        </text:list-item>
      </text:list>
      <text:p text:style-name="P4"><text:tab/><text:tab/><text:span text:style-name="T5">Principes donnés par les étudiants avec quelques informations pour compléter - <text:tab/><text:tab/><text:tab/>inspiration importante, recherche de détente, quand plus d'air souffler un peu, <text:tab/><text:tab/><text:tab/>reprendre l'apnée, id, <text:tab/>puis quand on peut plus lâcher tout l'air restant</text:span></text:p>
      <text:list xml:id="list14053802994718495" text:style-name="L9">
        <text:list-item>
          <text:list>
            <text:list-item>
              <text:p text:style-name="P12">reprise de la situation pour réinvestir <text:s/>les principes</text:p>
              <text:list>
                <text:list-item>
                  <text:p text:style-name="P22">Constats : tous ont progressé et remarquent qu'avec la détente et la tête dans l'eau les jambes remontent et le corps flotte</text:p>
                </text:list-item>
              </text:list>
            </text:list-item>
          </text:list>
        </text:list-item>
      </text:list>
      <text:p text:style-name="P4"/>
      <text:p text:style-name="P31"/>
      <text:p text:style-name="P31"/>
      <text:p text:style-name="P31"/>
      <text:p text:style-name="P31"/>
      <text:p text:style-name="P31"/>
      <text:p text:style-name="P31"><text:soft-page-break/>3 – travail de la position hydrodynamique</text:p>
      <text:list xml:id="list7843761409605493778" text:style-name="L10">
        <text:list-item>
          <text:p text:style-name="P13"><text:span text:style-name="T1">toujours en se tractant sur le bord </text:span>– avec position hydrodynamique – <text:span text:style-name="T7">faire le minimum de tractions pour passer d'une échelle à l'autre</text:span></text:p>
        </text:list-item>
        <text:list-item>
          <text:p text:style-name="P13">retour pour battre son record</text:p>
          <text:p text:style-name="P13"/>
        </text:list-item>
        <text:list-item>
          <text:p text:style-name="P13">à partir du mur du bout du bassin – <text:span text:style-name="T1">pousser sur les jambes chercher à aller le plus loin possible</text:span> – (attraper le mur ou la ligne d'eau si nécessaire)</text:p>
        </text:list-item>
      </text:list>
      <text:list xml:id="list3796384779870115523" text:style-name="L11">
        <text:list-item>
          <text:p text:style-name="P14"><text:span text:style-name="T5">Remarques faites après questionnement : les personnes qui vont le plus loin – retiennent leur respiration et laissent faire l'inertie le plus longtemps possible.</text:span></text:p>
        </text:list-item>
        <text:list-item>
          <text:p text:style-name="P14">Reprise : battre son record ou le record des autres</text:p>
        </text:list-item>
        <text:list-item>
          <text:p text:style-name="P23">Distance minimum atteinte par tous entre 10 et 15 m. </text:p>
        </text:list-item>
      </text:list>
      <text:p text:style-name="P19"/>
      <text:list xml:id="list6605465707028755420" text:style-name="L12">
        <text:list-item>
          <text:p text:style-name="P15">Donc proposition – <text:span text:style-name="T1">position hydrodynamique + propulsion jambes</text:span> puis quand besoin temps de respiration puis reprise de la position hydrodynamique + jambes , etc</text:p>
          <text:list>
            <text:list-item>
              <text:p text:style-name="P24">Remarques générales des étudiants – il est très facile d'atteindre 15 – 20m</text:p>
            </text:list-item>
          </text:list>
        </text:list-item>
      </text:list>
      <text:p text:style-name="P19"/>
      <text:p text:style-name="P31"/>
      <text:p text:style-name="P31">4 – Expérimentation de <text:s/>différentes techniques de propulsion bras (ou jambes) – sur le dos ou le ventre</text:p>
      <text:list xml:id="list2785420703401493953" text:style-name="L13">
        <text:list-item>
          <text:p text:style-name="P16">utilisation de tapis peu épais ou pull boy pour isoler le mouvement des bras</text:p>
          <text:list>
            <text:list-item>
              <text:p text:style-name="P29">chercher des mouvements alternatifs ou simultanés pour se propulser</text:p>
              <text:list>
                <text:list-item>
                  <text:p text:style-name="P16">expérimentation – mains ouvertes, mains fermées, mains « spaghettis » ou mains pagaies, peu de surface immergée, plus de surface immergée, petits mouvements de poussée, allongement de la poussée, </text:p>
                </text:list-item>
                <text:list-item>
                  <text:p text:style-name="P25">Remarques faites par les étudiants: pour obtenir une poussée plus efficace – mains « pagaies », allongement de la poussée, utilisation du maximum de surface de poussée, retour des bras soit en l'air soit dans l'eau plus lentement et avec le minimum de « contre courant » (expression d'une stagiaire). </text:p>
                </text:list-item>
              </text:list>
            </text:list-item>
          </text:list>
        </text:list-item>
      </text:list>
      <text:p text:style-name="P4"/>
      <text:p text:style-name="P31"/>
      <text:p text:style-name="P31">5 – Améliorer la propulsion « type crawl » - proposition de techniques efficaces</text:p>
      <text:list xml:id="list5333789193347032070" text:style-name="L14">
        <text:list-item>
          <text:list>
            <text:list-item>
              <text:p text:style-name="P17"><text:span text:style-name="T1">propulsion jambes en isolant les bras</text:span> avec planche devant sur le ventre tête immergée, ou planche tenue au niveau de ventre sur le dos – pieds en extension, mouvement partant des hanches,</text:p>
            </text:list-item>
            <text:list-item>
              <text:p text:style-name="P30">propulsion bras avec planche tenue devant + pull boy </text:p>
              <text:list>
                <text:list-item>
                  <text:p text:style-name="P17">concentration sur <text:span text:style-name="T1">un seul bras</text:span> <text:s/>- sentir la poussée, relâcher le bras sur le retour, but : faire le moins de mouvement possibles entre les 2 échelles</text:p>
                </text:list-item>
                <text:list-item>
                  <text:p text:style-name="P17">travail sur <text:span text:style-name="T1">l'autre bras</text:span></text:p>
                </text:list-item>
                <text:list-item>
                  <text:p text:style-name="P17">puis <text:span text:style-name="T1">alternance</text:span> mais en gardant la planche </text:p>
                </text:list-item>
                <text:list-item>
                  <text:p text:style-name="P17">but : faire le moins de mouvements de propulsion entre les 2 échelles – battre son record </text:p>
                  <text:list>
                    <text:list-item>
                      <text:p text:style-name="P17">Remarque : pousser puis accepter de se laisser glisser le plus loin possible avant d’enchaîner</text:p>
                    </text:list-item>
                  </text:list>
                </text:list-item>
              </text:list>
            </text:list-item>
            <text:list-item>
              <text:p text:style-name="P17"><text:span text:style-name="T1">travail de la respiration alternative</text:span> avec battements de jambes et planche</text:p>
            </text:list-item>
          </text:list>
        </text:list-item>
      </text:list>
      <text:p text:style-name="P4"/>
      <text:list xml:id="list4794204344285620672" text:style-name="L15">
        <text:list-item>
          <text:p text:style-name="P18"><text:span text:style-name="T1">Essai de propulsion sans matériel de flottaison</text:span> – but faire le moins de mouvements de bras sur une distance donnée -</text:p>
          <text:list>
            <text:list-item>
              <text:p text:style-name="P26">Remarques étudiants : importance de n'avoir à se concentrer que sur une chose à la fois </text:p>
              <text:p text:style-name="P26"/>
            </text:list-item>
            <text:list-item>
              <text:p text:style-name="P26">Ils ont eu l'impression de faire beaucoup de progrès en très peu de temps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 Demange</meta:initial-creator>
    <meta:creation-date>2020-01-26T10:49:12.37</meta:creation-date>
    <dc:date>2020-01-27T09:34:22.52</dc:date>
    <dc:creator>Elisabeth  Demange</dc:creator>
    <meta:editing-duration>PT4H18M4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1" meta:word-count="937" meta:character-count="5322"/>
  </office:meta>
</office:document-meta>
</file>