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1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5.202cm"/>
    </style:style>
    <style:style style:name="co6" style:family="table-column">
      <style:table-column-properties fo:break-before="auto" style:column-width="12.531cm"/>
    </style:style>
    <style:style style:name="co7" style:family="table-column">
      <style:table-column-properties fo:break-before="auto" style:column-width="4.1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Editeur</text:p>
          </table:table-cell>
          <table:table-cell table:style-name="ce4" office:value-type="string">
            <text:p>nb d'ex</text:p>
          </table:table-cell>
          <table:table-cell table:style-name="ce4" office:value-type="string">
            <text:p>niveau</text:p>
          </table:table-cell>
          <table:table-cell table:style-name="ce6" office:value-type="string">
            <text:p>parution</text:p>
          </table:table-cell>
          <table:table-cell table:style-name="ce1" office:value-type="string">
            <text:p>classement</text:p>
          </table:table-cell>
          <table:table-cell table:style-name="ce1" office:value-type="string">
            <text:p>genre principal</text:p>
          </table:table-cell>
          <table:table-cell table:style-name="ce1" office:value-type="string">
            <text:p>thèmes</text:p>
          </table:table-cell>
          <table:table-cell table:style-name="ce1" office:value-type="string">
            <text:p>observation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15e étage, porte droite : Léo</text:p>
          </table:table-cell>
          <table:table-cell office:value-type="string">
            <text:p>BRUN-COSME Nadine</text:p>
          </table:table-cell>
          <table:table-cell office:value-type="string">
            <text:p>Milan</text:p>
          </table:table-cell>
          <table:table-cell office:value-type="float" office:value="18">
            <text:p>1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relations de voisinage</text:p>
          </table:table-cell>
          <table:table-cell table:number-columns-repeated="247"/>
        </table:table-row>
        <table:table-row table:style-name="ro1">
          <table:table-cell office:value-type="string">
            <text:p>22 !</text:p>
          </table:table-cell>
          <table:table-cell office:value-type="string">
            <text:p>MURAIL Marie-Aude</text:p>
          </table:table-cell>
          <table:table-cell office:value-type="string">
            <text:p>Mouche</text:p>
          </table:table-cell>
          <table:table-cell office:value-type="float" office:value="14">
            <text:p>14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8/2009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 office:value-type="string">
            <text:p>tyrannie, langue française (sonorités)</text:p>
          </table:table-cell>
          <table:table-cell table:number-columns-repeated="247"/>
        </table:table-row>
        <table:table-row table:style-name="ro1">
          <table:table-cell office:value-type="string">
            <text:p>A la gloire des petits héros</text:p>
          </table:table-cell>
          <table:table-cell office:value-type="string">
            <text:p>HUBERT-RICHOU Gérard</text:p>
          </table:table-cell>
          <table:table-cell office:value-type="string">
            <text:p>Sed</text:p>
          </table:table-cell>
          <table:table-cell office:value-type="float" office:value="10">
            <text:p>10</text:p>
          </table:table-cell>
          <table:table-cell table:style-name="ce5" office:value-type="string">
            <text:p>Cycle 3</text:p>
          </table:table-cell>
          <table:table-cell/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Guerre 14-18, 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Ah ! Si j'étais un monstre ...</text:p>
          </table:table-cell>
          <table:table-cell office:value-type="string">
            <text:p>FARRE Marie-Raymond</text:p>
          </table:table-cell>
          <table:table-cell office:value-type="string">
            <text:p>Hachette</text:p>
          </table:table-cell>
          <table:table-cell office:value-type="float" office:value="12">
            <text:p>12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école, relation entre enfant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Akouti les yeux clairs</text:p>
          </table:table-cell>
          <table:table-cell office:value-type="string">
            <text:p>KORKOS Alain</text:p>
          </table:table-cell>
          <table:table-cell office:value-type="string">
            <text:p>Seuil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Préhistoi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Alerte aux chats !</text:p>
          </table:table-cell>
          <table:table-cell office:value-type="string">
            <text:p>LAMARRE Roland</text:p>
          </table:table-cell>
          <table:table-cell office:value-type="string">
            <text:p>Nathan</text:p>
          </table:table-cell>
          <table:table-cell office:value-type="float" office:value="10">
            <text:p>1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enquête/mystère/suspens</text:p>
          </table:table-cell>
          <table:table-cell office:value-type="string">
            <text:p>enfants disparu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Alerte aux chouquettes (lauréate)</text:p>
          </table:table-cell>
          <table:table-cell office:value-type="string">
            <text:p>JOLY Fany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llo, maman, je suis vivante</text:p>
          </table:table-cell>
          <table:table-cell office:value-type="string">
            <text:p>LAMON-MIGNOT Catherine</text:p>
          </table:table-cell>
          <table:table-cell office:value-type="string">
            <text:p>Hachette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office:value-type="string">
            <text:p>enfance, fug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Au secours Mélusine</text:p>
          </table:table-cell>
          <table:table-cell office:value-type="string">
            <text:p>MAUFFRET Yvon</text:p>
          </table:table-cell>
          <table:table-cell office:value-type="string">
            <text:p>Rageot</text:p>
          </table:table-cell>
          <table:table-cell office:value-type="float" office:value="34">
            <text:p>34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famille, orphelin(e),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Au secours, je suis invisible</text:p>
          </table:table-cell>
          <table:table-cell office:value-type="string">
            <text:p>GUDULE</text:p>
          </table:table-cell>
          <table:table-cell office:value-type="string">
            <text:p>Nathan</text:p>
          </table:table-cell>
          <table:table-cell office:value-type="float" office:value="38">
            <text:p>3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fantastiq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Badésirédudou</text:p>
          </table:table-cell>
          <table:table-cell office:value-type="string">
            <text:p>BEROT Marie-Claude</text:p>
          </table:table-cell>
          <table:table-cell office:value-type="string">
            <text:p>Flammarion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adoption, relation frère et sœur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Basile contre les têtes en fer</text:p>
          </table:table-cell>
          <table:table-cell office:value-type="string">
            <text:p>MONCOMBLE Gérard</text:p>
          </table:table-cell>
          <table:table-cell office:value-type="string">
            <text:p>Milan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Moyen Age, projet de vie</text:p>
          </table:table-cell>
          <table:table-cell table:number-columns-repeated="247"/>
        </table:table-row>
        <table:table-row table:style-name="ro1">
          <table:table-cell office:value-type="string">
            <text:p>Bonjour les enfantastiques !</text:p>
          </table:table-cell>
          <table:table-cell office:value-type="string">
            <text:p>RIVAIS Yak</text:p>
          </table:table-cell>
          <table:table-cell office:value-type="string">
            <text:p>archipoche</text:p>
          </table:table-cell>
          <table:table-cell office:value-type="float" office:value="15">
            <text:p>1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7/2008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nouvelles, enfance, prouesses</text:p>
          </table:table-cell>
          <table:table-cell office:value-type="string">
            <text:p>nouvelles / textes court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Bouffon du roi, roi des bouffons</text:p>
          </table:table-cell>
          <table:table-cell office:value-type="string">
            <text:p>BEN KEMOUN Hubert</text:p>
          </table:table-cell>
          <table:table-cell office:value-type="string">
            <text:p>Flammario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Moyen Age, anachronism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Cadeau !</text:p>
          </table:table-cell>
          <table:table-cell office:value-type="string">
            <text:p>CARRE Claude</text:p>
          </table:table-cell>
          <table:table-cell office:value-type="string">
            <text:p>Casterman</text:p>
          </table:table-cell>
          <table:table-cell office:value-type="float" office:value="19">
            <text:p>19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Cendre, la jument rebelle</text:p>
          </table:table-cell>
          <table:table-cell office:value-type="string">
            <text:p>ARTHUR Clair</text:p>
          </table:table-cell>
          <table:table-cell office:value-type="string">
            <text:p>Nathan</text:p>
          </table:table-cell>
          <table:table-cell office:value-type="float" office:value="40">
            <text:p>40</text:p>
          </table:table-cell>
          <table:table-cell table:style-name="ce5" office:value-type="string">
            <text:p>CE2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cirque, animaux (chevaux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Classe de lune</text:p>
          </table:table-cell>
          <table:table-cell office:value-type="string">
            <text:p>SAUTEREAU François</text:p>
          </table:table-cell>
          <table:table-cell office:value-type="string">
            <text:p>Rageot</text:p>
          </table:table-cell>
          <table:table-cell office:value-type="float" office:value="13">
            <text:p>13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sc fiction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ContesTome 3 (liste litt Cycle 3)</text:p>
          </table:table-cell>
          <table:table-cell office:value-type="string">
            <text:p>GRIMM</text:p>
          </table:table-cell>
          <table:table-cell office:value-type="string">
            <text:p>Ecole des loisirs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/>
          <table:table-cell office:value-type="string">
            <text:p>nouvelles / textes court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Copié? Collé!</text:p>
          </table:table-cell>
          <table:table-cell office:value-type="string">
            <text:p>BRAMI Elisabeth</text:p>
          </table:table-cell>
          <table:table-cell office:value-type="string">
            <text:p>Nathan Poche</text:p>
          </table:table-cell>
          <table:table-cell office:value-type="float" office:value="25">
            <text:p>2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école, réussite scolair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Dans les bras du monstre</text:p>
          </table:table-cell>
          <table:table-cell office:value-type="string">
            <text:p>MONCOMBLE Gérard</text:p>
          </table:table-cell>
          <table:table-cell office:value-type="string">
            <text:p>Mil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liberté, prison, monst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Des triplés pour un gros dur</text:p>
          </table:table-cell>
          <table:table-cell office:value-type="string">
            <text:p>FRESSE Gilles</text:p>
          </table:table-cell>
          <table:table-cell office:value-type="string">
            <text:p>Cascade Rageot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famille, naissanc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Dico Dingo (liste litt cycle 3)</text:p>
          </table:table-cell>
          <table:table-cell office:value-type="string">
            <text:p>GARNIER Pascal</text:p>
          </table:table-cell>
          <table:table-cell office:value-type="string">
            <text:p>Nathan</text:p>
          </table:table-cell>
          <table:table-cell office:value-type="float" office:value="20">
            <text:p>2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6/1997</text:p>
          </table:table-cell>
          <table:table-cell office:value-type="string">
            <text:p>Grande salle</text:p>
          </table:table-cell>
          <table:table-cell office:value-type="string">
            <text:p>humour</text:p>
          </table:table-cell>
          <table:table-cell office:value-type="string">
            <text:p>langue française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ast-food, c'est fou</text:p>
          </table:table-cell>
          <table:table-cell office:value-type="string">
            <text:p>JOLY Fany</text:p>
          </table:table-cell>
          <table:table-cell office:value-type="string">
            <text:p>Seuil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humour</text:p>
          </table:table-cell>
          <table:table-cell office:value-type="string">
            <text:p>relation dans une fratri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élix Têtedeveau</text:p>
          </table:table-cell>
          <table:table-cell office:value-type="string">
            <text:p>DESPLAT-DUC Anne-Marie</text:p>
          </table:table-cell>
          <table:table-cell office:value-type="string">
            <text:p>Flammarion</text:p>
          </table:table-cell>
          <table:table-cell office:value-type="float" office:value="36">
            <text:p>36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école, relation entre enfants, intégratio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ou du vent</text:p>
          </table:table-cell>
          <table:table-cell office:value-type="string">
            <text:p>LAFFON Martine</text:p>
          </table:table-cell>
          <table:table-cell office:value-type="string">
            <text:p>Seuil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animaux (chevaux), secret de famille, Tsigane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ous de foot</text:p>
          </table:table-cell>
          <table:table-cell office:value-type="string">
            <text:p>JOLY Fanny</text:p>
          </table:table-cell>
          <table:table-cell office:value-type="string">
            <text:p>Casterman</text:p>
          </table:table-cell>
          <table:table-cell office:value-type="float" office:value="26">
            <text:p>26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Gannorix</text:p>
          </table:table-cell>
          <table:table-cell office:value-type="string">
            <text:p>MIRANDE Jacqueline</text:p>
          </table:table-cell>
          <table:table-cell office:value-type="string">
            <text:p>Flammarion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Gaulois/Romain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igi en Egypte (lauréate 2002-2003)</text:p>
          </table:table-cell>
          <table:table-cell office:value-type="string">
            <text:p>HAUSFATER Rachel</text:p>
          </table:table-cell>
          <table:table-cell office:value-type="string">
            <text:p>Casterman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humour</text:p>
          </table:table-cell>
          <table:table-cell office:value-type="string">
            <text:p>école, Egypte an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Grand-Loup sauvage</text:p>
          </table:table-cell>
          <table:table-cell office:value-type="string">
            <text:p>ESCUDIE René</text:p>
          </table:table-cell>
          <table:table-cell office:value-type="string">
            <text:p>Kid Pocket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office:value-type="string">
            <text:p>animaux (chiens)</text:p>
          </table:table-cell>
          <table:table-cell table:number-columns-repeated="247"/>
        </table:table-row>
        <table:table-row table:style-name="ro1">
          <table:table-cell office:value-type="string">
            <text:p>Gros dodo</text:p>
          </table:table-cell>
          <table:table-cell office:value-type="string">
            <text:p>VIGNAL Hélène</text:p>
          </table:table-cell>
          <table:table-cell office:value-type="string">
            <text:p>Rouergue</text:p>
          </table:table-cell>
          <table:table-cell office:value-type="float" office:value="16">
            <text:p>16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7/2008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maladie (coma), drame familial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office:value-type="string">
            <text:p>Gros sur la tomate</text:p>
          </table:table-cell>
          <table:table-cell office:value-type="string">
            <text:p>BRISSON Dominique</text:p>
          </table:table-cell>
          <table:table-cell office:value-type="string">
            <text:p>Syros</text:p>
          </table:table-cell>
          <table:table-cell office:value-type="float" office:value="14">
            <text:p>14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8/2009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dyslexie (troubles des apprentissages), langue française (expressions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Hercule : attention travaux (lauréat)</text:p>
          </table:table-cell>
          <table:table-cell office:value-type="string">
            <text:p>TREDEZ Emmanuel</text:p>
          </table:table-cell>
          <table:table-cell office:value-type="string">
            <text:p>Joie de lire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journal</text:p>
          </table:table-cell>
          <table:table-cell office:value-type="string">
            <text:p>intégration, école, travaux d'Hercule,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Histoires minute</text:p>
          </table:table-cell>
          <table:table-cell office:value-type="string">
            <text:p>FRIOT Bernard</text:p>
          </table:table-cell>
          <table:table-cell office:value-type="string">
            <text:p>Milan</text:p>
          </table:table-cell>
          <table:table-cell office:value-type="float" office:value="25">
            <text:p>2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nouvelles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Je suis amoureux d’un tigre (liste cycle 3)</text:p>
          </table:table-cell>
          <table:table-cell office:value-type="string">
            <text:p>THIES Paul</text:p>
          </table:table-cell>
          <table:table-cell office:value-type="string">
            <text:p>Syros</text:p>
          </table:table-cell>
          <table:table-cell office:value-type="float" office:value="25">
            <text:p>2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amour</text:p>
          </table:table-cell>
          <table:table-cell office:value-type="string">
            <text:p>enfance, culture japonaise</text:p>
          </table:table-cell>
          <table:table-cell table:number-columns-repeated="247"/>
        </table:table-row>
        <table:table-row table:style-name="ro1">
          <table:table-cell office:value-type="string">
            <text:p>Jean l'impitoyable</text:p>
          </table:table-cell>
          <table:table-cell office:value-type="string">
            <text:p>SYVOS Florence</text:p>
          </table:table-cell>
          <table:table-cell office:value-type="string">
            <text:p>Ecole des Loisirs</text:p>
          </table:table-cell>
          <table:table-cell office:value-type="float" office:value="15">
            <text:p>1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7/2008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 office:value-type="string">
            <text:p>liberté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Juin 40 : Peur sur la route</text:p>
          </table:table-cell>
          <table:table-cell office:value-type="string">
            <text:p>BARBEAU Philippe</text:p>
          </table:table-cell>
          <table:table-cell office:value-type="string">
            <text:p>Nathan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Guerre 39-45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Juliette et les choses de la vie</text:p>
          </table:table-cell>
          <table:table-cell office:value-type="string">
            <text:p>RAY Hélène</text:p>
          </table:table-cell>
          <table:table-cell office:value-type="string">
            <text:p>Zanzibar</text:p>
          </table:table-cell>
          <table:table-cell office:value-type="float" office:value="36">
            <text:p>36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nouvelles</text:p>
          </table:table-cell>
          <table:table-cell table:number-columns-repeated="248"/>
        </table:table-row>
        <table:table-row table:style-name="ro1">
          <table:table-cell office:value-type="string">
            <text:p>Justice Circus</text:p>
          </table:table-cell>
          <table:table-cell office:value-type="string">
            <text:p>LESCUYER François</text:p>
          </table:table-cell>
          <table:table-cell office:value-type="string">
            <text:p>Sedrap</text:p>
          </table:table-cell>
          <table:table-cell office:value-type="float" office:value="13">
            <text:p>13</text:p>
          </table:table-cell>
          <table:table-cell table:style-name="ce5" office:value-type="string">
            <text:p>CM</text:p>
          </table:table-cell>
          <table:table-cell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animaux (cirque)</text:p>
          </table:table-cell>
          <table:table-cell office:value-type="string">
            <text:p>flash back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Kim contre l'insaisissable (lauréat)</text:p>
          </table:table-cell>
          <table:table-cell office:value-type="string">
            <text:p>PAILLETTE Jim</text:p>
          </table:table-cell>
          <table:table-cell office:value-type="string">
            <text:p>Albin Michel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enquête/mystère/suspens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La Belle et la Bête (liste litt cycle 3)</text:p>
          </table:table-cell>
          <table:table-cell office:value-type="string">
            <text:p>LEPRINCE</text:p>
          </table:table-cell>
          <table:table-cell office:value-type="string">
            <text:p>Folio Cadet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 office:value-type="string">
            <text:p>amour, différenc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chevauchée de la délivrance</text:p>
          </table:table-cell>
          <table:table-cell office:value-type="string">
            <text:p>COSEM Michel</text:p>
          </table:table-cell>
          <table:table-cell office:value-type="string">
            <text:p>Milan</text:p>
          </table:table-cell>
          <table:table-cell office:value-type="float" office:value="16">
            <text:p>16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office:value-type="string">
            <text:p>Moyen Age, merveilleu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citrouille olympique</text:p>
          </table:table-cell>
          <table:table-cell office:value-type="string">
            <text:p>BEN KEMOUN Hubert</text:p>
          </table:table-cell>
          <table:table-cell office:value-type="string">
            <text:p>Nathan</text:p>
          </table:table-cell>
          <table:table-cell office:value-type="float" office:value="40">
            <text:p>4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sport (performance), école, exclusion (obésité), courag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colo des timides</text:p>
          </table:table-cell>
          <table:table-cell office:value-type="string">
            <text:p>DANIEL Stéphan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timidit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dame de marbre</text:p>
          </table:table-cell>
          <table:table-cell office:value-type="string">
            <text:p>DESAIVRE Marie-Paule</text:p>
          </table:table-cell>
          <table:table-cell office:value-type="string">
            <text:p>Milan</text:p>
          </table:table-cell>
          <table:table-cell office:value-type="float" office:value="45">
            <text:p>45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famille, orphelin(e)</text:p>
          </table:table-cell>
          <table:table-cell table:number-columns-repeated="247"/>
        </table:table-row>
        <table:table-row table:style-name="ro1">
          <table:table-cell office:value-type="string">
            <text:p>La femme noire qui refusa de se soumettre</text:p>
          </table:table-cell>
          <table:table-cell office:value-type="string">
            <text:p>SIMARD Eric</text:p>
          </table:table-cell>
          <table:table-cell office:value-type="string">
            <text:p>Oskar</text:p>
          </table:table-cell>
          <table:table-cell office:value-type="float" office:value="15">
            <text:p>15</text:p>
          </table:table-cell>
          <table:table-cell table:style-name="ce5" office:value-type="string">
            <text:p>Cycle 3</text:p>
          </table:table-cell>
          <table:table-cell/>
          <table:table-cell office:value-type="string">
            <text:p>Grande salle</text:p>
          </table:table-cell>
          <table:table-cell office:value-type="string">
            <text:p>biographie</text:p>
          </table:table-cell>
          <table:table-cell office:value-type="string">
            <text:p>Rosa Parks, racism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fille du comte Hugues</text:p>
          </table:table-cell>
          <table:table-cell office:value-type="string">
            <text:p>BRISOU-PELLEN Evelyn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historique</text:p>
          </table:table-cell>
          <table:table-cell office:value-type="string">
            <text:p>Moyen Ag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guerre d'Eliane</text:p>
          </table:table-cell>
          <table:table-cell office:value-type="string">
            <text:p>BARBEAU Philippe</text:p>
          </table:table-cell>
          <table:table-cell office:value-type="string">
            <text:p>Syros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8/1999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Guerre 14-18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maîtresse est foldingue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" office:value-type="string">
            <text:p>Cycle 2</text:p>
          </table:table-cell>
          <table:table-cell table:style-name="ce7"/>
          <table:table-cell office:value-type="string">
            <text:p>Grande Salle</text:p>
          </table:table-cell>
          <table:table-cell office:value-type="string">
            <text:p>humour</text:p>
          </table:table-cell>
          <table:table-cell office:value-type="string">
            <text:p>amou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malédiction de Toutanchaton</text:p>
          </table:table-cell>
          <table:table-cell office:value-type="string">
            <text:p>CHABOUD Jack</text:p>
          </table:table-cell>
          <table:table-cell office:value-type="string">
            <text:p>Epigones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office:value-type="string">
            <text:p>Egypte ancienne, animaux (chats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rose rouge du désert</text:p>
          </table:table-cell>
          <table:table-cell office:value-type="string">
            <text:p>COSEM Michel</text:p>
          </table:table-cell>
          <table:table-cell office:value-type="string">
            <text:p>Laquet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récit poétique et philosophique</text:p>
          </table:table-cell>
          <table:table-cell office:value-type="string">
            <text:p>Désert (Sahara), animaux (dromadaires), amitié, amour, parcours initia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a sœur qui n'existait pas</text:p>
          </table:table-cell>
          <table:table-cell office:value-type="string">
            <text:p>TREDEZ Emmanuel</text:p>
          </table:table-cell>
          <table:table-cell office:value-type="string">
            <text:p>Nathan</text:p>
          </table:table-cell>
          <table:table-cell office:value-type="float" office:value="14">
            <text:p>14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8/2009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enfance, intégration, mensonge</text:p>
          </table:table-cell>
          <table:table-cell table:number-columns-repeated="247"/>
        </table:table-row>
        <table:table-row table:style-name="ro1">
          <table:table-cell office:value-type="string">
            <text:p>L'amitié de tous les dangers</text:p>
          </table:table-cell>
          <table:table-cell office:value-type="string">
            <text:p>BOENO Dominique</text:p>
          </table:table-cell>
          <table:table-cell office:value-type="string">
            <text:p>Milan</text:p>
          </table:table-cell>
          <table:table-cell office:value-type="float" office:value="19">
            <text:p>19</text:p>
          </table:table-cell>
          <table:table-cell table:style-name="ce5" office:value-type="string">
            <text:p>Cycle 3</text:p>
          </table:table-cell>
          <table:table-cell office:value-type="string">
            <text:p>2006/2007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amitié, Tsiganes, racisme</text:p>
          </table:table-cell>
          <table:table-cell table:number-columns-repeated="247"/>
        </table:table-row>
        <table:table-row table:style-name="ro1">
          <table:table-cell office:value-type="string">
            <text:p>Le bébé et le hérisson</text:p>
          </table:table-cell>
          <table:table-cell office:value-type="string">
            <text:p>MATHIS</text:p>
          </table:table-cell>
          <table:table-cell office:value-type="string">
            <text:p>Thierry Magnier</text:p>
          </table:table-cell>
          <table:table-cell office:value-type="float" office:value="14">
            <text:p>14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8/2009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maltraitanc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 bétisovore</text:p>
          </table:table-cell>
          <table:table-cell office:value-type="string">
            <text:p>DELPEUCH Régis (et BOUTRY)</text:p>
          </table:table-cell>
          <table:table-cell office:value-type="string">
            <text:p>SEDRAP</text:p>
          </table:table-cell>
          <table:table-cell office:value-type="float" office:value="35">
            <text:p>35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famille, bêtise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chat de l'ombre</text:p>
          </table:table-cell>
          <table:table-cell office:value-type="string">
            <text:p>BARBEAU Philippe</text:p>
          </table:table-cell>
          <table:table-cell office:value-type="string">
            <text:p>Milan</text:p>
          </table:table-cell>
          <table:table-cell office:value-type="float" office:value="22">
            <text:p>22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nimaux (chats), mal-êt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cheval de la nuit</text:p>
          </table:table-cell>
          <table:table-cell office:value-type="string">
            <text:p>KERILLIS Hélène</text:p>
          </table:table-cell>
          <table:table-cell office:value-type="string">
            <text:p>Magnard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récit poétique et philosophique</text:p>
          </table:table-cell>
          <table:table-cell office:value-type="string">
            <text:p>peinture (Gauguin)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office:value-type="string">
            <text:p>Le cheval qui sourit</text:p>
          </table:table-cell>
          <table:table-cell office:value-type="string">
            <text:p>DONNER Chris</text:p>
          </table:table-cell>
          <table:table-cell office:value-type="string">
            <text:p>Ecole des Loisirs</text:p>
          </table:table-cell>
          <table:table-cell office:value-type="float" office:value="10">
            <text:p>10</text:p>
          </table:table-cell>
          <table:table-cell table:style-name="ce5" office:value-type="string">
            <text:p>CE</text:p>
          </table:table-cell>
          <table:table-cell office:value-type="string">
            <text:p>avant 1996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école, animaux (cheval)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Le cheval qui sourit <text:s/>(liste litt cycle 3)</text:p>
          </table:table-cell>
          <table:table-cell office:value-type="string">
            <text:p>DONNER Chris</text:p>
          </table:table-cell>
          <table:table-cell office:value-type="string">
            <text:p>Ecole des Loisirs</text:p>
          </table:table-cell>
          <table:table-cell office:value-type="float" office:value="5">
            <text:p>5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avant 1996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Le chien du roi Arthur</text:p>
          </table:table-cell>
          <table:table-cell office:value-type="string">
            <text:p>WEULERSE Odile</text:p>
          </table:table-cell>
          <table:table-cell office:value-type="string">
            <text:p>Kid Pocket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Moyen Ag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cirque Manzano</text:p>
          </table:table-cell>
          <table:table-cell office:value-type="string">
            <text:p>MURAIL Lorris</text:p>
          </table:table-cell>
          <table:table-cell office:value-type="string">
            <text:p>Ecole des Loisirs</text:p>
          </table:table-cell>
          <table:table-cell office:value-type="float" office:value="12">
            <text:p>12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office:value-type="string">
            <text:p>amitié, cir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cloune et la belle cuillère</text:p>
          </table:table-cell>
          <table:table-cell office:value-type="string">
            <text:p>SIBRAN Anne</text:p>
          </table:table-cell>
          <table:table-cell office:value-type="string">
            <text:p>Milan</text:p>
          </table:table-cell>
          <table:table-cell office:value-type="float" office:value="27">
            <text:p>27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milieu défavorisé, cirque, langue française (orthographe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complot des brumes</text:p>
          </table:table-cell>
          <table:table-cell office:value-type="string">
            <text:p>THIES Paul</text:p>
          </table:table-cell>
          <table:table-cell office:value-type="string">
            <text:p>Seuil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quêt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gang des petits-suisses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5" office:value-type="string">
            <text:p>Cycle 2</text:p>
          </table:table-cell>
          <table:table-cell table:style-name="ce7"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Le génie de la valise</text:p>
          </table:table-cell>
          <table:table-cell office:value-type="string">
            <text:p>RIVAIS Yack</text:p>
          </table:table-cell>
          <table:table-cell office:value-type="string">
            <text:p>Nathan</text:p>
          </table:table-cell>
          <table:table-cell office:value-type="float" office:value="40">
            <text:p>4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Le gouffre aux fantômes</text:p>
          </table:table-cell>
          <table:table-cell office:value-type="string">
            <text:p>SURGET Alain</text:p>
          </table:table-cell>
          <table:table-cell office:value-type="string">
            <text:p>Rageot</text:p>
          </table:table-cell>
          <table:table-cell office:value-type="float" office:value="19">
            <text:p>19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enquête/mystère/suspens</text:p>
          </table:table-cell>
          <table:table-cell office:value-type="string">
            <text:p>amitié, Préhistoi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grand amour du bibliothécaire</text:p>
          </table:table-cell>
          <table:table-cell office:value-type="string">
            <text:p>BRISOU-PELLEN Evelyne</text:p>
          </table:table-cell>
          <table:table-cell office:value-type="string">
            <text:p>Casterman</text:p>
          </table:table-cell>
          <table:table-cell office:value-type="float" office:value="35">
            <text:p>3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amour</text:p>
          </table:table-cell>
          <table:table-cell table:number-columns-repeated="247"/>
        </table:table-row>
        <table:table-row table:style-name="ro1">
          <table:table-cell office:value-type="string">
            <text:p>Le grand concours</text:p>
          </table:table-cell>
          <table:table-cell office:value-type="string">
            <text:p>VIGNAL Hélène</text:p>
          </table:table-cell>
          <table:table-cell office:value-type="string">
            <text:p>Rouergue</text:p>
          </table:table-cell>
          <table:table-cell office:value-type="float" office:value="18">
            <text:p>18</text:p>
          </table:table-cell>
          <table:table-cell table:style-name="ce5" office:value-type="string">
            <text:p>Cycle 3</text:p>
          </table:table-cell>
          <table:table-cell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école, défi, amitié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 jobard</text:p>
          </table:table-cell>
          <table:table-cell office:value-type="string">
            <text:p>PIQUEMAL Michel</text:p>
          </table:table-cell>
          <table:table-cell office:value-type="string">
            <text:p>Milan</text:p>
          </table:table-cell>
          <table:table-cell office:value-type="float" office:value="13">
            <text:p>13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marginalité, relation enfant et personne âgée (grand-parent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jour où j'ai été le chef</text:p>
          </table:table-cell>
          <table:table-cell office:value-type="string">
            <text:p>SEYVOS Florence</text:p>
          </table:table-cell>
          <table:table-cell office:value-type="string">
            <text:p>Ecole des Loisirs</text:p>
          </table:table-cell>
          <table:table-cell office:value-type="float" office:value="16">
            <text:p>16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lion magicien</text:p>
          </table:table-cell>
          <table:table-cell office:value-type="string">
            <text:p>MISSONNIER Catherine</text:p>
          </table:table-cell>
          <table:table-cell office:value-type="string">
            <text:p>Hachette</text:p>
          </table:table-cell>
          <table:table-cell office:value-type="float" office:value="48">
            <text:p>4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nimaux (lion), cir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livre dont je ne suis pas le héros</text:p>
          </table:table-cell>
          <table:table-cell office:value-type="string">
            <text:p>ARROU-VIGNOD Jean-Philippe</text:p>
          </table:table-cell>
          <table:table-cell office:value-type="string">
            <text:p>Ecole des Loisirs</text:p>
          </table:table-cell>
          <table:table-cell office:value-type="float" office:value="13">
            <text:p>13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relation entre enfants, intégration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 livre qu'il ne faut surtout, surtout, surtout pas lire ! (lauréate 2009)</text:p>
          </table:table-cell>
          <table:table-cell office:value-type="string">
            <text:p>LAROCHE Sophie</text:p>
          </table:table-cell>
          <table:table-cell office:value-type="string">
            <text:p>Même pas peur</text:p>
          </table:table-cell>
          <table:table-cell office:value-type="float" office:value="14">
            <text:p>14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8/2009</text:p>
          </table:table-cell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lectu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match de foot qui dura tout un été</text:p>
          </table:table-cell>
          <table:table-cell office:value-type="string">
            <text:p>CHAMBAZ Bernard</text:p>
          </table:table-cell>
          <table:table-cell office:value-type="string">
            <text:p>Rue du Monde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sport (football), voyage autour du mond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 minus</text:p>
          </table:table-cell>
          <table:table-cell office:value-type="string">
            <text:p>DESPLAT-DUC Anne-Marie</text:p>
          </table:table-cell>
          <table:table-cell office:value-type="string">
            <text:p>Milan</text:p>
          </table:table-cell>
          <table:table-cell office:value-type="float" office:value="16">
            <text:p>16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relation entre enfants, intégratio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nain et la petite crevette</text:p>
          </table:table-cell>
          <table:table-cell office:value-type="string">
            <text:p>SANVOISIN Eric</text:p>
          </table:table-cell>
          <table:table-cell office:value-type="string">
            <text:p>Nathan</text:p>
          </table:table-cell>
          <table:table-cell office:value-type="float" office:value="13">
            <text:p>13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mal-être, relation entre enfant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naufragé d'Internet</text:p>
          </table:table-cell>
          <table:table-cell office:value-type="string">
            <text:p>SILVESTRE Ann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Interne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petit humain</text:p>
          </table:table-cell>
          <table:table-cell office:value-type="string">
            <text:p>SERRES Alain</text:p>
          </table:table-cell>
          <table:table-cell office:value-type="string">
            <text:p>Gallimard</text:p>
          </table:table-cell>
          <table:table-cell office:value-type="float" office:value="10">
            <text:p>1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avant 1996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animaux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petit prince</text:p>
          </table:table-cell>
          <table:table-cell office:value-type="string">
            <text:p>SAINT-EXUPERY</text:p>
          </table:table-cell>
          <table:table-cell office:value-type="string">
            <text:p>Gallimard</text:p>
          </table:table-cell>
          <table:table-cell office:value-type="float" office:value="25">
            <text:p>25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récit poétique et philosophique</text:p>
          </table:table-cell>
          <table:table-cell office:value-type="string">
            <text:p>enfance, monde imaginai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poil dans la main</text:p>
          </table:table-cell>
          <table:table-cell office:value-type="string">
            <text:p>FLEUROT Corinne</text:p>
          </table:table-cell>
          <table:table-cell office:value-type="string">
            <text:p>Grasset</text:p>
          </table:table-cell>
          <table:table-cell office:value-type="float" office:value="40">
            <text:p>4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leçon de morale (paresse), expressions langue français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professeur de distractions</text:p>
          </table:table-cell>
          <table:table-cell office:value-type="string">
            <text:p>MURAIL Lorris</text:p>
          </table:table-cell>
          <table:table-cell office:value-type="string">
            <text:p>Ecole des Loisirs</text:p>
          </table:table-cell>
          <table:table-cell office:value-type="float" office:value="19">
            <text:p>19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redoublant</text:p>
          </table:table-cell>
          <table:table-cell office:value-type="string">
            <text:p>MAZARD Claire</text:p>
          </table:table-cell>
          <table:table-cell office:value-type="string">
            <text:p>Nathan</text:p>
          </table:table-cell>
          <table:table-cell office:value-type="float" office:value="15">
            <text:p>1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maltraitanc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roi de la rivière</text:p>
          </table:table-cell>
          <table:table-cell office:value-type="string">
            <text:p>MONTMOULINEIX Michèle</text:p>
          </table:table-cell>
          <table:table-cell office:value-type="string">
            <text:p>Albin Michel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écologie, parcours initia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voleur de goûter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" office:value-type="string">
            <text:p>Cycle 2</text:p>
          </table:table-cell>
          <table:table-cell table:style-name="ce7"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écol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super Broute-Papier</text:p>
          </table:table-cell>
          <table:table-cell office:value-type="string">
            <text:p>JOLIBOIS Christian</text:p>
          </table:table-cell>
          <table:table-cell office:value-type="string">
            <text:p>Flammarion</text:p>
          </table:table-cell>
          <table:table-cell office:value-type="float" office:value="40">
            <text:p>4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Le vampire de l'abribus</text:p>
          </table:table-cell>
          <table:table-cell office:value-type="string">
            <text:p>ROGER Marie-Sabine</text:p>
          </table:table-cell>
          <table:table-cell office:value-type="string">
            <text:p>Epigones</text:p>
          </table:table-cell>
          <table:table-cell office:value-type="float" office:value="33">
            <text:p>33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relations entre enfants, racke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 vrai Prince Thibault</text:p>
          </table:table-cell>
          <table:table-cell office:value-type="string">
            <text:p>BRISOU-PELLEN Evelyne</text:p>
          </table:table-cell>
          <table:table-cell office:value-type="string">
            <text:p>Rageot</text:p>
          </table:table-cell>
          <table:table-cell office:value-type="float" office:value="15">
            <text:p>15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Moyen Ag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'enfant volé</text:p>
          </table:table-cell>
          <table:table-cell office:value-type="string">
            <text:p>DAVID François</text:p>
          </table:table-cell>
          <table:table-cell office:value-type="string">
            <text:p>Nath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9/2000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Tsiganes, secret de famill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chevaliers de la rue</text:p>
          </table:table-cell>
          <table:table-cell office:value-type="string">
            <text:p>MARTINEZ Jean</text:p>
          </table:table-cell>
          <table:table-cell office:value-type="string">
            <text:p>Epigones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xclusion, solidarit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chevaux du paradis</text:p>
          </table:table-cell>
          <table:table-cell office:value-type="string">
            <text:p>COSEM Michel</text:p>
          </table:table-cell>
          <table:table-cell office:value-type="string">
            <text:p>Laquet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9/2000</text:p>
          </table:table-cell>
          <table:table-cell office:value-type="string">
            <text:p>Grande salle</text:p>
          </table:table-cell>
          <table:table-cell office:value-type="string">
            <text:p>récit poétique et philosophique</text:p>
          </table:table-cell>
          <table:table-cell office:value-type="string">
            <text:p>animaux (chevaux), liberté, amitié, amour, parcours initia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deux moitiés de l'amitié</text:p>
          </table:table-cell>
          <table:table-cell office:value-type="string">
            <text:p>MORGENSTERN Susie</text:p>
          </table:table-cell>
          <table:table-cell office:value-type="string">
            <text:p>Rageot</text:p>
          </table:table-cell>
          <table:table-cell office:value-type="float" office:value="9">
            <text:p>9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indiens de la rue Jules Ferry</text:p>
          </table:table-cell>
          <table:table-cell office:value-type="string">
            <text:p>SAUTEREAU François</text:p>
          </table:table-cell>
          <table:table-cell office:value-type="string">
            <text:p>Hatier</text:p>
          </table:table-cell>
          <table:table-cell office:value-type="float" office:value="8">
            <text:p>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Mange-Forêts</text:p>
          </table:table-cell>
          <table:table-cell office:value-type="string">
            <text:p>ALDANY Kim</text:p>
          </table:table-cell>
          <table:table-cell office:value-type="string">
            <text:p>Nathan</text:p>
          </table:table-cell>
          <table:table-cell office:value-type="float" office:value="27">
            <text:p>27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sc fiction</text:p>
          </table:table-cell>
          <table:table-cell office:value-type="string">
            <text:p>écologi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neuf maisons de Kouri</text:p>
          </table:table-cell>
          <table:table-cell office:value-type="string">
            <text:p>UBAC Claire</text:p>
          </table:table-cell>
          <table:table-cell office:value-type="string">
            <text:p>Nathan Demi-Lune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 office:value-type="string">
            <text:p>vie et mor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patates magiques</text:p>
          </table:table-cell>
          <table:table-cell office:value-type="string">
            <text:p>SENGER Geneviève</text:p>
          </table:table-cell>
          <table:table-cell office:value-type="string">
            <text:p>Rageot</text:p>
          </table:table-cell>
          <table:table-cell office:value-type="float" office:value="44">
            <text:p>44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épistolaire (lettres)</text:p>
          </table:table-cell>
          <table:table-cell office:value-type="string">
            <text:p>enfance, famille, relations dans une fratri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petits génies de la magie</text:p>
          </table:table-cell>
          <table:table-cell office:value-type="string">
            <text:p>PERRIER Pascale</text:p>
          </table:table-cell>
          <table:table-cell office:value-type="string">
            <text:p>Cascade Rageot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magie, école, réussite soclai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pommes chatouillard du chef</text:p>
          </table:table-cell>
          <table:table-cell office:value-type="string">
            <text:p>MURAIL Lorris</text:p>
          </table:table-cell>
          <table:table-cell office:value-type="string">
            <text:p>Gallimard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humour</text:p>
          </table:table-cell>
          <table:table-cell office:value-type="string">
            <text:p>défi, cuisin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es secrets de Cloche</text:p>
          </table:table-cell>
          <table:table-cell office:value-type="string">
            <text:p>BERNOS Clothilde</text:p>
          </table:table-cell>
          <table:table-cell office:value-type="string">
            <text:p>Milan</text:p>
          </table:table-cell>
          <table:table-cell office:value-type="float" office:value="26">
            <text:p>26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xclusion, solidarité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s traces sauvages de l'Estelas</text:p>
          </table:table-cell>
          <table:table-cell office:value-type="string">
            <text:p>COSEM Michel</text:p>
          </table:table-cell>
          <table:table-cell office:value-type="string">
            <text:p>Milan</text:p>
          </table:table-cell>
          <table:table-cell office:value-type="float" office:value="15">
            <text:p>15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nature, montagne (Pyrénées), liberté</text:p>
          </table:table-cell>
          <table:table-cell table:number-columns-repeated="247"/>
        </table:table-row>
        <table:table-row table:style-name="ro1">
          <table:table-cell office:value-type="string">
            <text:p>L'été des jambes cassées (lauréate 2008)</text:p>
          </table:table-cell>
          <table:table-cell office:value-type="string">
            <text:p>LE FLOCH Cécile</text:p>
          </table:table-cell>
          <table:table-cell office:value-type="string">
            <text:p>Rageot</text:p>
          </table:table-cell>
          <table:table-cell office:value-type="float" office:value="13">
            <text:p>13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7/2008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enfance, histoire de famill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ttres à qui vous savez</text:p>
          </table:table-cell>
          <table:table-cell office:value-type="string">
            <text:p>DEBRY Hervé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épistolaire (lettres)</text:p>
          </table:table-cell>
          <table:table-cell office:value-type="string">
            <text:p>intolérance, maladie (SIDA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'expédition perdue</text:p>
          </table:table-cell>
          <table:table-cell office:value-type="string">
            <text:p>PELOT Pierre</text:p>
          </table:table-cell>
          <table:table-cell office:value-type="string">
            <text:p>Nathan</text:p>
          </table:table-cell>
          <table:table-cell office:value-type="float" office:value="17">
            <text:p>17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sc fiction</text:p>
          </table:table-cell>
          <table:table-cell office:value-type="string">
            <text:p>guerre et paix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'ivre de français</text:p>
          </table:table-cell>
          <table:table-cell office:value-type="string">
            <text:p>PEF</text:p>
          </table:table-cell>
          <table:table-cell office:value-type="string">
            <text:p>Gallimard</text:p>
          </table:table-cell>
          <table:table-cell office:value-type="float" office:value="12">
            <text:p>12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langue française (jeux de mots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'oasis enchantée</text:p>
          </table:table-cell>
          <table:table-cell office:value-type="string">
            <text:p>WEULERSE Odile</text:p>
          </table:table-cell>
          <table:table-cell office:value-type="string">
            <text:p>Pocket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office:value-type="string">
            <text:p>désert, Touareg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'odeur de la mer</text:p>
          </table:table-cell>
          <table:table-cell office:value-type="string">
            <text:p>BARBEAU Philippe</text:p>
          </table:table-cell>
          <table:table-cell office:value-type="string">
            <text:p>Flammarion</text:p>
          </table:table-cell>
          <table:table-cell office:value-type="float" office:value="21">
            <text:p>21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relation enfant-adulte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'ogre-doux</text:p>
          </table:table-cell>
          <table:table-cell office:value-type="string">
            <text:p>CRAIPEAU Jean-Loup</text:p>
          </table:table-cell>
          <table:table-cell office:value-type="string">
            <text:p>Nathan</text:p>
          </table:table-cell>
          <table:table-cell office:value-type="float" office:value="12">
            <text:p>12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t seul à la maison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'ogron</text:p>
          </table:table-cell>
          <table:table-cell office:value-type="string">
            <text:p>SERRES Alain</text:p>
          </table:table-cell>
          <table:table-cell office:value-type="string">
            <text:p>Gallimard</text:p>
          </table:table-cell>
          <table:table-cell office:value-type="float" office:value="17">
            <text:p>17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fantastique</text:p>
          </table:table-cell>
          <table:table-cell office:value-type="string">
            <text:p>écol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a Lou adorée</text:p>
          </table:table-cell>
          <table:table-cell office:value-type="string">
            <text:p>BRAMI Elisabeth</text:p>
          </table:table-cell>
          <table:table-cell office:value-type="string">
            <text:p>Seuil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épistolaire (lettres)</text:p>
          </table:table-cell>
          <table:table-cell office:value-type="string">
            <text:p>relation enfant et personne âgée (grand-parent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a vie d'artiste</text:p>
          </table:table-cell>
          <table:table-cell office:value-type="string">
            <text:p>DESPLECHIN Marie</text:p>
          </table:table-cell>
          <table:table-cell office:value-type="string">
            <text:p>Seuil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amour</text:p>
          </table:table-cell>
          <table:table-cell office:value-type="string">
            <text:p>amour, adolescenc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Ma vie par Minou Jackson</text:p>
          </table:table-cell>
          <table:table-cell office:value-type="string">
            <text:p>DIEUAIDE Sophi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journal</text:p>
          </table:table-cell>
          <table:table-cell office:value-type="string">
            <text:p>animaux (chat)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Manèges dans le désert</text:p>
          </table:table-cell>
          <table:table-cell office:value-type="string">
            <text:p>PINGUILLY Yves</text:p>
          </table:table-cell>
          <table:table-cell office:value-type="string">
            <text:p>Nathan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Désert (Touaregs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arguerite et la métaphysique</text:p>
          </table:table-cell>
          <table:table-cell office:value-type="string">
            <text:p>LOU Virginie</text:p>
          </table:table-cell>
          <table:table-cell office:value-type="string">
            <text:p>Actes sud Junior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récit poétique et philosophiqu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Mathilde et le fantôme</text:p>
          </table:table-cell>
          <table:table-cell office:value-type="string">
            <text:p>GAGE William</text:p>
          </table:table-cell>
          <table:table-cell office:value-type="string">
            <text:p>Gallimard</text:p>
          </table:table-cell>
          <table:table-cell office:value-type="float" office:value="10">
            <text:p>10</text:p>
          </table:table-cell>
          <table:table-cell table:style-name="ce5" office:value-type="string">
            <text:p>Cycle 2</text:p>
          </table:table-cell>
          <table:table-cell table:style-name="ce7" office:value-type="string">
            <text:p>avant 1996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cohabitation, fantôm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athusalem le sanglier</text:p>
          </table:table-cell>
          <table:table-cell office:value-type="string">
            <text:p>LEMAN Michel</text:p>
          </table:table-cell>
          <table:table-cell office:value-type="string">
            <text:p>Messidor</text:p>
          </table:table-cell>
          <table:table-cell office:value-type="float" office:value="12">
            <text:p>12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nimaux (sanglier), relation enfant et personne âgée (grand-parent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auvais reflet</text:p>
          </table:table-cell>
          <table:table-cell office:value-type="string">
            <text:p>GARNIER Pascal</text:p>
          </table:table-cell>
          <table:table-cell office:value-type="string">
            <text:p>Nathan</text:p>
          </table:table-cell>
          <table:table-cell office:value-type="float" office:value="40">
            <text:p>4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fantastique</text:p>
          </table:table-cell>
          <table:table-cell office:value-type="string">
            <text:p>personnalit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émé est amoureuse</text:p>
          </table:table-cell>
          <table:table-cell office:value-type="string">
            <text:p>GUDULE</text:p>
          </table:table-cell>
          <table:table-cell office:value-type="string">
            <text:p>Syros</text:p>
          </table:table-cell>
          <table:table-cell office:value-type="float" office:value="22">
            <text:p>22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famille, relation enfant et personne âgée (grand-parent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ercredi ou jamais</text:p>
          </table:table-cell>
          <table:table-cell office:value-type="string">
            <text:p>BARBIER Marie-Jeanne</text:p>
          </table:table-cell>
          <table:table-cell office:value-type="string">
            <text:p>Actes Sud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drame familial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es chers voisins</text:p>
          </table:table-cell>
          <table:table-cell office:value-type="string">
            <text:p>MONCOMBLE Gérard</text:p>
          </table:table-cell>
          <table:table-cell office:value-type="string">
            <text:p>Nathan</text:p>
          </table:table-cell>
          <table:table-cell office:value-type="float" office:value="38">
            <text:p>3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es parents sont des espions</text:p>
          </table:table-cell>
          <table:table-cell office:value-type="string">
            <text:p>GRESSIER Béatrice</text:p>
          </table:table-cell>
          <table:table-cell office:value-type="string">
            <text:p>Bastberg</text:p>
          </table:table-cell>
          <table:table-cell office:value-type="float" office:value="40">
            <text:p>4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imagination 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Minuit-Cinq (liste litt cycle 3)</text:p>
          </table:table-cell>
          <table:table-cell office:value-type="string">
            <text:p>FERDJOUKH Malika</text:p>
          </table:table-cell>
          <table:table-cell office:value-type="string">
            <text:p>Ecole des Loisirs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conte </text:p>
          </table:table-cell>
          <table:table-cell office:value-type="string">
            <text:p>Noël, pauvreté, 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on premier rôle</text:p>
          </table:table-cell>
          <table:table-cell office:value-type="string">
            <text:p>GREVET Yves</text:p>
          </table:table-cell>
          <table:table-cell office:value-type="string">
            <text:p>Nathan Pleine Lune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confiance, réussite scolaire, relation dans une fratri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Mouche et la sorcière</text:p>
          </table:table-cell>
          <table:table-cell office:value-type="string">
            <text:p>RIVAIS Yack</text:p>
          </table:table-cell>
          <table:table-cell office:value-type="string">
            <text:p>Ecole des Loisirs</text:p>
          </table:table-cell>
          <table:table-cell office:value-type="float" office:value="13">
            <text:p>13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conte </text:p>
          </table:table-cell>
          <table:table-cell office:value-type="string">
            <text:p>enfant dégourdi</text:p>
          </table:table-cell>
          <table:table-cell office:value-type="string">
            <text:p>en réseau : Gripari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Mouche et la sorcière aux cheveux rouges</text:p>
          </table:table-cell>
          <table:table-cell office:value-type="string">
            <text:p>RIVAIS Yak</text:p>
          </table:table-cell>
          <table:table-cell office:value-type="string">
            <text:p>Ecole des Loisirs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conte</text:p>
          </table:table-cell>
          <table:table-cell office:value-type="string">
            <text:p>enfant dégourdi</text:p>
          </table:table-cell>
          <table:table-cell office:value-type="string">
            <text:p>en réseau : Gripari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Nou l’impatient</text:p>
          </table:table-cell>
          <table:table-cell office:value-type="string">
            <text:p>ERRERA Eglal</text:p>
          </table:table-cell>
          <table:table-cell office:value-type="string">
            <text:p>Gallimard</text:p>
          </table:table-cell>
          <table:table-cell office:value-type="float" office:value="25">
            <text:p>2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 office:value-type="string">
            <text:p>défaut (impatience), sagesse, Mille et Une Nuits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Opération Marcellin</text:p>
          </table:table-cell>
          <table:table-cell office:value-type="string">
            <text:p>MAZARD Claire</text:p>
          </table:table-cell>
          <table:table-cell office:value-type="string">
            <text:p>Nathan</text:p>
          </table:table-cell>
          <table:table-cell office:value-type="float" office:value="18">
            <text:p>1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Opération Némo</text:p>
          </table:table-cell>
          <table:table-cell office:value-type="string">
            <text:p>HELIOT Johan</text:p>
          </table:table-cell>
          <table:table-cell office:value-type="string">
            <text:p>Magnard Tipik Cadet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monstre, Jules Vern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Oualid Président</text:p>
          </table:table-cell>
          <table:table-cell office:value-type="string">
            <text:p>CLEMENT Clair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E2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école, réussite scolaire, projet de vi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apy retourne à l'école</text:p>
          </table:table-cell>
          <table:table-cell office:value-type="string">
            <text:p>ROUER Béatrice</text:p>
          </table:table-cell>
          <table:table-cell office:value-type="string">
            <text:p>Rageot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monde rural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aul et le Takin</text:p>
          </table:table-cell>
          <table:table-cell office:value-type="string">
            <text:p>ALESSANDRINI Jean</text:p>
          </table:table-cell>
          <table:table-cell office:value-type="string">
            <text:p>Bayard</text:p>
          </table:table-cell>
          <table:table-cell office:value-type="float" office:value="17">
            <text:p>17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sc fiction</text:p>
          </table:table-cell>
          <table:table-cell office:value-type="string">
            <text:p>animal extraordinaire, humou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épé Verdun</text:p>
          </table:table-cell>
          <table:table-cell office:value-type="string">
            <text:p>NOZIERES Jean-Paul</text:p>
          </table:table-cell>
          <table:table-cell office:value-type="string">
            <text:p>Magnard</text:p>
          </table:table-cell>
          <table:table-cell office:value-type="float" office:value="9">
            <text:p>9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relation enfant et grand-parent</text:p>
          </table:table-cell>
          <table:table-cell table:number-columns-repeated="247"/>
        </table:table-row>
        <table:table-row table:style-name="ro1">
          <table:table-cell office:value-type="string">
            <text:p>Petit Barbare</text:p>
          </table:table-cell>
          <table:table-cell office:value-type="string">
            <text:p>CUVELLIER Vincent</text:p>
          </table:table-cell>
          <table:table-cell office:value-type="string">
            <text:p>Nathan</text:p>
          </table:table-cell>
          <table:table-cell office:value-type="float" office:value="14">
            <text:p>14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8/2009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temps des Barbares, parcours initia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etit nuage</text:p>
          </table:table-cell>
          <table:table-cell office:value-type="string">
            <text:p>PIQUEMAL Michel</text:p>
          </table:table-cell>
          <table:table-cell office:value-type="string">
            <text:p>Casterman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indiens, animaux (chevaux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etit-Féroce s'en va-t-en guerre</text:p>
          </table:table-cell>
          <table:table-cell office:value-type="string">
            <text:p>THIES Paul</text:p>
          </table:table-cell>
          <table:table-cell office:value-type="string">
            <text:p>Rageot</text:p>
          </table:table-cell>
          <table:table-cell office:value-type="float" office:value="11">
            <text:p>11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Préhistoir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etit-Jean d'Angoulème</text:p>
          </table:table-cell>
          <table:table-cell office:value-type="string">
            <text:p>CRETOIS Chantal</text:p>
          </table:table-cell>
          <table:table-cell office:value-type="string">
            <text:p>Flammarion</text:p>
          </table:table-cell>
          <table:table-cell office:value-type="float" office:value="13">
            <text:p>13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istorique</text:p>
          </table:table-cell>
          <table:table-cell office:value-type="string">
            <text:p>Moyen Ag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eur sur le ferme</text:p>
          </table:table-cell>
          <table:table-cell office:value-type="string">
            <text:p>DIEUAIDE Sophi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enquête/mystère/suspens</text:p>
          </table:table-cell>
          <table:table-cell office:value-type="string">
            <text:p>animaux (ferme)</text:p>
          </table:table-cell>
          <table:table-cell office:value-type="string">
            <text:p>livres très abîmé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Piège sur le tour de France</text:p>
          </table:table-cell>
          <table:table-cell office:value-type="string">
            <text:p>DE ROUGE Alexis</text:p>
          </table:table-cell>
          <table:table-cell office:value-type="string">
            <text:p>Gallimard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sport (cyclisme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iscine maudite</text:p>
          </table:table-cell>
          <table:table-cell office:value-type="string">
            <text:p>HERAULT Pascal</text:p>
          </table:table-cell>
          <table:table-cell office:value-type="string">
            <text:p>Nathan Demi Lune</text:p>
          </table:table-cell>
          <table:table-cell office:value-type="float" office:value="30">
            <text:p>30</text:p>
          </table:table-cell>
          <table:table-cell table:style-name="ce5" office:value-type="string">
            <text:p>CE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piscine, peur de l'eau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istolet-souvenir</text:p>
          </table:table-cell>
          <table:table-cell office:value-type="string">
            <text:p>GUTMAN Claude</text:p>
          </table:table-cell>
          <table:table-cell office:value-type="string">
            <text:p>Bordas</text:p>
          </table:table-cell>
          <table:table-cell office:value-type="float" office:value="12">
            <text:p>12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intégration</text:p>
          </table:table-cell>
          <table:table-cell table:number-columns-repeated="247"/>
        </table:table-row>
        <table:table-row table:style-name="ro1">
          <table:table-cell office:value-type="string">
            <text:p>Prune et Rigoberto</text:p>
          </table:table-cell>
          <table:table-cell office:value-type="string">
            <text:p>COUSSEAU Alex</text:p>
          </table:table-cell>
          <table:table-cell office:value-type="string">
            <text:p>Rouergue</text:p>
          </table:table-cell>
          <table:table-cell office:value-type="float" office:value="16">
            <text:p>16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7/2008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amour, enfanc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runelle</text:p>
          </table:table-cell>
          <table:table-cell office:value-type="string">
            <text:p>MAUFFRET Yvon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animaux (sangliers), sauvegarde des animaux, chass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Quand naîtra le lama bleu</text:p>
          </table:table-cell>
          <table:table-cell office:value-type="string">
            <text:p>JUDENNE Roger</text:p>
          </table:table-cell>
          <table:table-cell office:value-type="string">
            <text:p>Milan</text:p>
          </table:table-cell>
          <table:table-cell office:value-type="float" office:value="8">
            <text:p>8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nimaux (lama), Pérou</text:p>
          </table:table-cell>
          <table:table-cell table:number-columns-repeated="247"/>
        </table:table-row>
        <table:table-row table:style-name="ro1">
          <table:table-cell office:value-type="string">
            <text:p>Qui a enlevé Tania ?</text:p>
          </table:table-cell>
          <table:table-cell office:value-type="string">
            <text:p>HUBERT-RICHOU Gérard</text:p>
          </table:table-cell>
          <table:table-cell office:value-type="string">
            <text:p>Sed</text:p>
          </table:table-cell>
          <table:table-cell office:value-type="float" office:value="10">
            <text:p>10</text:p>
          </table:table-cell>
          <table:table-cell table:style-name="ce5" office:value-type="string">
            <text:p>Cycle 3</text:p>
          </table:table-cell>
          <table:table-cell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animaux (chiens, oiseau), années 1960 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Quinze millions pour un fantôme</text:p>
          </table:table-cell>
          <table:table-cell office:value-type="string">
            <text:p>MENARD Jean-François</text:p>
          </table:table-cell>
          <table:table-cell office:value-type="string">
            <text:p>Ecole des Loisirs</text:p>
          </table:table-cell>
          <table:table-cell office:value-type="float" office:value="17">
            <text:p>17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aventur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Rendez-vous sur baobab</text:p>
          </table:table-cell>
          <table:table-cell office:value-type="string">
            <text:p>GILLOT Laurence</text:p>
          </table:table-cell>
          <table:table-cell office:value-type="string">
            <text:p>Epigones</text:p>
          </table:table-cell>
          <table:table-cell office:value-type="float" office:value="37">
            <text:p>37</text:p>
          </table:table-cell>
          <table:table-cell table:style-name="ce5" office:value-type="string">
            <text:p>CE2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Rififi chez le pharaon</text:p>
          </table:table-cell>
          <table:table-cell office:value-type="string">
            <text:p>HUBERT-RICHOU Gérard</text:p>
          </table:table-cell>
          <table:table-cell office:value-type="string">
            <text:p>Sed</text:p>
          </table:table-cell>
          <table:table-cell office:value-type="float" office:value="4">
            <text:p>4</text:p>
          </table:table-cell>
          <table:table-cell table:style-name="ce5" office:value-type="string">
            <text:p>Cycle 3</text:p>
          </table:table-cell>
          <table:table-cell table:style-name="ce7"/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anachronisme, Egypte an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Rock'n loup</text:p>
          </table:table-cell>
          <table:table-cell office:value-type="string">
            <text:p>DEBRY Hervé</text:p>
          </table:table-cell>
          <table:table-cell office:value-type="string">
            <text:p>Milan</text:p>
          </table:table-cell>
          <table:table-cell office:value-type="float" office:value="33">
            <text:p>33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animal (loup), humour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ans moi, papa ferait des bêtises</text:p>
          </table:table-cell>
          <table:table-cell office:value-type="string">
            <text:p>MERLIN Chantal</text:p>
          </table:table-cell>
          <table:table-cell office:value-type="string">
            <text:p>Nathan</text:p>
          </table:table-cell>
          <table:table-cell office:value-type="float" office:value="7">
            <text:p>7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famille recomposée</text:p>
          </table:table-cell>
          <table:table-cell table:number-columns-repeated="247"/>
        </table:table-row>
        <table:table-row table:style-name="ro1">
          <table:table-cell office:value-type="string">
            <text:p>Secret d'éléphant</text:p>
          </table:table-cell>
          <table:table-cell office:value-type="string">
            <text:p>HUGUES Yves</text:p>
          </table:table-cell>
          <table:table-cell office:value-type="string">
            <text:p>Folio cadet</text:p>
          </table:table-cell>
          <table:table-cell office:value-type="float" office:value="5">
            <text:p>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7/2008</text:p>
          </table:table-cell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animaux (éléphant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euls à la maison</text:p>
          </table:table-cell>
          <table:table-cell office:value-type="string">
            <text:p>SENGER Geneviève</text:p>
          </table:table-cell>
          <table:table-cell office:value-type="string">
            <text:p>Rageot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1999/2000</text:p>
          </table:table-cell>
          <table:table-cell office:value-type="string">
            <text:p>Couloir</text:p>
          </table:table-cell>
          <table:table-cell office:value-type="string">
            <text:p>enquête/mystère/suspens</text:p>
          </table:table-cell>
          <table:table-cell office:value-type="string">
            <text:p>enfant seul à la maison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Signé : James Collas</text:p>
          </table:table-cell>
          <table:table-cell office:value-type="string">
            <text:p>JIMENES Guy</text:p>
          </table:table-cell>
          <table:table-cell office:value-type="string">
            <text:p>Ecole des Loisirs</text:p>
          </table:table-cell>
          <table:table-cell office:value-type="float" office:value="6">
            <text:p>6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auteur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Sindbad le marin (liste litt cyle 3)</text:p>
          </table:table-cell>
          <table:table-cell office:value-type="string">
            <text:p>Anonyme</text:p>
          </table:table-cell>
          <table:table-cell office:value-type="string">
            <text:p>Jailu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3/2004</text:p>
          </table:table-cell>
          <table:table-cell office:value-type="string">
            <text:p>Grande salle</text:p>
          </table:table-cell>
          <table:table-cell office:value-type="string">
            <text:p>cont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Sorcier en neuf leçons (lauréat 2006)</text:p>
          </table:table-cell>
          <table:table-cell office:value-type="string">
            <text:p>CAHOUR Chantal</text:p>
          </table:table-cell>
          <table:table-cell office:value-type="string">
            <text:p>Casterman</text:p>
          </table:table-cell>
          <table:table-cell office:value-type="float" office:value="25">
            <text:p>25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sorcelleri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Tamit, l'enfant du Nil (Lauréat)</text:p>
          </table:table-cell>
          <table:table-cell office:value-type="string">
            <text:p>BARBARA Diane</text:p>
          </table:table-cell>
          <table:table-cell office:value-type="string">
            <text:p>Milan Poche</text:p>
          </table:table-cell>
          <table:table-cell office:value-type="float" office:value="30">
            <text:p>3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Egypte antiqu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Tempête sur la piscine</text:p>
          </table:table-cell>
          <table:table-cell office:value-type="string">
            <text:p>SERRES Alain</text:p>
          </table:table-cell>
          <table:table-cell office:value-type="string">
            <text:p>Gallimard</text:p>
          </table:table-cell>
          <table:table-cell office:value-type="float" office:value="18">
            <text:p>18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piscin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Tiny Mac Timid fantôme d'Ecosse</text:p>
          </table:table-cell>
          <table:table-cell office:value-type="string">
            <text:p>CRAIPEAU Jean-Loup</text:p>
          </table:table-cell>
          <table:table-cell office:value-type="string">
            <text:p>Flammarion</text:p>
          </table:table-cell>
          <table:table-cell office:value-type="float" office:value="17">
            <text:p>17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Tous les anniversaires</text:p>
          </table:table-cell>
          <table:table-cell office:value-type="string">
            <text:p>ARROU-VIGNOD Jean-Philippe</text:p>
          </table:table-cell>
          <table:table-cell office:value-type="string">
            <text:p>Ecole des loisirs</text:p>
          </table:table-cell>
          <table:table-cell office:value-type="float" office:value="19">
            <text:p>19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mal-être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Tous les jours en vacances</text:p>
          </table:table-cell>
          <table:table-cell office:value-type="string">
            <text:p>SENGER Geneviève</text:p>
          </table:table-cell>
          <table:table-cell office:value-type="string">
            <text:p>Rageot</text:p>
          </table:table-cell>
          <table:table-cell office:value-type="float" office:value="40">
            <text:p>4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amitié, maladie (hémophilie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Toxinette fait la cuisine</text:p>
          </table:table-cell>
          <table:table-cell office:value-type="string">
            <text:p>SCHWARTZ Irène</text:p>
          </table:table-cell>
          <table:table-cell office:value-type="string">
            <text:p>Ecole des Loisirs</text:p>
          </table:table-cell>
          <table:table-cell office:value-type="float" office:value="44">
            <text:p>44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8/1999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nfance, vie quotidienn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 cadeau pour le Père Noël</text:p>
          </table:table-cell>
          <table:table-cell office:value-type="string">
            <text:p>VENULETH Jacques</text:p>
          </table:table-cell>
          <table:table-cell office:value-type="string">
            <text:p>Hachette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1997/1998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exclusion, solidarit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 éléphant dans la neige</text:p>
          </table:table-cell>
          <table:table-cell office:value-type="string">
            <text:p>GRARD Françoise</text:p>
          </table:table-cell>
          <table:table-cell office:value-type="string">
            <text:p>Acte Sud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4/2005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exclusion (sans papiers), 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 héros pas comme les autres</text:p>
          </table:table-cell>
          <table:table-cell office:value-type="string">
            <text:p>DESPLAT-DUC Anne-Marie</text:p>
          </table:table-cell>
          <table:table-cell office:value-type="string">
            <text:p>Flammarion</text:p>
          </table:table-cell>
          <table:table-cell office:value-type="float" office:value="40">
            <text:p>40</text:p>
          </table:table-cell>
          <table:table-cell table:style-name="ce5" office:value-type="string">
            <text:p>CE 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amour</text:p>
          </table:table-cell>
          <table:table-cell office:value-type="string">
            <text:p>anachronisme</text:p>
          </table:table-cell>
          <table:table-cell office:value-type="string">
            <text:p>dialogue héros-narrateur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Un jour, un enfant, un loup...</text:p>
          </table:table-cell>
          <table:table-cell office:value-type="string">
            <text:p>MIRMAN Anne</text:p>
          </table:table-cell>
          <table:table-cell office:value-type="string">
            <text:p>Hachette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aventure</text:p>
          </table:table-cell>
          <table:table-cell office:value-type="string">
            <text:p>animaux (loups), voyage, relation enfant-parent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 trésor à l'orphelinat</text:p>
          </table:table-cell>
          <table:table-cell office:value-type="string">
            <text:p>BRISOU-PELLEN Evelyne</text:p>
          </table:table-cell>
          <table:table-cell office:value-type="string">
            <text:p>Cascade Rageot</text:p>
          </table:table-cell>
          <table:table-cell office:value-type="float" office:value="30">
            <text:p>3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fantastique</text:p>
          </table:table-cell>
          <table:table-cell office:value-type="string">
            <text:p>orphelin, croyance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Un tueur à ma porte (liste litt cycle 3)</text:p>
          </table:table-cell>
          <table:table-cell office:value-type="string">
            <text:p>DROZD Irina</text:p>
          </table:table-cell>
          <table:table-cell office:value-type="string">
            <text:p>Bayard Jeunesse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0/2001</text:p>
          </table:table-cell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enfant seul à la maison, 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e amie géniale</text:p>
          </table:table-cell>
          <table:table-cell office:value-type="string">
            <text:p>PERNUSCH Sandrine</text:p>
          </table:table-cell>
          <table:table-cell office:value-type="string">
            <text:p>Rageot</text:p>
          </table:table-cell>
          <table:table-cell office:value-type="float" office:value="14">
            <text:p>14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e potion magique pour la maîtresse</text:p>
          </table:table-cell>
          <table:table-cell office:value-type="string">
            <text:p>FRESSE Gilles</text:p>
          </table:table-cell>
          <table:table-cell office:value-type="string">
            <text:p>Rageot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humour</text:p>
          </table:table-cell>
          <table:table-cell office:value-type="string">
            <text:p>école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Une semaine au cimetière</text:p>
          </table:table-cell>
          <table:table-cell office:value-type="string">
            <text:p>PINGUILLY Yves</text:p>
          </table:table-cell>
          <table:table-cell office:value-type="string">
            <text:p>Casterman</text:p>
          </table:table-cell>
          <table:table-cell office:value-type="float" office:value="16">
            <text:p>16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avant 1996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amitié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Vacances Force 8</text:p>
          </table:table-cell>
          <table:table-cell office:value-type="string">
            <text:p>RIBEIRO Cathy</text:p>
          </table:table-cell>
          <table:table-cell office:value-type="string">
            <text:p>Actes Sud</text:p>
          </table:table-cell>
          <table:table-cell office:value-type="float" office:value="30">
            <text:p>30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2002/2003</text:p>
          </table:table-cell>
          <table:table-cell office:value-type="string">
            <text:p>Grande salle</text:p>
          </table:table-cell>
          <table:table-cell office:value-type="string">
            <text:p>journal</text:p>
          </table:table-cell>
          <table:table-cell office:value-type="string">
            <text:p>séparation des parents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Vive les punitions ! (lauréat)</text:p>
          </table:table-cell>
          <table:table-cell office:value-type="string">
            <text:p>JIMENES Guy</text:p>
          </table:table-cell>
          <table:table-cell office:value-type="string">
            <text:p>Rageot</text:p>
          </table:table-cell>
          <table:table-cell office:value-type="float" office:value="31">
            <text:p>31</text:p>
          </table:table-cell>
          <table:table-cell table:style-name="ce5" office:value-type="string">
            <text:p>Cycle 3</text:p>
          </table:table-cell>
          <table:table-cell table:style-name="ce7" office:value-type="string">
            <text:p>1996/1997</text:p>
          </table:table-cell>
          <table:table-cell office:value-type="string">
            <text:p>Couloir</text:p>
          </table:table-cell>
          <table:table-cell office:value-type="string">
            <text:p>roman</text:p>
          </table:table-cell>
          <table:table-cell office:value-type="string">
            <text:p>école, relation enfants-maître</text:p>
          </table:table-cell>
          <table:table-cell table:number-columns-repeated="247"/>
        </table:table-row>
        <table:table-row table:style-name="ro1">
          <table:table-cell office:value-type="string">
            <text:p>Voleuse !</text:p>
          </table:table-cell>
          <table:table-cell office:value-type="string">
            <text:p>PREVOST Franck</text:p>
          </table:table-cell>
          <table:table-cell office:value-type="string">
            <text:p>Le baron perché</text:p>
          </table:table-cell>
          <table:table-cell office:value-type="float" office:value="18">
            <text:p>18</text:p>
          </table:table-cell>
          <table:table-cell table:style-name="ce5" office:value-type="string">
            <text:p>CE CM</text:p>
          </table:table-cell>
          <table:table-cell office:value-type="string">
            <text:p>2006/2007</text:p>
          </table:table-cell>
          <table:table-cell office:value-type="string">
            <text:p>Grande salle</text:p>
          </table:table-cell>
          <table:table-cell office:value-type="string">
            <text:p>roman</text:p>
          </table:table-cell>
          <table:table-cell office:value-type="string">
            <text:p>école, injustice, drame familial (prison)</text:p>
          </table:table-cell>
          <table:table-cell office:value-type="string">
            <text:p>récit à la prem pers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Week-end sur Mars</text:p>
          </table:table-cell>
          <table:table-cell office:value-type="string">
            <text:p>CARRE Claude</text:p>
          </table:table-cell>
          <table:table-cell office:value-type="string">
            <text:p>Casterman</text:p>
          </table:table-cell>
          <table:table-cell office:value-type="float" office:value="40">
            <text:p>40</text:p>
          </table:table-cell>
          <table:table-cell table:style-name="ce5" office:value-type="string">
            <text:p>CM</text:p>
          </table:table-cell>
          <table:table-cell table:style-name="ce7" office:value-type="string">
            <text:p>2001/2002</text:p>
          </table:table-cell>
          <table:table-cell office:value-type="string">
            <text:p>Grande salle</text:p>
          </table:table-cell>
          <table:table-cell office:value-type="string">
            <text:p>sc fiction</text:p>
          </table:table-cell>
          <table:table-cell table:number-columns-repeated="248"/>
        </table:table-row>
        <table:table-row table:style-name="ro1">
          <table:table-cell office:value-type="string">
            <text:p>Yona, fille de la préhistoire : Le clan des loups</text:p>
          </table:table-cell>
          <table:table-cell office:value-type="string">
            <text:p>REYNAUD Florence</text:p>
          </table:table-cell>
          <table:table-cell office:value-type="string">
            <text:p>Pocket</text:p>
          </table:table-cell>
          <table:table-cell office:value-type="float" office:value="25">
            <text:p>25</text:p>
          </table:table-cell>
          <table:table-cell table:style-name="ce5" office:value-type="string">
            <text:p>CM</text:p>
          </table:table-cell>
          <table:table-cell office:value-type="string">
            <text:p>2005/2006</text:p>
          </table:table-cell>
          <table:table-cell office:value-type="string">
            <text:p>Grande salle</text:p>
          </table:table-cell>
          <table:table-cell office:value-type="string">
            <text:p>historique</text:p>
          </table:table-cell>
          <table:table-cell office:value-type="string">
            <text:p>Préhistoire, animaux (loups)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Histoires de loups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divers</text:p>
          </table:table-cell>
          <table:table-cell office:value-type="string">
            <text:p>loups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Histoires de sorcières</text:p>
          </table:table-cell>
          <table:table-cell table:number-columns-repeated="2"/>
          <table:table-cell office:value-type="float" office:value="14">
            <text:p>14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divers</text:p>
          </table:table-cell>
          <table:table-cell office:value-type="string">
            <text:p>sorcières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Histoires d'indiens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divers</text:p>
          </table:table-cell>
          <table:table-cell office:value-type="string">
            <text:p>indiens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Histoires de chats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divers</text:p>
          </table:table-cell>
          <table:table-cell office:value-type="string">
            <text:p>chats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Quelle panique !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famille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Attention dragon !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jeu, peur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 cirque Patatrac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humour</text:p>
          </table:table-cell>
          <table:table-cell office:value-type="string">
            <text:p>cirque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Monsieur Pourquoi-ci ? Pourquoi-ça ?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récit poétique et philosophique</text:p>
          </table:table-cell>
          <table:table-cell office:value-type="string">
            <text:p>questions/réponses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Kabou a encore grandi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conte</text:p>
          </table:table-cell>
          <table:table-cell/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e voleur de dents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enquête/mystère/suspens</text:p>
          </table:table-cell>
          <table:table-cell office:value-type="string">
            <text:p>école</text:p>
          </table:table-cell>
          <table:table-cell office:value-type="string">
            <text:p>guide péda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La tour Eiffel a des ailes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5" office:value-type="string">
            <text:p>Cycle 2</text:p>
          </table:table-cell>
          <table:table-cell/>
          <table:table-cell office:value-type="string">
            <text:p>Grande salle</text:p>
          </table:table-cell>
          <table:table-cell office:value-type="string">
            <text:p>récit poétique et philosophique</text:p>
          </table:table-cell>
          <table:table-cell office:value-type="string">
            <text:p>Paris</text:p>
          </table:table-cell>
          <table:table-cell table:number-columns-repeated="247"/>
        </table:table-row>
        <table:table-row table:style-name="ro1" table:number-rows-repeated="653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Feuil1.$A$1" table:cell-range-address="$Feuil1.$A$1:.$I$183"/>
      </table:named-expressions>
      <table:database-ranges>
        <table:database-range table:name="Excel_BuiltIn__FilterDatabase_1" table:target-range-address="Feuil1.A1:Feuil1.I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3-01-01">01/01/2003</text:date>, <text:time>06:3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ACIM</meta:initial-creator>
    <meta:creation-date>2009-06-08T12:23:02</meta:creation-date>
    <dc:creator>Marie-Hélène Priac</dc:creator>
    <dc:date>2003-01-01T06:36:16</dc:date>
    <meta:print-date>2009-06-26T09:34:48</meta:print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3" meta:cell-count="1618"/>
  </office:meta>
</office:document-meta>
</file>