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35%"/>
    </style:style>
    <style:style style:name="P3" style:family="paragraph" style:parent-style-name="Standard">
      <style:paragraph-properties fo:line-height="135%"/>
      <style:text-properties fo:font-size="10pt" style:font-size-asian="8.75pt" style:font-size-complex="10pt"/>
    </style:style>
    <style:style style:name="P4" style:family="paragraph" style:parent-style-name="Standard">
      <style:paragraph-properties fo:line-height="135%"/>
      <style:text-properties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variant="small-caps" fo:font-size="10pt" style:text-underline-style="none" fo:font-weight="bold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line-height="135%"/>
      <style:text-properties fo:font-variant="small-caps" fo:font-size="10pt" style:text-underline-style="none" fo:font-weight="bold" style:font-size-asian="8.75pt" style:font-weight-asian="bold" style:font-size-complex="10pt" style:font-weight-complex="bold"/>
    </style:style>
    <style:style style:name="P8" style:family="paragraph" style:parent-style-name="Footer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 style:list-style-name="L1"/>
    <style:style style:name="P10" style:family="paragraph" style:parent-style-name="Standard" style:list-style-name="L2">
      <style:paragraph-properties fo:line-height="135%"/>
    </style:style>
    <style:style style:name="P11" style:family="paragraph" style:parent-style-name="Standard" style:list-style-name="L3">
      <style:paragraph-properties fo:line-height="135%"/>
      <style:text-properties fo:font-size="14pt" style:font-size-asian="14pt" style:font-size-complex="14pt"/>
    </style:style>
    <style:style style:name="P12" style:family="paragraph" style:parent-style-name="Standard" style:list-style-name="L4">
      <style:paragraph-properties fo:line-height="135%"/>
      <style:text-properties fo:font-size="14pt" style:font-size-asian="14pt" style:font-size-complex="14pt"/>
    </style:style>
    <style:style style:name="P13" style:family="paragraph" style:parent-style-name="Standard" style:list-style-name="L5">
      <style:paragraph-properties fo:line-height="135%"/>
      <style:text-properties fo:font-size="14pt" style:font-size-asian="14pt" style:font-size-complex="14pt"/>
    </style:style>
    <style:style style:name="T1" style:family="text">
      <style:text-properties fo:font-variant="small-caps"/>
    </style:style>
    <style:style style:name="T2" style:family="text">
      <style:text-properties fo:font-variant="small-caps" style:text-underline-style="none" fo:font-weight="bold" style:font-weight-asian="bold" style:font-weight-complex="bold"/>
    </style:style>
    <style:style style:name="T3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variant="small-caps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tyle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list xml:id="list7821902531243532570" text:style-name="L1">
        <text:list-item>
          <text:p text:style-name="P9"><text:span text:style-name="T4">Albums </text:span><text:span text:style-name="T5">: </text:span></text:p>
        </text:list-item>
      </text:list>
      <text:p text:style-name="P6"/>
      <text:p text:style-name="Standard"><text:span text:style-name="T1">Ashbé</text:span> J., <text:span text:style-name="T6">A ce soir !, </text:span>Bruxelles, Pastel (l’École des loisirs), 1998.</text:p>
      <text:p text:style-name="P2"><text:span text:style-name="T1">Bodecker</text:span> N.M. et E. <text:span text:style-name="T1">Blegvad</text:span>, <text:span text:style-name="T6">Vite, vite, chère Marie !</text:span>, Paris, Autrement, 2000.</text:p>
      <text:p text:style-name="P2"><text:span text:style-name="T1">Browne</text:span> A., <text:span text:style-name="T6">Marcel la Mauviette</text:span>, traduit par Isabel <text:span text:style-name="T1">Finkenstaedt</text:span>, Paris, Kaléidoscope, 2013.</text:p>
      <text:p text:style-name="P2"><text:span text:style-name="T1">Browne</text:span> A., <text:span text:style-name="T6">Une histoire à quatre voix</text:span>, Paris, Kaléidoscope, 1998.</text:p>
      <text:p text:style-name="P2"><text:span text:style-name="T1">Browne</text:span> A.A., <text:span text:style-name="T6">À calicochon</text:span>, traduit par Élisabeth <text:span text:style-name="T1">Duval</text:span>, Paris, Kaléidoscope, 2010.</text:p>
      <text:p text:style-name="P2"><text:span text:style-name="T1">Bruel</text:span> C., A. <text:span text:style-name="T1">Bozellec</text:span>, et A. <text:span text:style-name="T1">Galland</text:span>, <text:span text:style-name="T6">Histoire de Julie qui avait une ombre de garçon</text:span>, Paris, <text:s/>Thierry Magnier, 2014.</text:p>
      <text:p text:style-name="P2"><text:span text:style-name="T1">Bruel</text:span> C. et N. <text:span text:style-name="T1">Claveloux</text:span>, <text:span text:style-name="T6">L’heure des parents</text:span>, Paris, Thierry Magnier, 2013.</text:p>
      <text:p text:style-name="P2"><text:span text:style-name="T1">Cole</text:span> B., <text:span text:style-name="T6">La  princesse Finemouche</text:span>, traduit par Marie-France de <text:span text:style-name="T1">Paloméra</text:span>, Paris, Gallimard Jeunesse, 2012.</text:p>
      <text:p text:style-name="P2"><text:span text:style-name="T1">Courgeon</text:span> R., <text:span text:style-name="T6">Brindille</text:span>, Toulouse, Milan, 2012.</text:p>
      <text:p text:style-name="P2"><text:span text:style-name="T1">Deru-Renard</text:span> B. et <text:span text:style-name="T1">Édith</text:span>, <text:span text:style-name="T6">Un petit roi ne pleure pas</text:span>, Paris, L’école des loisirs, 2003.</text:p>
      <text:p text:style-name="P2"><text:span text:style-name="T1">Eeckhout</text:span> E., <text:span text:style-name="T6">Une histoire d’amour à croquer !</text:span>, Bruxelles, Pastel, 2003.</text:p>
      <text:p text:style-name="P2"><text:span text:style-name="T1">Erlbruch</text:span> W. et G. <text:span text:style-name="T1">Moncomble</text:span>, <text:span text:style-name="T6">Remue-ménage chez madame K</text:span>, traduit par Chloë <text:span text:style-name="T1">Moncomble</text:span>, Toulouse, Milan, 1995.</text:p>
      <text:p text:style-name="P2"><text:span text:style-name="T1">Funke</text:span> C. et K. <text:span text:style-name="T1">Meyer</text:span>, <text:span text:style-name="T6">Le mystérieux chevalier sans nom</text:span>, traduit par Anne <text:span text:style-name="T1">Bideault</text:span>, Paris, Bayard Jeunesse, 2005.</text:p>
      <text:p text:style-name="P2"><text:span text:style-name="T1">Guettier</text:span> B., <text:span text:style-name="T6">Le papa qui avait 10 enfants</text:span>, Bruxelles, Casterman, 2014.</text:p>
      <text:p text:style-name="P2"><text:span text:style-name="T1">Hense</text:span> N. et I. <text:span text:style-name="T1">Green</text:span>, <text:span text:style-name="T6">Marre du rose</text:span>, Paris, Albin Michel Jeunesse, 2009.</text:p>
      <text:p text:style-name="P2"><text:span text:style-name="T1">Le</text:span> <text:span text:style-name="T1">Huche</text:span> M., <text:span text:style-name="T6">Hector : l’homme extraordinairement fort</text:span>, Paris, Didier jeunesse, 2008.</text:p>
      <text:p text:style-name="P2"><text:span text:style-name="T1">Knowles</text:span> S., R. <text:span text:style-name="T1">Clement</text:span>, et I. <text:span text:style-name="T1">Finkenstaedt</text:span>, <text:span text:style-name="T6">Edwina l’émeu</text:span>, Paris, Kaléidoscope, 1999.</text:p>
      <text:p text:style-name="P2"><text:span text:style-name="T1">Könnecke</text:span> O.A., <text:span text:style-name="T6">Anton et les filles</text:span>, traduit par Florence <text:span text:style-name="T1">Seyvos</text:span>, Paris, l’École des loisirs, 2005.</text:p>
      <text:p text:style-name="P2"><text:span text:style-name="T1">Matoso</text:span> M., <text:span text:style-name="T6">Et pourquoi pas toi ?</text:span>, Genève, Éd. Notari, 2011.</text:p>
      <text:p text:style-name="P2"><text:span text:style-name="T1">Minne</text:span> B. et C. <text:span text:style-name="T1">Cneut</text:span>, <text:span text:style-name="T6">La fée sorcière</text:span>, traduit par Maurice <text:span text:style-name="T1">Lomré</text:span>, Bruxelles, Pastel (l’École des loisirs), 2000.</text:p>
      <text:p text:style-name="P2"><text:span text:style-name="T1">Munsch</text:span> R. et M. <text:span text:style-name="T1">Martchenko</text:span>, <text:span text:style-name="T6">La princesse et le dragon</text:span>, Saint-Mandé, Talents hauts, 2005.</text:p>
      <text:p text:style-name="P2"><text:span text:style-name="T1">Nadja</text:span>, <text:span text:style-name="T6">La petite princesse nulle</text:span>, Paris, L’École des loisirs, 2006.</text:p>
      <text:p text:style-name="P2"><text:span text:style-name="T1">Nève</text:span> A. et J.-L. <text:span text:style-name="T1">Englebert</text:span>, <text:span text:style-name="T6">La  chasse au dragon</text:span>, Bruxelles, Paris, Pastel, 2004.</text:p>
      <text:p text:style-name="P2"><text:span text:style-name="T1">Pennart</text:span> G. de, <text:span text:style-name="T6">La princesse, le dragon et le chevalier intrépide</text:span>, Paris, Kaléidoscope, 2008.</text:p>
      <text:p text:style-name="P2"><text:span text:style-name="T1">Raisson</text:span> G. et C. <text:span text:style-name="T1">Perrin</text:span>, <text:span text:style-name="T6">T’es fleur ou t’es chou ?</text:span>, Voisins-le-Bretonneux, Rue du monde, 2008.</text:p>
      <text:p text:style-name="P2"><text:span text:style-name="T1">Servant</text:span> S. et L. <text:span text:style-name="T1">Le</text:span> <text:span text:style-name="T1">Saux</text:span>, <text:span text:style-name="T6">Boucle d’Ours</text:span>, Paris, Didier jeunesse, 2013.</text:p>
      <text:p text:style-name="P2"><text:span text:style-name="T1">Stolz</text:span> J. et E. <text:span text:style-name="T1">Usdin</text:span>, <text:span text:style-name="T6">Les ombres de Ghadamès</text:span>, Paris, Bayard éd, 2000.</text:p>
      <text:p text:style-name="P2"/>
      <text:p text:style-name="P2"/>
      <text:p text:style-name="P2"/>
      <text:p text:style-name="P4"><text:soft-page-break/></text:p>
      <text:list xml:id="list2352677737581072" text:style-name="L2">
        <text:list-item>
          <text:p text:style-name="P10"><text:span text:style-name="T4">Romans jeunesse</text:span><text:span text:style-name="T4"> </text:span><text:span text:style-name="T5">: </text:span></text:p>
        </text:list-item>
      </text:list>
      <text:p text:style-name="P7"/>
      <text:p text:style-name="P2"><text:span text:style-name="T1">Burgess</text:span> M. et L. <text:span text:style-name="T1">Hall</text:span>, <text:span text:style-name="T6">Billy Elliot</text:span>, traduit par Vanessa <text:span text:style-name="T1">Rubio</text:span>, Paris, Gallimard Jeunesse, <text:s/>2007.</text:p>
      <text:p text:style-name="P2"><text:span text:style-name="T1">Fine</text:span> A., <text:span text:style-name="T6">La nouvelle robe de Bill</text:span>, traduit par Nathalie <text:span text:style-name="T1">Hay</text:span>, Paris, l’École des loisirs, 1997.</text:p>
      <text:p text:style-name="P2"><text:span text:style-name="T1">Lenain</text:span> T., <text:span text:style-name="T6">Pas de pitié pour les poupées B.</text:span>, Paris, Syros, 2008.</text:p>
      <text:p text:style-name="P2"><text:span text:style-name="T1">Lenain</text:span> T. et D. <text:span text:style-name="T1">Durand</text:span>, <text:span text:style-name="T6">Mademoiselle Zazie a-t-elle un zizi ?</text:span>, Paris, Nathan Jeunesse, 2015.</text:p>
      <text:p text:style-name="P2"><text:span text:style-name="T1">Lenain</text:span> T. et D. <text:span text:style-name="T1">Durand</text:span>, <text:span text:style-name="T6">Mademoiselle Zazie ne veut pas être hôtesse de l’air</text:span>, Paris, Nathan, 2014.</text:p>
      <text:p text:style-name="P2"><text:span text:style-name="T1">Lenain</text:span> T. et D. <text:span text:style-name="T1">Durand</text:span>, <text:span text:style-name="T6">Mademoiselle Zazie et la robe de Max</text:span>, Paris, Nathan, 2011.</text:p>
      <text:p text:style-name="P2"><text:span text:style-name="T1">Lenain</text:span> T. et C. <text:span text:style-name="T1">Proteaux</text:span>, <text:span text:style-name="T6">Menu fille ou menu garçon ?</text:span>, Paris, Nathan, 2006.</text:p>
      <text:p text:style-name="P2"><text:span text:style-name="T1">Turin</text:span> A. et N. <text:span text:style-name="T1">Bosnia</text:span>, <text:span text:style-name="T6">Rose Bonbon</text:span>, Arles, Actes Sud junior, 2008.</text:p>
      <text:p text:style-name="P2"/>
      <text:list xml:id="list9220553910397616601" text:style-name="L3">
        <text:list-item>
          <text:p text:style-name="P11"><text:span text:style-name="T3">Contes</text:span><text:span text:style-name="T3"> </text:span><text:span text:style-name="T2">: </text:span></text:p>
        </text:list-item>
      </text:list>
      <text:p text:style-name="P7"/>
      <text:p text:style-name="P2"><text:span text:style-name="T1">Darwiche</text:span> J. et S. <text:span text:style-name="T1">Tulloch</text:span>, <text:span text:style-name="T6">Quamar et Latifa</text:span>, Nîmes, Grandir, 2002.</text:p>
      <text:p text:style-name="P2"><text:span text:style-name="T1">Gay-Para</text:span> P. et A. <text:span text:style-name="T1">Fronty</text:span>, <text:span text:style-name="T6">Sous la peau d’un homme</text:span>, Paris, Didier Jeunesse, 2007.</text:p>
      <text:p text:style-name="P2"/>
      <text:list xml:id="list3563971838982583964" text:style-name="L4">
        <text:list-item>
          <text:p text:style-name="P12"><text:span text:style-name="T3">Théâtre pour la jeunesse</text:span><text:span text:style-name="T3"> </text:span><text:span text:style-name="T2">: </text:span></text:p>
        </text:list-item>
      </text:list>
      <text:p text:style-name="P3"/>
      <text:p text:style-name="P2"><text:span text:style-name="T1">Hinglais</text:span> S. et T. <text:span text:style-name="T1">Schamp</text:span>, <text:span text:style-name="T6">Le fabuleux amour d’Aucassin &amp; Nicolette</text:span>, Paris, Albin Michel Jeunesse, 2010.</text:p>
      <text:p text:style-name="P2"><text:span text:style-name="T1">Zambon</text:span> C., <text:span text:style-name="T6">Mon frère, ma princesse</text:span>, Paris, l’École des loisirs, 2012.</text:p>
      <text:p text:style-name="P2"/>
      <text:list xml:id="list8974294364412664282" text:style-name="L5">
        <text:list-item>
          <text:p text:style-name="P13"><text:span text:style-name="T3">Livres documentaires pour la jeunesse</text:span><text:span text:style-name="T3"> </text:span><text:span text:style-name="T2">: </text:span></text:p>
        </text:list-item>
      </text:list>
      <text:p text:style-name="P3"/>
      <text:p text:style-name="P2"><text:span text:style-name="T1">Dumont</text:span> V. et M. <text:span text:style-name="T1">Boucher</text:span>, <text:span text:style-name="T6">Frédéric et Frédérique</text:span>, Arles, Actes Sud junior, 1996 (2 volumes)</text:p>
      <text:p text:style-name="P2"><text:span text:style-name="T1">Labbé</text:span> B., M. <text:span text:style-name="T1">Puech</text:span>, et J. <text:span text:style-name="T1">Azam</text:span>, <text:span text:style-name="T6">Les garçons et les filles</text:span>, Toulouse, Milan, 2005.</text:p>
      <text:p text:style-name="P2"><text:span text:style-name="T1">Roger</text:span> M.-S. et A. <text:span text:style-name="T1">Sol</text:span>, <text:span text:style-name="T6">À quoi tu joues ?</text:span>, Paris, Sarbacane, 2009.</text:p>
      <text:p text:style-name="P2"><text:span text:style-name="T1">Vincent</text:span> B., S. <text:span text:style-name="T1">Dieuaide</text:span>, et B. <text:span text:style-name="T1">Dubois</text:span>, <text:span text:style-name="T6">Filles garçons ?: l’égalité des sexes</text:span>, Paris, Autrement, 2001.</text:p>
      <text:p text:style-name="P2"><text:span text:style-name="T1">Thomazeau</text:span> A.-M., B. <text:span text:style-name="T1">Bègue</text:span>, A. <text:span text:style-name="T1">Serres</text:span>, A. <text:span text:style-name="T1">Louchard</text:span>, et M. <text:span text:style-name="T1">Czarnecki</text:span>, <text:span text:style-name="T6">Le grand livre des filles et des garçons</text:span>, Paris, Rue du monde, 2000.</text:p>
      <text:p text:style-name="P2"/>
      <text:list xml:id="list38227248" text:continue-numbering="true" text:style-name="L5">
        <text:list-item>
          <text:p text:style-name="P13"><text:span text:style-name="T3">Bandes dessinées <text:s/>(</text:span><text:span text:style-name="T3">jeunesse</text:span><text:span text:style-name="T3">)</text:span><text:span text:style-name="T3"> </text:span><text:span text:style-name="T2">: </text:span></text:p>
        </text:list-item>
      </text:list>
      <text:p text:style-name="P7"/>
      <text:p text:style-name="P2"><text:span text:style-name="T1">Saint</text:span> <text:span text:style-name="T1">Mars</text:span> D. de et S. <text:span text:style-name="T1">Bloch</text:span>, <text:span text:style-name="T6">Max embête les filles</text:span>, Coppet, Calligram, 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MT1" style:family="text">
      <style:text-properties fo:font-variant="small-caps"/>
    </style:style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ibliographie sélective sur le thème égalité fille</text:span><text:span text:style-name="MT1">s</text:span><text:span text:style-name="MT1">/garçon</text:span><text:span text:style-name="MT1">s</text:span></text:p>
      </style:header>
      <style:footer>
        <text:p text:style-name="MP2">Médiathèque espé Angoulême <text:s text:c="116"/>18/09/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3:39:01.314000000</meta:creation-date>
    <dc:date>2015-09-18T14:32:05.681000000</dc:date>
    <meta:editing-duration>PT37M32S</meta:editing-duration>
    <meta:editing-cycles>23</meta:editing-cycles>
    <meta:generator>OpenOffice/4.0.1$Win32 OpenOffice.org_project/401m5$Build-9714</meta:generator>
    <meta:document-statistic meta:table-count="0" meta:image-count="0" meta:object-count="0" meta:page-count="2" meta:paragraph-count="53" meta:word-count="658" meta:character-count="4136"/>
  </office:meta>
</office:document-meta>
</file>