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9cm" fo:margin-left="0cm" table:align="left"/>
    </style:style>
    <style:style style:name="Tableau1.A" style:family="table-column">
      <style:table-column-properties style:column-width="4.429cm"/>
    </style:style>
    <style:style style:name="Tableau1.B" style:family="table-column">
      <style:table-column-properties style:column-width="1.473cm"/>
    </style:style>
    <style:style style:name="Tableau1.C" style:family="table-column">
      <style:table-column-properties style:column-width="5.173cm"/>
    </style:style>
    <style:style style:name="Tableau1.D" style:family="table-column">
      <style:table-column-properties style:column-width="7.934cm"/>
    </style:style>
    <style:style style:name="Tableau1.A1" style:family="table-cell">
      <style:table-cell-properties fo:padding="0.199cm" fo:border="0.05pt solid #000000"/>
    </style:style>
    <style:style style:name="Tableau1.A2" style:family="table-cell">
      <style:table-cell-properties fo:padding="0.199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199cm" fo:border-left="0.05pt solid #000000" fo:border-right="none" fo:border-top="none" fo:border-bottom="0.05pt solid #000000"/>
    </style:style>
    <style:style style:name="Tableau1.D2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3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4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5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6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8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9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0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1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A12" style:family="table-cell">
      <style:table-cell-properties style:vertical-align="middle" fo:padding="0.199cm" fo:border-left="0.05pt solid #000000" fo:border-right="0.05pt solid #000000" fo:border-top="none" fo:border-bottom="0.05pt solid #000000"/>
    </style:style>
    <style:style style:name="Tableau1.D13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4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5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6" style:family="table-cell">
      <style:table-cell-properties fo:padding="0.199cm" fo:border-left="0.05pt solid #000000" fo:border-right="0.05pt solid #000000" fo:border-top="none" fo:border-bottom="0.05pt solid #000000"/>
    </style:style>
    <style:style style:name="Tableau1.D17" style:family="table-cell">
      <style:table-cell-properties fo:padding="0.199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/>
    </style:style>
    <style:style style:name="P13" style:family="paragraph" style:parent-style-name="Table_20_Contents">
      <style:paragraph-properties fo:text-align="start" style:justify-single-word="false"/>
      <style:text-properties style:font-name="Arial" style:text-underline-style="solid" style:text-underline-width="auto" style:text-underline-color="font-color"/>
    </style:style>
    <style:style style:name="P14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style:text-underline-style="none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 style:text-underline-style="none" fo:font-weight="normal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color="#0000ff" style:font-name="Arial"/>
    </style:style>
    <style:style style:name="P20" style:family="paragraph" style:parent-style-name="Table_20_Contents">
      <style:paragraph-properties fo:text-align="center" style:justify-single-word="false"/>
      <style:text-properties fo:color="#0000ff" style:font-name="Arial" fo:font-style="italic" fo:font-weight="bold" style:font-style-asian="italic" style:font-weight-asian="bold" style:font-style-complex="italic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style:font-name="Arial"/>
    </style:style>
    <style:style style:name="P22" style:family="paragraph" style:parent-style-name="Standard">
      <style:paragraph-properties fo:text-align="center" style:justify-single-word="false"/>
      <style:text-properties fo:color="#0000ff" style:font-name="Arial" fo:font-weight="bold" style:font-weight-asian="bold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T1" style:family="text">
      <style:text-properties style:font-name="Arial"/>
    </style:style>
    <style:style style:name="T2" style:family="text">
      <style:text-properties fo:color="#000000"/>
    </style:style>
    <style:style style:name="T3" style:family="text">
      <style:text-properties fo:color="#000000" style:text-position="super 58%"/>
    </style:style>
    <style:style style:name="T4" style:family="text">
      <style:text-properties fo:color="#000000" style:text-position="super 58%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bold" style:font-weight-asian="bold" style:font-weight-complex="bold"/>
    </style:style>
    <style:style style:name="T8" style:family="text">
      <style:text-properties style:text-position="0% 100%"/>
    </style:style>
    <style:style style:name="T9" style:family="text">
      <style:text-properties style:text-underline-style="none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color="#0000ff"/>
    </style:style>
    <style:style style:name="T12" style:family="text">
      <style:text-properties fo:color="#0000ff" style:text-underline-style="solid" style:text-underline-width="auto" style:text-underline-color="font-color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b2d8f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Synthèse du bilan d'activités du <text:span text:style-name="T14">CDI</text:span> 2014-2015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columns-spanned="4" office:value-type="string">
            <text:p text:style-name="P6">ORGANISATION DE L'ESPACE ET DES RESSOURCE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Portail documentaire</text:p>
          </table:table-cell>
          <table:table-cell table:style-name="Tableau1.B2">
            <text:p text:style-name="P9"/>
          </table:table-cell>
          <table:table-cell table:style-name="Tableau1.A2" office:value-type="string">
            <text:p text:style-name="P12">Disponible sur le site du collège et icart.</text:p>
            <text:p text:style-name="P19">Nouveauté : </text:p>
            <text:p text:style-name="P19">compte lecteur pour tous (élèves et personnel) avec </text:p>
            <text:p text:style-name="P12"><text:span text:style-name="T12">mot de passe unique</text:span><text:span text:style-name="T11"> compatible icart.</text:span></text:p>
          </table:table-cell>
          <table:table-cell table:style-name="Tableau1.D2" office:value-type="string">
            <text:p text:style-name="P12">Accès à TOUTES les ressources documentaires de l'établissement + sites internet sélectionnés pour le collège</text:p>
            <text:p text:style-name="P19"><text:span text:style-name="T10">Ajout d'une section DVD</text:span> : films de fiction, documentaires et pédagogie.</text:p>
          </table:table-cell>
        </table:table-row>
        <table:table-row>
          <table:table-cell table:style-name="Tableau1.A2" office:value-type="string">
            <text:p text:style-name="P9">Acquisitions</text:p>
          </table:table-cell>
          <table:table-cell table:style-name="Tableau1.A2" office:value-type="string">
            <text:p text:style-name="P9">173</text:p>
            <text:p text:style-name="P9">livres</text:p>
          </table:table-cell>
          <table:table-cell table:style-name="Tableau1.A2" office:value-type="string">
            <text:p text:style-name="P9"><text:span text:style-name="T10">But : rendre le fonds attractif</text:span> (taux de rotation)</text:p>
            <text:p text:style-name="P9">et réactualiser les manques des collections. </text:p>
          </table:table-cell>
          <table:table-cell table:style-name="Tableau1.D3" office:value-type="string">
            <text:p text:style-name="P12">Actualité des prix littéraires (Mangawa, Incorruptibles)</text:p>
            <text:p text:style-name="P12">Documentation <text:span text:style-name="T10">pour les projets : </text:span><text:span text:style-name="T9">arts</text:span></text:p>
          </table:table-cell>
        </table:table-row>
        <table:table-row>
          <table:table-cell table:style-name="Tableau1.A2" office:value-type="string">
            <text:p text:style-name="P9">Achats de DVD</text:p>
          </table:table-cell>
          <table:table-cell table:style-name="Tableau1.A2" office:value-type="string">
            <text:p text:style-name="P9">3</text:p>
            <text:p text:style-name="P9"/>
          </table:table-cell>
          <table:table-cell table:style-name="Tableau1.A2" office:value-type="string">
            <text:p text:style-name="P9">Avec droits de consultation et droits de prêt.</text:p>
          </table:table-cell>
          <table:table-cell table:style-name="Tableau1.D4" office:value-type="string">
            <text:p text:style-name="P12">Poursuite de l'acquisition de ressources numériques et vidéos.</text:p>
          </table:table-cell>
        </table:table-row>
        <table:table-row>
          <table:table-cell table:style-name="Tableau1.A2" office:value-type="string">
            <text:p text:style-name="P17">Statistiques de prêts</text:p>
          </table:table-cell>
          <table:table-cell table:style-name="Tableau1.B2" office:value-type="float" office:value="1577">
            <text:p text:style-name="P20">1577</text:p>
          </table:table-cell>
          <table:table-cell table:style-name="Tableau1.A2" office:value-type="string">
            <text:p text:style-name="P7">: augmentation des prêts par élève</text:p>
            <text:p text:style-name="P1"/>
            <text:p text:style-name="P1"><text:span text:style-name="T11">6,6 prêts / élève</text:span> (au lieu de 6,25 l'an dernier) et <text:span text:style-name="T13">augmentation 4</text:span><text:span text:style-name="T7">ème</text:span><text:span text:style-name="T13">-3</text:span><text:span text:style-name="T7">ème</text:span></text:p>
            <text:p text:style-name="P6"/>
          </table:table-cell>
          <table:table-cell table:style-name="Tableau1.D5" office:value-type="string">
            <text:p text:style-name="P12">Actions de médiation : </text:p>
            <text:p text:style-name="P19">- Histoire des Arts (3ème)</text:p>
            <text:p text:style-name="P12">- 3 défis lecture</text:p>
            <text:p text:style-name="P12">- présentation dans les classes</text:p>
            <text:p text:style-name="P12"><text:span text:style-name="T11">- fidélisation des 4ème-3ème</text:span> par des actions ponctuelles.</text:p>
            <text:p text:style-name="P13">PAS de lire en fête cette année OR augmentation</text:p>
          </table:table-cell>
        </table:table-row>
        <table:table-row>
          <table:table-cell table:style-name="Tableau1.A2" office:value-type="string">
            <text:p text:style-name="P9">Mise en cohérence de l'espace et atmosphère du lieu</text:p>
          </table:table-cell>
          <table:table-cell table:style-name="Tableau1.A2" office:value-type="string">
            <text:p text:style-name="P9"/>
          </table:table-cell>
          <table:table-cell table:style-name="Tableau1.A2" office:value-type="string">
            <text:p text:style-name="P6">- Kiosque d'orientation</text:p>
            <text:p text:style-name="P11"/>
            <text:p text:style-name="P11">- Accès aux archives</text:p>
            <text:p text:style-name="P11">- Espaces lecture agréables</text:p>
          </table:table-cell>
          <table:table-cell table:style-name="Tableau1.D6" office:value-type="string">
            <text:p text:style-name="P7">Signalétique et organisation plus lisible.</text:p>
            <text:p text:style-name="P10">Utilisation plus autonome.</text:p>
            <text:p text:style-name="P10">Décoration et aménagement des espaces lecture.</text:p>
          </table:table-cell>
        </table:table-row>
        <table:table-row>
          <table:table-cell table:style-name="Tableau1.A7" table:number-columns-spanned="4" office:value-type="string">
            <text:p text:style-name="P4"/>
            <text:p text:style-name="P4">FORMATION DES ÉLÈVES ET PROJETS : </text:p>
            <text:p text:style-name="P5">La mission principale du professeur-documentaliste est de former à la maîtrise de l'information. </text:p>
            <text:p text:style-name="P5"/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Formation à la recherche d'information </text:p>
            <text:p text:style-name="P9"/>
            <text:p text:style-name="P14">Progressions à l'année</text:p>
            <text:p text:style-name="P16">Evaluation B2i</text:p>
          </table:table-cell>
          <table:table-cell table:style-name="Tableau1.A2" office:value-type="string">
            <text:p text:style-name="P9">6<text:span text:style-name="T6">ème</text:span></text:p>
            <text:p text:style-name="P9"/>
            <text:p text:style-name="P9"/>
            <text:p text:style-name="P9">5<text:span text:style-name="T6">ème</text:span></text:p>
            <text:p text:style-name="P9">4<text:span text:style-name="T6">ème</text:span> </text:p>
            <text:p text:style-name="P9">3<text:span text:style-name="T6">ème</text:span></text:p>
          </table:table-cell>
          <table:table-cell table:style-name="Tableau1.A2" office:value-type="string">
            <text:p text:style-name="P9">-1h/quinzaine à l'Emploi du temps : 14h élève</text:p>
            <text:p text:style-name="P9"/>
            <text:p text:style-name="P9">- Physique : 2h élève</text:p>
            <text:p text:style-name="P9">- Physique : 2h élève</text:p>
            <text:p text:style-name="P9">- SVT : 10h élève + travail personnel</text:p>
          </table:table-cell>
          <table:table-cell table:style-name="Tableau1.D8" office:value-type="string">
            <text:p text:style-name="P12">- <text:s/>formation à la recherche papier et internet en lien avec la semaine d'intégration</text:p>
            <text:p text:style-name="P12">- sélection pertinente d'une image</text:p>
            <text:p text:style-name="P12">- recherches sur les planètes</text:p>
            <text:p text:style-name="P12">- pertinence d'une information (texte, image) ; fiabilité de l'information ; analyse des sources : bibliographie.</text:p>
          </table:table-cell>
        </table:table-row>
        <text:soft-page-break/>
        <table:table-row>
          <table:table-cell table:style-name="Tableau1.A2" office:value-type="string">
            <text:p text:style-name="P9">Education aux médias et</text:p>
            <text:p text:style-name="P9">Les usages sur internet</text:p>
          </table:table-cell>
          <table:table-cell table:style-name="Tableau1.B2" office:value-type="float" office:value="3">
            <text:p text:style-name="P9">3</text:p>
          </table:table-cell>
          <table:table-cell table:style-name="Tableau1.A2" office:value-type="string">
            <text:p text:style-name="P9">6A-CM</text:p>
            <text:p text:style-name="P9"/>
            <text:p text:style-name="P9"/>
            <text:p text:style-name="P9">4A</text:p>
            <text:p text:style-name="P9"/>
            <text:p text:style-name="P9"/>
            <text:p text:style-name="P9"/>
            <text:p text:style-name="P9">3C<text:span text:style-name="T6"> </text:span><text:span text:style-name="T8">: 1h</text:span></text:p>
          </table:table-cell>
          <table:table-cell table:style-name="Tableau1.D9" office:value-type="string">
            <text:p text:style-name="P19">Correspondance et préparation défi <text:span text:style-name="T10">sur i-cart : </text:span><text:span text:style-name="T9">utilisation de la messagerie, du réseau social et d'applications.</text:span></text:p>
            <text:p text:style-name="P12">Préparation du reportage pour le Cross des collèges à Châtellerault.</text:p>
            <text:p text:style-name="P12">Travail en partenariat avec l'UNSS et un journaliste de la NR</text:p>
            <text:p text:style-name="P12">Séance « se présenter » sur un réseau social.</text:p>
          </table:table-cell>
        </table:table-row>
        <table:table-row>
          <table:table-cell table:style-name="Tableau1.A2" office:value-type="string">
            <text:p text:style-name="P9">échanges inter-établissement</text:p>
          </table:table-cell>
          <table:table-cell table:style-name="Tableau1.B2" office:value-type="float" office:value="3">
            <text:p text:style-name="P9">3</text:p>
          </table:table-cell>
          <table:table-cell table:style-name="Tableau1.A2" office:value-type="string">
            <text:p text:style-name="P9"><text:span text:style-name="T11">Liaison Ecole-Collège</text:span> </text:p>
            <text:p text:style-name="P9">Collège St-Gervais 5<text:span text:style-name="T6">ème</text:span></text:p>
          </table:table-cell>
          <table:table-cell table:style-name="Tableau1.D10" office:value-type="string">
            <text:p text:style-name="P19">Toutes les écoles du secteur</text:p>
            <text:p text:style-name="P21">Défi-Lecture</text:p>
          </table:table-cell>
        </table:table-row>
        <table:table-row>
          <table:table-cell table:style-name="Tableau1.A2" office:value-type="string">
            <text:p text:style-name="P17">Actions lecture</text:p>
          </table:table-cell>
          <table:table-cell table:style-name="Tableau1.B2">
            <text:p text:style-name="P8"/>
          </table:table-cell>
          <table:table-cell table:style-name="Tableau1.A2" office:value-type="string">
            <text:p text:style-name="P9"><text:span text:style-name="T8">6</text:span><text:span text:style-name="T6">ème</text:span></text:p>
            <text:p text:style-name="P9"/>
            <text:p text:style-name="P9">5C</text:p>
            <text:p text:style-name="P9">Toutes les classes</text:p>
          </table:table-cell>
          <table:table-cell table:style-name="Tableau1.D11" office:value-type="string">
            <text:p text:style-name="P12">Défi-lecture CM2-6<text:span text:style-name="T6">ème</text:span> Prix des Incorruptibles</text:p>
            <text:p text:style-name="P12">Défi-lecture 5<text:span text:style-name="T6">ème</text:span></text:p>
            <text:p text:style-name="P15">Lectures réseaux pour projets.</text:p>
            <text:p text:style-name="P15">Club manga créé par les élèves</text:p>
          </table:table-cell>
        </table:table-row>
        <table:table-row>
          <table:table-cell table:style-name="Tableau1.A12" table:number-columns-spanned="4" office:value-type="string">
            <text:p text:style-name="P6">COMMUNICATION ET OUVERTURE CULTURELLE ET PARTENARIATS</text:p>
          </table:table-cell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9">Communication partenaires</text:p>
          </table:table-cell>
          <table:table-cell table:style-name="Tableau1.B2" office:value-type="float" office:value="2">
            <text:p text:style-name="P9">2</text:p>
          </table:table-cell>
          <table:table-cell table:style-name="Tableau1.A2" office:value-type="string">
            <text:p text:style-name="P9">Service communication de la municipalité</text:p>
            <text:p text:style-name="P9">Correspondante de la Nouvelle République</text:p>
          </table:table-cell>
          <table:table-cell table:style-name="Tableau1.D13" office:value-type="string">
            <text:p text:style-name="P12">Article dans la page locale de la Nouvelle République</text:p>
          </table:table-cell>
        </table:table-row>
        <table:table-row>
          <table:table-cell table:style-name="Tableau1.A2" office:value-type="string">
            <text:p text:style-name="P9">Expositions</text:p>
          </table:table-cell>
          <table:table-cell table:style-name="Tableau1.B2" office:value-type="float" office:value="4">
            <text:p text:style-name="P9">4</text:p>
          </table:table-cell>
          <table:table-cell table:style-name="Tableau1.A2" office:value-type="string">
            <text:p text:style-name="P9">Thématiques diverses</text:p>
          </table:table-cell>
          <table:table-cell table:style-name="Tableau1.D14" office:value-type="string">
            <text:p text:style-name="P12">Nouveautés</text:p>
            <text:p text:style-name="P12">Portes Ouvertes : travaux d'élèves</text:p>
            <text:p text:style-name="P12">Concours photos 3<text:span text:style-name="T6">ème </text:span>(voyage Espagne)</text:p>
            <text:p text:style-name="P12">Orientation</text:p>
          </table:table-cell>
        </table:table-row>
        <table:table-row>
          <table:table-cell table:style-name="Tableau1.A2" office:value-type="string">
            <text:p text:style-name="P9">Site du collège et ENT I-cart</text:p>
          </table:table-cell>
          <table:table-cell table:style-name="Tableau1.B2" office:value-type="float" office:value="1">
            <text:p text:style-name="P9">1</text:p>
          </table:table-cell>
          <table:table-cell table:style-name="Tableau1.A2" office:value-type="string">
            <text:p text:style-name="P9"><text:a xlink:type="simple" xlink:href="http://etab.ac-poitiers.fr/coll-leon-huet/">http://etab.ac-poitiers.fr/coll-leon-huet/</text:a></text:p>
          </table:table-cell>
          <table:table-cell table:style-name="Tableau1.D15" office:value-type="string">
            <text:p text:style-name="P12">Actualités et travaux d'élèves (E-sidoc)</text:p>
            <text:p text:style-name="P12">Communication ponctuelle avec la messagerie interne</text:p>
          </table:table-cell>
        </table:table-row>
        <table:table-row>
          <table:table-cell table:style-name="Tableau1.A2" office:value-type="string">
            <text:p text:style-name="P9">Portail documentaire</text:p>
          </table:table-cell>
          <table:table-cell table:style-name="Tableau1.B2" office:value-type="float" office:value="1">
            <text:p text:style-name="P9">1</text:p>
          </table:table-cell>
          <table:table-cell table:style-name="Tableau1.A2" office:value-type="string">
            <text:p text:style-name="P18"><text:a xlink:type="simple" xlink:href="http://0860043e.esidoc.fr/"><text:span text:style-name="T1">http://0860043e.esidoc.fr/</text:span></text:a></text:p>
          </table:table-cell>
          <table:table-cell table:style-name="Tableau1.D16" office:value-type="string">
            <text:p text:style-name="P12">Accessible depuis chez soi</text:p>
            <text:p text:style-name="P12">Actualités, outils pédagogiques, travaux d'élèves et Orientation</text:p>
          </table:table-cell>
        </table:table-row>
        <table:table-row>
          <table:table-cell table:style-name="Tableau1.A2" office:value-type="string">
            <text:p text:style-name="P9">Livret de présentation du collège</text:p>
            <text:p text:style-name="P9"><text:span text:style-name="T5">Plus belle la 6</text:span><text:span text:style-name="T4">ème</text:span></text:p>
          </table:table-cell>
          <table:table-cell table:style-name="Tableau1.B2" office:value-type="float" office:value="1">
            <text:p text:style-name="P9">1</text:p>
          </table:table-cell>
          <table:table-cell table:style-name="Tableau1.A2" office:value-type="string">
            <text:p text:style-name="P9">Liaison CM2-6ème</text:p>
            <text:p text:style-name="P9"><text:a xlink:type="simple" xlink:href="http://fr.calameo.com/read/001424722a03f62d2062d">http://fr.calameo.com/read/001424722a03f62d2062d</text:a></text:p>
          </table:table-cell>
          <table:table-cell table:style-name="Tableau1.D17" office:value-type="string">
            <text:p text:style-name="P12"><text:span text:style-name="T2">Distribution de </text:span><text:span text:style-name="T5">Plus belle la 6</text:span><text:span text:style-name="T4">ème </text:span><text:span text:style-name="T2">dans toutes les écoles du secteur</text:span></text:p>
            <text:p text:style-name="P12"><text:span text:style-name="T2">Présentation par des élèves de 4</text:span><text:span text:style-name="T3">ème</text:span></text:p>
            <text:p text:style-name="P2">(projet transversal avec la CPE et l'infirmière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Collège Léon Huet – La Roche Posay<text:tab/><text:tab/>2014-2015</text:p>
      </style:header>
      <style:footer>
        <text:p text:style-name="Footer">Synthèse du bilan d'activités CDI<text:tab/><text:tab/>J. Morain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2T14:07:16.655000000</meta:creation-date>
    <meta:editing-duration>PT39S</meta:editing-duration>
    <meta:editing-cycles>3</meta:editing-cycles>
    <meta:generator>LibreOffice/4.1.5.3$Windows_x86 LibreOffice_project/1c1366bba2ba2b554cd2ca4d87c06da81c05d24</meta:generator>
    <dc:date>2015-06-22T14:11:22.495000000</dc:date>
    <meta:document-statistic meta:table-count="1" meta:image-count="0" meta:object-count="0" meta:page-count="2" meta:paragraph-count="111" meta:word-count="534" meta:character-count="3554" meta:non-whitespace-character-count="3118"/>
  </office:meta>
</office:document-meta>
</file>