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rebuchet MS" officeooo:paragraph-rsid="000cbcb4"/>
    </style:style>
    <style:style style:name="P2" style:family="paragraph" style:parent-style-name="Table_20_Contents">
      <style:paragraph-properties fo:text-align="center" style:justify-single-word="false"/>
      <style:text-properties style:font-name="Trebuchet MS" officeooo:paragraph-rsid="0011b116"/>
    </style:style>
    <style:style style:name="P3" style:family="paragraph" style:parent-style-name="Table_20_Contents">
      <style:paragraph-properties fo:text-align="center" style:justify-single-word="false"/>
      <style:text-properties style:font-name="Trebuchet MS" officeooo:paragraph-rsid="00126e8e"/>
    </style:style>
    <style:style style:name="P4" style:family="paragraph" style:parent-style-name="Table_20_Contents">
      <style:paragraph-properties fo:text-align="center" style:justify-single-word="false"/>
      <style:text-properties style:font-name="Trebuchet MS" officeooo:rsid="000cbcb4" officeooo:paragraph-rsid="0011b116"/>
    </style:style>
    <style:style style:name="P5" style:family="paragraph" style:parent-style-name="Table_20_Contents">
      <style:text-properties style:font-name="Trebuchet MS" officeooo:rsid="000cbcb4" officeooo:paragraph-rsid="000cbcb4"/>
    </style:style>
    <style:style style:name="P6" style:family="paragraph" style:parent-style-name="Table_20_Contents">
      <style:paragraph-properties fo:text-align="center" style:justify-single-word="false"/>
      <style:text-properties style:font-name="Trebuchet MS" officeooo:rsid="0011b116" officeooo:paragraph-rsid="0011b116"/>
    </style:style>
    <style:style style:name="P7" style:family="paragraph" style:parent-style-name="Table_20_Contents">
      <style:text-properties style:font-name="Trebuchet MS" officeooo:rsid="000e1e0a" officeooo:paragraph-rsid="000e1e0a"/>
    </style:style>
    <style:style style:name="P8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officeooo:rsid="000cbcb4" officeooo:paragraph-rsid="0011b116"/>
    </style:style>
    <style:style style:name="P9" style:family="paragraph" style:parent-style-name="Standard">
      <style:paragraph-properties fo:text-align="center" style:justify-single-word="false"/>
      <style:text-properties style:font-name="Trebuchet MS" officeooo:rsid="000cbcb4" officeooo:paragraph-rsid="0011b116"/>
    </style:style>
    <style:style style:name="P10" style:family="paragraph" style:parent-style-name="Standard">
      <style:text-properties style:font-name="Trebuchet MS" officeooo:rsid="000cbcb4" officeooo:paragraph-rsid="000cbcb4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officeooo:rsid="00126e8e" officeooo:paragraph-rsid="00126e8e"/>
    </style:style>
    <style:style style:name="T1" style:family="text">
      <style:text-properties officeooo:rsid="000cbcb4"/>
    </style:style>
    <style:style style:name="T2" style:family="text">
      <style:text-properties style:text-underline-style="solid" style:text-underline-width="auto" style:text-underline-color="font-color" officeooo:rsid="000cbcb4"/>
    </style:style>
    <style:style style:name="T3" style:family="text">
      <style:text-properties style:text-underline-style="solid" style:text-underline-width="auto" style:text-underline-color="font-color" officeooo:rsid="00126e8e"/>
    </style:style>
    <style:style style:name="T4" style:family="text">
      <style:text-properties officeooo:rsid="00126e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RGANISATION D'UNE SEQUENCE PEDAGOGIQUE</text:p>
      <text:p text:style-name="P9">(7 semaines)</text:p>
      <text:p text:style-name="P10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<text:span text:style-name="T2">Titre</text:span><text:span text:style-name="T1"> :</text:span></text:p>
            <text:p text:style-name="P4"/>
            <text:p text:style-name="P4">Réaliser un diaporama sur un métier scientifique ou technique</text:p>
          </table:table-cell>
          <table:table-cell table:style-name="Tableau1.A1" office:value-type="string">
            <text:p text:style-name="P2"><text:span text:style-name="T2">Date</text:span><text:span text:style-name="T1"> :</text:span></text:p>
            <text:p text:style-name="P4"/>
            <text:p text:style-name="P4">Lundi 15 septembre 201</text:p>
            <text:p text:style-name="P4">Lundi 22 septembre 2014</text:p>
            <text:p text:style-name="P2"><text:span text:style-name="T1">Lundi 29 septembre 2014</text:span></text:p>
            <text:p text:style-name="P4">Lundi 06 octobre 2014</text:p>
            <text:p text:style-name="P4">Lundi 13 octobre 2014</text:p>
            <text:p text:style-name="P4">Lundi 03 novembre 2014</text:p>
            <text:p text:style-name="P4">Lundi 10 novembre 2014</text:p>
            <text:p text:style-name="P4"/>
          </table:table-cell>
          <table:table-cell table:style-name="Tableau1.C1" office:value-type="string">
            <text:p text:style-name="P2"><text:span text:style-name="T2">Classe</text:span><text:span text:style-name="T1"> :</text:span></text:p>
            <text:p text:style-name="P4"/>
            <text:p text:style-name="P4">5eme Groupe 1</text:p>
            <text:p text:style-name="P4">« Pôle Sciences »</text:p>
          </table:table-cell>
        </table:table-row>
        <table:table-row>
          <table:table-cell table:style-name="Tableau1.A2" office:value-type="string">
            <text:p text:style-name="P2"><text:span text:style-name="T2">Matériel et outils demandés</text:span><text:span text:style-name="T1"> :</text:span></text:p>
            <text:p text:style-name="P4"/>
            <text:p text:style-name="P6">7/8 feuilles de brouillon</text:p>
          </table:table-cell>
          <table:table-cell table:style-name="Tableau1.A2" office:value-type="string">
            <text:p text:style-name="P2"><text:span text:style-name="T2">Objectif disciplinaire</text:span><text:span text:style-name="T1"> :</text:span></text:p>
            <text:p text:style-name="P4"/>
            <text:p text:style-name="P4">PDMF</text:p>
            <text:p text:style-name="P4">Site de l'ONISEP</text:p>
            <text:p text:style-name="P4">Logiciel Libre Office « présentation » - Valider des items du Obii (111/223/232/311/312/332)</text:p>
            <text:p text:style-name="P6">LPC</text:p>
          </table:table-cell>
          <table:table-cell table:style-name="Tableau1.C2" office:value-type="string">
            <text:p text:style-name="P3"><text:span text:style-name="T3">Questions</text:span><text:span text:style-name="T4"> :</text:span></text:p>
            <text:p text:style-name="P11"/>
            <text:p text:style-name="P11">En quoi consiste le métier ?</text:p>
            <text:p text:style-name="P11">Qualités et compétences requises ?</text:p>
            <text:p text:style-name="P11">Où travaille-t-il ?</text:p>
            <text:p text:style-name="P11">Etudes, formations... ?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Déroulement des séances :</text:p>
            <text:p text:style-name="P5">- séance 1 : formation des binomes – choix du métier – présentation de la séquence pédagogique</text:p>
            <text:p text:style-name="P1"><text:span text:style-name="T1">- séance 2 : salle informatique – présentation du sité de l'ONISEP – recherche documentaire</text:span></text:p>
            <text:p text:style-name="P7">- séance 3 : recherche documentaire</text:p>
            <text:p text:style-name="P7">- séance 4 : recherche documentaire </text:p>
            <text:p text:style-name="P7">- séance 5 : droits d'auteur – droit à l'image – site : fotolia.fr – <text:s/>Création du diaporama avec Libre Office <text:s/>« présentation »</text:p>
            <text:p text:style-name="P7">- séance 6 : diaporama</text:p>
          </table:table-cell>
        </table:table-row>
        <table:table-row>
          <table:table-cell table:style-name="Tableau2.A2" office:value-type="string">
            <text:p text:style-name="P7">Evaluations :</text:p>
            <text:p text:style-name="P7">- séance 7 : présentation orale du diaporama au groupe</text:p>
            <text:p text:style-name="P7">- validation des items du Obii</text:p>
            <text:p text:style-name="P7">- LPC : palier 3 <text:s/>- compétence 3 – compétence 4 – compétence 7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09:52:06.78</meta:creation-date>
    <dc:date>2015-02-05T14:56:52.853000000</dc:date>
    <meta:editing-duration>PT15M4S</meta:editing-duration>
    <meta:editing-cycles>5</meta:editing-cycles>
    <meta:generator>LibreOffice/4.3.5.2$Windows_x86 LibreOffice_project/3a87456aaa6a95c63eea1c1b3201acedf0751bd5</meta:generator>
    <meta:document-statistic meta:table-count="2" meta:image-count="0" meta:object-count="0" meta:page-count="2" meta:paragraph-count="38" meta:word-count="205" meta:character-count="1214" meta:non-whitespace-character-count="1034"/>
  </office:meta>
</office:document-meta>
</file>