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P3" style:family="paragraph" style:parent-style-name="Standard" style:list-style-name="L2">
      <style:text-properties style:font-name="Comic Sans MS" fo:font-size="11pt" style:font-size-asian="11pt" style:font-size-complex="11pt"/>
    </style:style>
    <style:style style:name="P4" style:family="paragraph" style:parent-style-name="Standard" style:list-style-name="L3">
      <style:text-properties style:font-name="Comic Sans MS" fo:font-size="11pt" style:font-size-asian="11pt" style:font-size-complex="11pt"/>
    </style:style>
    <style:style style:name="P5" style:family="paragraph" style:parent-style-name="Standard" style:list-style-name="L4">
      <style:text-properties style:font-name="Comic Sans MS" fo:font-size="11pt" style:font-size-asian="11pt" style:font-size-complex="11pt"/>
    </style:style>
    <style:style style:name="P6" style:family="paragraph" style:parent-style-name="Standard" style:list-style-name="L5"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omic Sans MS" fo:font-size="11pt" fo:background-color="#ffff00" style:font-size-asian="11pt" style:font-size-complex="11pt"/>
    </style:style>
    <style:style style:name="P9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background-color="#cccc00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cccc00">
        <style:background-image/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background-color="#cccc00">
        <style:background-image/>
      </style:paragraph-properties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background-color="#cccc00">
        <style:background-image/>
      </style:paragraph-properties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background-color="#cccc00">
        <style:background-image/>
      </style:paragraph-properties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background-color="#ffff99">
        <style:background-image/>
      </style:paragraph-properties>
      <style:text-properties style:font-name="Comic Sans MS" fo:font-size="11pt" style:font-size-asian="11pt" style:font-size-complex="11pt"/>
    </style:style>
    <style:style style:name="P16" style:family="paragraph" style:parent-style-name="Footer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omic Sans MS" fo:font-size="11pt" fo:font-weight="bold" fo:background-color="#ffff00" style:font-size-asian="11pt" style:font-weight-asian="bold" style:font-size-complex="11pt" style:font-weight-complex="bold"/>
    </style:style>
    <style:style style:name="T6" style:family="text">
      <style:text-properties style:font-name="Comic Sans MS" fo:font-size="11pt" style:font-size-asian="11pt" style:font-size-complex="11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éance de présentation du CDI 2nde / 1ère année CAP</text:p>
      <text:p text:style-name="P1"/>
      <text:p text:style-name="P1"/>
      <text:p text:style-name="P7">Préparation et Matériel</text:p>
      <text:list xml:id="list28731622" text:style-name="L1">
        <text:list-item>
          <text:p text:style-name="P2">Regroupement de 6 tables ; Installation de 20 chaises autour. </text:p>
        </text:list-item>
        <text:list-item>
          <text:p text:style-name="P2">Des feuilles de brouillon pour faire un chevalet avec son prénom</text:p>
        </text:list-item>
        <text:list-item>
          <text:p text:style-name="P2">Des feuilles A4 coupées en 4, des bics et crayons. </text:p>
        </text:list-item>
        <text:list-item>
          <text:p text:style-name="P2">Un couvercle de carton</text:p>
        </text:list-item>
        <text:list-item>
          <text:p text:style-name="P2">Tous les magazines en place</text:p>
        </text:list-item>
        <text:list-item>
          <text:p text:style-name="P2">Le trépied avec les grandes feuilles et un gros feutre (ou TNI, si on en dispose)</text:p>
        </text:list-item>
        <text:list-item>
          <text:p text:style-name="P2">Questionnaire blog CDI (photocopies)</text:p>
        </text:list-item>
        <text:list-item>
          <text:p text:style-name="P2">Réservation des ordinateurs du CDI. Prévoir vidéoprojecteur connecté au réseau. <text:s text:c="2"/></text:p>
        </text:list-item>
      </text:list>
      <text:p text:style-name="P9">Durée à prévoir 1 heure (activités 1 et 2), 1 heure (activités 3 et 4), 1 heure (activité 5).</text:p>
      <text:p text:style-name="P7"/>
      <text:p text:style-name="P7"/>
      <text:p text:style-name="P12">Accueil (5min)</text:p>
      <text:p text:style-name="P8">Les élèves s'installent autour de la table, et réalisent leur chevalet avec leur prénom. </text:p>
      <text:p text:style-name="P1">Je (le professeur documentaliste) me présente et annonce le déroulement de la séance</text:p>
      <text:list xml:id="list28741894" text:style-name="L2">
        <text:list-item>
          <text:p text:style-name="P3">S'interroger sur la lecture et ses différentes vocations</text:p>
        </text:list-item>
        <text:list-item>
          <text:p text:style-name="P3">Faire découvrir les ressources au Cdi, savoir ou les trouver (espace presse, fiction, documentaires) et comment faire une recherche (e-sidoc)</text:p>
        </text:list-item>
        <text:list-item>
          <text:p text:style-name="P3">Faire découvrir les contenus du <text:s/>blog CDI <text:s/>(ou du portail e-sidoc)</text:p>
        </text:list-item>
      </text:list>
      <text:p text:style-name="P1"/>
      <text:p text:style-name="P1"/>
      <text:p text:style-name="P1"/>
      <text:p text:style-name="P13">Activité 1 : La lecture (20 min)</text:p>
      <text:p text:style-name="P13">Objectif : comprendre que la lecture est multiple et quotidienne. </text:p>
      <text:p text:style-name="P9"/>
      <text:p text:style-name="P9">Distribution d'une première série de papiers, </text:p>
      <text:p text:style-name="P1"><text:span text:style-name="T1">Consigne</text:span><text:span text:style-name="T2">  </text:span><text:span text:style-name="T1">1</text:span>: Inscris quelque chose que <text:s/>tu lis tous les jours. </text:p>
      <text:p text:style-name="P1">On met en commun les papiers en 2 tas, chacun retire un papier, lit, et on inscrit les réponses. Commentaire des résultats : les différents types de lecture (mode d'emploi, presse, programme télé, roman, manga, SMS, ), les différents supports de lecture (brochure, livre, écran, affiche, …)</text:p>
      <text:p text:style-name="P1"><text:span text:style-name="T1">Débat</text:span><text:span text:style-name="T2"> :</text:span> Qu'est-ce que c'est lire ? (déchiffrer, comprendre, raisonner, …) A quoi ça sert de lire ? </text:p>
      <text:p text:style-name="P1">Cet échange permet de aux jeunes de prendre conscience que lire est une pratique quotidienne et indispensable, et que l'on peut distinguer différentes pratiques de lecture : </text:p>
      <text:list xml:id="list29375582" text:style-name="L5">
        <text:list-item>
          <text:p text:style-name="P6">pratique (les panneaux de signalisation, un horaire de bus, …), lecture indispensable pour s'orienter dans la vie de tous les jours, </text:p>
        </text:list-item>
        <text:list-item>
          <text:p text:style-name="P6">professionnelle (cours, fiches techniques, schémas, notes internes à l'entreprise, presse professionnelle, …), lecture indispensable dans le cadre de sa formation ou de son métier pour rester un professionnel averti, </text:p>
        </text:list-item>
        <text:list-item>
          <text:p text:style-name="P6">plaisir (roman, manga, blog, réseau social, ….) cette lecture est personnelle, de l'ordre du privé, et laissé au libre choix de chacun. </text:p>
        </text:list-item>
      </text:list>
      <text:p text:style-name="P1"/>
      <text:p text:style-name="P1"/>
      <text:p text:style-name="P1"/>
      <text:p text:style-name="P1"/>
      <text:p text:style-name="P13"><text:soft-page-break/>Activité 2 : Les ressources (20 à 30 min)</text:p>
      <text:p text:style-name="P13">Objectifs : Repérer les différents espaces du CDI. Découvrir l'offre <text:s/>abonnements. </text:p>
      <text:p text:style-name="P15">Les derniers n° parus des tous les abonnements sont rassemblés sur la table . </text:p>
      <text:p text:style-name="P15">Une feuille est préparée sur le trépied (ou diapo de présentation à vidéoprojeté) avec les questions auxquelles il faudra répondre : </text:p>
      <text:p text:style-name="P15">Titre du magazine. Nature : Professionnel, actualité ou loisirs ? Mensuel, hebdomadaire ou quotidien ? Principaux thèmes abordés.</text:p>
      <text:p text:style-name="P1"><text:span text:style-name="T1"/></text:p>
      <text:p text:style-name="P1"><text:span text:style-name="T1">Consigne 3</text:span>: Chaque élève prend une revue, la feuillette, prend les notes nécessaires en vue de la présenter brièvement aux autres. <text:s/>Le tour de table de présentation des magazines devra rester dynamique. C'est le fait de faire feuilleter / manipuler aux élèves les revues qui leur permet de les découvrir et de s'intéresser à leur diversité. </text:p>
      <text:p text:style-name="P1"/>
      <text:p text:style-name="P10"><text:span text:style-name="T4">Prévoir</text:span> <text:span text:style-name="T4">Pause</text:span></text:p>
      <text:p text:style-name="P1"/>
      <text:p text:style-name="P13">Activité 3 : E-sidoc (25 min)</text:p>
      <text:p text:style-name="P14"><text:span text:style-name="T3">Objectif : Savoir rechercher les documents/informations disponibles au CDI à l'aide du logiciel documentaire.</text:span> <text:s/></text:p>
      <text:list xml:id="list28720738" text:style-name="L3">
        <text:list-item>
          <text:p text:style-name="P4">prévoir feuilles brouillon et stylos (10)</text:p>
        </text:list-item>
      </text:list>
      <text:p text:style-name="P1">Présentation avec vidéoprojecteur du lien e-sidoc sur le site et des possibilités de recherche, ainsi que du lien vers le blog CDI. </text:p>
      <text:p text:style-name="P1"><text:span text:style-name="T1"/></text:p>
      <text:p text:style-name="P1"><text:span text:style-name="T1">Consigne 4</text:span> : Chacun note un thème sur lequel il voudrait un livre (fiction ou documentaire) ; Une fois la recherche validée par doc, installation par deux à un ordinateur, pour choisir chacun un document puis le trouver au CDI. <text:s/>- Possibilité d'enregistrer le prêt .</text:p>
      <text:p text:style-name="P1"/>
      <text:p text:style-name="P1"/>
      <text:p text:style-name="P13">Activité 4 : Explorer <text:a xlink:type="simple" xlink:href="http://blogpeda.ac-poitiers.fr/cdi-lp-blaise-pascal" office:target-frame-name="_blank" xlink:show="new">le blog CDI</text:a> ou le portail e-sidoc (30 minutes)</text:p>
      <text:p text:style-name="P13">Objectif : faire connaître cet outil de communication du CDI et les règles de fonctionnement du CDI</text:p>
      <text:list xml:id="list28735706" text:style-name="L4">
        <text:list-item>
          <text:p text:style-name="P5">Préparer un questionnaire qui permet d'explorer les contenus du blog CDI (ou du portail e-sidoc) : conditions de prêt, horaires, savoir-être au CDI, nouveautés, ….</text:p>
        </text:list-item>
      </text:list>
      <text:p text:style-name="P1"><text:span text:style-name="T1"/></text:p>
      <text:p text:style-name="P1"><text:span text:style-name="T1">Consigne 5 :</text:span> Explore le blog du CDI à l'aide du questionnaire. <text:s/>Mise en commun des réponses. Recueil des remarques. </text:p>
      <text:p text:style-name="P1"/>
      <text:p text:style-name="P9">Prolongation possible : </text:p>
      <text:p text:style-name="P13">Activité 5 : Explorer <text:a xlink:type="simple" xlink:href="http://www.netvibes.com/cdi_en_ligne---st_jean_d_y#Apprendre" office:target-frame-name="_blank" xlink:show="new">le netvibes « CDI en ligne »</text:a></text:p>
      <text:p text:style-name="P13">Objectif : faire découvrir les sites sélectionnés par le professeur-documentaliste, notamment ceux de la rubrique « Apprendre »</text:p>
      <text:list xml:id="list30476541" text:continue-numbering="true" text:style-name="L4">
        <text:list-item>
          <text:p text:style-name="P5">Faire une présentation de l'outil Netvibes, portail de sites personnalisable. </text:p>
        </text:list-item>
      </text:list>
      <text:p text:style-name="P1"/>
      <text:p text:style-name="Standard"><text:span text:style-name="T5">Consigne 6 </text:span>: c<text:span text:style-name="T6">omme pour la découverte des magazines, demander à chaque élève <text:s/>d'explorer un des sites pour le présenter ensuite aux autres à l'aide d'un mémo (titre, auteur, objectifs, bref descriptif des contenus …). </text:span></text:p>
      <text:p text:style-name="Standard"><text:span text:style-name="T6">Au cours de l'année, possibilité d'impliquer les élèves pour compléter sélection de sites professionnels (maintenance, Tp, prévention-sécurité, …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. Sambou / Professeur Documentaliste LP Blaise Pascal / Septembr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0T16:01:56.50</meta:creation-date>
    <dc:date>2012-04-06T10:33:55.75</dc:date>
    <meta:editing-duration>PT9H19M41S</meta:editing-duration>
    <meta:editing-cycles>17</meta:editing-cycles>
    <meta:generator>LibreOffice/3.4$Win32 LibreOffice_project/340m1$Build-502</meta:generator>
    <meta:printed-by>Région Poitou Charentes Région Poitou Charentes</meta:printed-by>
    <meta:print-date>2011-09-11T18:39:44.93</meta:print-date>
    <meta:document-statistic meta:table-count="0" meta:image-count="0" meta:object-count="0" meta:page-count="2" meta:paragraph-count="50" meta:word-count="790" meta:character-count="4872" meta:non-whitespace-character-count="4114"/>
  </office:meta>
</office:document-meta>
</file>