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fo:margin-left="0cm" fo:margin-right="0cm" style:vertical-pos="middle" style:vertical-rel="tex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1">Les fractions dans l'Égypte ancienne</text:span></text:p>
      <text:p text:style-name="Standard"/>
      <text:p text:style-name="Standard"><text:a xlink:type="simple" xlink:href="http://therese.eveilleau.pagesperso-orange.fr/pages/truc_mat/indexF.htm"/></text:p>
      <text:p text:style-name="Standard"/>
      <text:p text:style-name="Standard"/>
      <text:p text:style-name="Standard"/>
      <text:list xml:id="list31303457" text:style-name="L1">
        <text:list-item>
          <text:p text:style-name="P4">Qu'est-ce que l'œil d'Horus ? Dessines-en un avec la légende.</text:p>
        </text:list-item>
      </text:list>
      <text:p text:style-name="P1"/>
      <text:p text:style-name="P1"/>
      <text:list xml:id="list31415921" text:continue-numbering="true" text:style-name="L1">
        <text:list-item>
          <text:p text:style-name="P4"><text:s/>A quoi servait-il ?</text:p>
        </text:list-item>
      </text:list>
      <text:p text:style-name="P1"/>
      <text:p text:style-name="P1"/>
      <text:list xml:id="list31415756" text:continue-numbering="true" text:style-name="L1">
        <text:list-item>
          <text:p text:style-name="P4">Dans la mythologie, quelle est la légende de l'œil d'Horus (ou œil oudjat) ?</text:p>
          <text:p text:style-name="P4"><text:s text:c="2"/></text:p>
          <text:p text:style-name="P4"/>
        </text:list-item>
        <text:list-item>
          <text:p text:style-name="P4">Que manque-t- il à l'œil d'Horus pour être complet ?</text:p>
          <text:p text:style-name="P4"/>
          <text:p text:style-name="P4"><text:s text:c="2"/></text:p>
        </text:list-item>
        <text:list-item>
          <text:p text:style-name="P4">Écrire <text:s text:c="4"/><draw:frame draw:style-name="fr2" draw:name="Objet1" text:anchor-type="as-char" svg:width="0.716cm" svg:height="0.998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 <text:s text:c="4"/>comme la somme de fractions de l'œil d'Horus.</text:p>
        </text:list-item>
      </text:list>
      <text:p text:style-name="P1"/>
      <text:p text:style-name="P1"><text:tab/><text:tab/> <text:s text:c="4"/><text:tab/><text:tab/> </text:p>
      <text:p text:style-name="P1"/>
      <text:p text:style-name="P1"/>
      <text:p text:style-name="P1">6 Quels hiéroglyphes <text:s text:c="2"/>représentent <text:s text:c="2"/>a) <text:s/><draw:frame draw:style-name="fr1" draw:name="Objet4" text:anchor-type="as-char" svg:width="0.515cm" svg:height="0.998cm" draw:z-index="0"><draw:object xlink:href="./Object 4" xlink:type="simple" xlink:show="embed" xlink:actuate="onLoad"/><draw:image xlink:href="./ObjectReplacements/Object 4" xlink:type="simple" xlink:show="embed" xlink:actuate="onLoad"/></draw:frame> <text:s text:c="14"/>b) <text:s/><draw:frame draw:style-name="fr1" draw:name="Objet3" text:anchor-type="as-char" svg:width="0.503cm" svg:height="0.998cm" draw:z-index="1"><draw:object xlink:href="./Object 3" xlink:type="simple" xlink:show="embed" xlink:actuate="onLoad"/><draw:image xlink:href="./ObjectReplacements/Object 3" xlink:type="simple" xlink:show="embed" xlink:actuate="onLoad"/></draw:frame> <text:s text:c="9"/>c) <text:s/><draw:frame draw:style-name="fr1" draw:name="Objet5" text:anchor-type="as-char" svg:width="0.52cm" svg:height="0.998cm" draw:z-index="2"><draw:object xlink:href="./Object 5" xlink:type="simple" xlink:show="embed" xlink:actuate="onLoad"/><draw:image xlink:href="./ObjectReplacements/Object 5" xlink:type="simple" xlink:show="embed" xlink:actuate="onLoad"/></draw:frame> ?</text:p>
      <text:p text:style-name="P1"/>
      <text:p text:style-name="P1"/>
      <text:p text:style-name="P1"/>
      <text:p text:style-name="P1">RESSOURCES :</text:p>
      <text:p text:style-name="Standard"><text:a xlink:type="simple" xlink:href="http://villemin.gerard.free.fr/Wwwgvmm/Numerati/BINAIRE/Debutant.htm"><text:span text:style-name="T2"/></text:a></text:p>
      <text:p text:style-name="P1"/>
      <text:p text:style-name="Standard"><text:a xlink:type="simple" xlink:href="http://mathematiques.ac-bordeaux.fr/profplus/publica/bulletin/bull08/horus.htm"><text:span text:style-name="T2">http://mathematiques.ac-bordeaux.fr/profplus/publica/bulletin/bull08/horus.htm</text:span></text:a></text:p>
      <text:p text:style-name="Standard"><text:a xlink:type="simple" xlink:href="http://www.egyptos.net/egyptos/viequotidienne/oeil-oudjat.php"><text:span text:style-name="T2">http://www.egyptos.net/egyptos/viequotidienne/oeil-oudjat.php</text:span></text:a></text:p>
      <text:p text:style-name="P1"/>
      <text:p text:style-name="P1"/>
      <text:p text:style-name="P1"/>
      <text:p text:style-name="P1">j'enlèverai wikipedia qui ne n'apport pas tellement plus que les autres</text:p>
      <text:p text:style-name="Standard"><text:a xlink:type="simple" xlink:href="http://fr.wikipedia.org/wiki/Œil_Oudjat"><text:span text:style-name="T2">http://fr.wikipedia.org/wiki/%C5%92il_Oudjat</text:span></text:a></text:p>
      <text:p text:style-name="P1"/>
      <text:p text:style-name="P1"/>
      <text:p text:style-name="P1"/>
      <text:p text:style-name="P1"/>
      <text:p text:style-name="P2">Contenu attendu :</text:p>
      <text:p text:style-name="P1"/>
      <text:p text:style-name="P1">l'oeil d'Horus sert à indiquer des fractions, en particulier à mesurer des capacités</text:p>
      <text:p text:style-name="P1">Présentation de la légende </text:p>
      <text:p text:style-name="P1">Il manque 1/64</text:p>
      <text:p text:style-name="P1"/>
      <text:p text:style-name="P1">Bcdi</text:p>
      <text:p text:style-name="P1"><text:span text:style-name="T1">Oeil</text:span> et <text:span text:style-name="T1">Hor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n m</meta:initial-creator>
    <meta:creation-date>2011-05-08T14:09:33</meta:creation-date>
    <dc:date>2011-05-17T11:27:48.53</dc:date>
    <meta:editing-cycles>15</meta:editing-cycles>
    <meta:editing-duration>PT04H40M39S</meta:editing-duration>
    <meta:print-date>2011-05-17T09:40:54.57</meta:print-date>
    <meta:document-statistic meta:table-count="0" meta:image-count="0" meta:object-count="4" meta:page-count="1" meta:paragraph-count="21" meta:word-count="108" meta:character-count="8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6</math:mn>
    </math:mfrac>
    <math:annotation math:encoding="StarMath 5.0">{5} over {16}</math:annotation>
  </math:semantics>
</math:math>
</file>

<file path=Object 3/content.xml><?xml version="1.0" encoding="utf-8"?>
<math xmlns="http://www.w3.org/1998/Math/MathML">
  <semantics>
    <mfrac>
      <mn>1</mn>
      <mn>3</mn>
    </mfrac>
    <annotation encoding="StarMath 5.0">{1} over {3} </annotation>
  </semantics>
</math>
</file>

<file path=Object 4/content.xml><?xml version="1.0" encoding="utf-8"?>
<math xmlns="http://www.w3.org/1998/Math/MathML">
  <semantics>
    <mfrac>
      <mn>2</mn>
      <mn>3</mn>
    </mfrac>
    <annotation encoding="StarMath 5.0">{2} over {3} </annotation>
  </semantics>
</math>
</file>

<file path=Object 5/content.xml><?xml version="1.0" encoding="utf-8"?>
<math xmlns="http://www.w3.org/1998/Math/MathML">
  <semantics>
    <mfrac>
      <mn>1</mn>
      <mn>4</mn>
    </mfrac>
    <annotation encoding="StarMath 5.0"> {1} over {4}</annotation>
  </semantics>
</math>
</file>