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2.912cm" style:rel-column-width="49778*"/>
    </style:style>
    <style:style style:name="Tableau1.B" style:family="table-column">
      <style:table-column-properties style:column-width="4.087cm" style:rel-column-width="1575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 style:list-style-name=""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fo:font-style="italic" style:font-style-asian="italic" style:font-style-complex="italic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 style:list-style-name="L1">
      <style:text-properties style:font-name="Times New Roman"/>
    </style:style>
    <style:style style:name="P11" style:family="paragraph" style:parent-style-name="Text_20_body" style:list-style-name="L3">
      <style:text-properties style:font-name="Times New Roman"/>
    </style:style>
    <style:style style:name="P12" style:family="paragraph" style:parent-style-name="Text_20_body" style:list-style-name="L3">
      <style:paragraph-properties fo:margin-top="0cm" fo:margin-bottom="0cm"/>
      <style:text-properties style:font-name="Times New Roman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Heading_20_4">
      <style:text-properties style:font-name="Times New Roman"/>
    </style:style>
    <style:style style:name="P15" style:family="paragraph" style:parent-style-name="Heading_20_4">
      <style:paragraph-properties fo:text-align="center" style:justify-single-word="false"/>
      <style:text-properties style:font-name="Times New Roman"/>
    </style:style>
    <style:style style:name="P16" style:family="paragraph" style:parent-style-name="Heading_20_4">
      <style:text-properties style:font-name="Times New Roman" fo:font-weight="bold" style:font-weight-asian="bold" style:font-weight-complex="bold"/>
    </style:style>
    <style:style style:name="P17" style:family="paragraph" style:parent-style-name="Heading_20_4" style:list-style-name=""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ire de l'Allemagne 1945-1990</text:p>
      <text:p text:style-name="Standard"/>
      <text:p text:style-name="Standard">Critères de réussite et d'évaluation 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>Recherche documentaire <text:s/>(évaluée à l'aide de votre brouillon):</text:p>
          </table:table-cell>
          <table:covered-table-cell/>
        </table:table-row>
        <table:table-row>
          <table:table-cell table:style-name="Tableau1.A2" office:value-type="string">
            <text:p text:style-name="P3">Comprendre les questions (dictionnaires, professeurs).</text:p>
          </table:table-cell>
          <table:table-cell table:style-name="Tableau1.B2" office:value-type="string">
            <text:p text:style-name="P4">/1</text:p>
          </table:table-cell>
        </table:table-row>
        <table:table-row>
          <table:table-cell table:style-name="Tableau1.A2" office:value-type="string">
            <text:p text:style-name="P3">Trouver les bons mots clefs (souligner les mots importants ou les trouver).</text:p>
          </table:table-cell>
          <table:table-cell table:style-name="Tableau1.B2" office:value-type="string">
            <text:p text:style-name="P4">/1</text:p>
          </table:table-cell>
        </table:table-row>
        <table:table-row>
          <table:table-cell table:style-name="Tableau1.A2" office:value-type="string">
            <text:p text:style-name="P3">Faire une prise de note.</text:p>
          </table:table-cell>
          <table:table-cell table:style-name="Tableau1.B2" office:value-type="string">
            <text:p text:style-name="P4">/1</text:p>
          </table:table-cell>
        </table:table-row>
        <table:table-row>
          <table:table-cell table:style-name="Tableau1.A2" office:value-type="string">
            <text:p text:style-name="P3">Trouver des informations pertinentes ( textes/images).</text:p>
          </table:table-cell>
          <table:table-cell table:style-name="Tableau1.B2" office:value-type="string">
            <text:p text:style-name="P4">/5</text:p>
          </table:table-cell>
        </table:table-row>
        <table:table-row>
          <table:table-cell table:style-name="Tableau1.A2" office:value-type="string">
            <text:p text:style-name="P3">Citer ses sources (google n'est pas une source mais un moteur de recherche).</text:p>
          </table:table-cell>
          <table:table-cell table:style-name="Tableau1.B2" office:value-type="string">
            <text:p text:style-name="P4">/1</text:p>
          </table:table-cell>
        </table:table-row>
        <table:table-row>
          <table:table-cell table:style-name="Tableau1.B2" table:number-columns-spanned="2" office:value-type="string">
            <text:p text:style-name="P2">A l'oral</text:p>
          </table:table-cell>
          <table:covered-table-cell/>
        </table:table-row>
        <table:table-row>
          <table:table-cell table:style-name="Tableau1.A2" office:value-type="string">
            <text:p text:style-name="P3">Ne pas réciter.</text:p>
          </table:table-cell>
          <table:table-cell table:style-name="Tableau1.B2" office:value-type="string">
            <text:p text:style-name="P4">/2</text:p>
          </table:table-cell>
        </table:table-row>
        <table:table-row>
          <table:table-cell table:style-name="Tableau1.A2" office:value-type="string">
            <text:p text:style-name="P3">Comprendre ce que l'on explique.</text:p>
          </table:table-cell>
          <table:table-cell table:style-name="Tableau1.B2" office:value-type="string">
            <text:p text:style-name="P4">/3</text:p>
          </table:table-cell>
        </table:table-row>
        <table:table-row>
          <table:table-cell table:style-name="Tableau1.A2" office:value-type="string">
            <text:p text:style-name="P3">Regarder ses camardes, ne pas gesticuler.</text:p>
          </table:table-cell>
          <table:table-cell table:style-name="Tableau1.B2" office:value-type="string">
            <text:p text:style-name="P4">/1</text:p>
          </table:table-cell>
        </table:table-row>
        <table:table-row>
          <table:table-cell table:style-name="Tableau1.A2" office:value-type="string">
            <text:p text:style-name="P3">Utiliser un langage adapté (ni trop soutenu, ni trop familier).</text:p>
          </table:table-cell>
          <table:table-cell table:style-name="Tableau1.B2" office:value-type="string">
            <text:p text:style-name="P4">/2</text:p>
          </table:table-cell>
        </table:table-row>
        <table:table-row>
          <table:table-cell table:style-name="Tableau1.A2" office:value-type="string">
            <text:p text:style-name="P3">Parler distinctement et doucement tout en captivant son public !</text:p>
          </table:table-cell>
          <table:table-cell table:style-name="Tableau1.B2" office:value-type="string">
            <text:p text:style-name="P4">/2</text:p>
          </table:table-cell>
        </table:table-row>
        <table:table-row>
          <table:table-cell table:style-name="Tableau1.A2" office:value-type="string">
            <text:p text:style-name="P3">Se répartir la parole.</text:p>
          </table:table-cell>
          <table:table-cell table:style-name="Tableau1.B2" office:value-type="string">
            <text:p text:style-name="P4">/1</text:p>
          </table:table-cell>
        </table:table-row>
        <table:table-row>
          <table:table-cell table:style-name="Tableau1.B2" table:number-columns-spanned="2" office:value-type="string">
            <text:p text:style-name="P2">Les questions</text:p>
          </table:table-cell>
          <table:covered-table-cell/>
        </table:table-row>
        <table:table-row>
          <table:table-cell table:style-name="Tableau1.A2" office:value-type="string">
            <text:p text:style-name="P3">Être capable de répondre aux questions de ses camarades.</text:p>
          </table:table-cell>
          <table:table-cell table:style-name="Tableau1.B2" office:value-type="string">
            <text:p text:style-name="P3">Malus ou bonus</text:p>
          </table:table-cell>
        </table:table-row>
        <table:table-row>
          <table:table-cell table:style-name="Tableau1.A2" office:value-type="string">
            <text:p text:style-name="P3">Participer et poser des questions aux autres groupes.</text:p>
          </table:table-cell>
          <table:table-cell table:style-name="Tableau1.B2" office:value-type="string">
            <text:p text:style-name="P3">Malus ou bonus</text:p>
          </table:table-cell>
        </table:table-row>
      </table:table>
      <text:p text:style-name="P1"/>
      <text:p text:style-name="P1"/>
      <text:p text:style-name="P6">Socle commun : </text:p>
      <text:p text:style-name="P6"/>
      <text:h text:style-name="P16" text:outline-level="4">Pilier 2 : La pratique d’une langue vivante étrangère</text:h>
      <text:p text:style-name="P9"/>
      <text:list xml:id="list31555882" text:style-name="L1">
        <text:list-item>
          <text:p text:style-name="P10">Se faire comprendre à l’oral <text:s/></text:p>
        </text:list-item>
      </text:list>
      <text:h text:style-name="P14" text:outline-level="4">Pilier 4 : La maîtrise des techniques usuelles de l’information et de la communication</text:h>
      <text:p text:style-name="P5"/>
      <text:p text:style-name="P8">Items du b2i :</text:p>
      <text:p text:style-name="P5"/>
      <text:p text:style-name="P5"/>
      <text:p text:style-name="P5">C.2.3 Lorsque j'utilise ou transmets des documents, je vérifie que j'en ai le droit. </text:p>
      <text:p text:style-name="Standard">C.2.7 Je mets mes compétences informatiques au service d'une production collective. </text:p>
      <text:p text:style-name="Text_20_body">C.3.3 Je sais regrouper dans un même document plusieurs éléments (texte, image, tableau, son, graphique, vidéo...). </text:p>
      <text:p text:style-name="Text_20_body"><text:span text:style-name="T1">C.4.4 Je sais relever des éléments me permettant de connaître l'origine de l'information (auteur, date, source...). </text:span></text:p>
      <text:h text:style-name="P17" text:outline-level="4">Pilier 5 :La culture humaniste</text:h>
      <text:p text:style-name="Text_20_body">La culture humaniste contribue à la formation du jugement, du goût et de la sensibilité et permet d’acquérir des repères :</text:p>
      <text:list xml:id="list31624707" text:style-name="L5">
        <text:list-header>
          <text:p text:style-name="P13"><text:soft-page-break/>Comprendre des évènements historiques liées à l'histoire de l'Allemagne et les expliquer.</text:p>
        </text:list-header>
      </text:list>
      <text:p text:style-name="P7"/>
      <text:h text:style-name="P14" text:outline-level="4">Pilier 7 : L'autonomie et l’initiative</text:h>
      <text:list xml:id="list31622333" text:style-name="L3">
        <text:list-item>
          <text:p text:style-name="P12">être autonome dans son travail (se référer aux critères de réussite élaborés en classe).</text:p>
        </text:list-item>
        <text:list-item>
          <text:p text:style-name="P11">s'engager dans un projet et le mener à terme (construire une affiche) </text:p>
        </text:list-item>
        <text:list-item>
          <text:p text:style-name="P11">travailler en équipe </text:p>
        </text:list-item>
      </text:list>
      <text:h text:style-name="P15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Allemand/document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0T11:47:02.17</meta:creation-date>
    <dc:date>2011-11-15T11:57:00.96</dc:date>
    <meta:editing-duration>PT00H09M50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2" meta:paragraph-count="48" meta:word-count="306" meta:character-count="1917"/>
    <meta:user-defined meta:name="Info 1"/>
    <meta:user-defined meta:name="Info 2"/>
    <meta:user-defined meta:name="Info 3"/>
    <meta:user-defined meta:name="Info 4"/>
  </office:meta>
</office:document-meta>
</file>