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064cm"/>
        </style:tab-stops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17cm"/>
        </style:tab-stops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1.111cm" fo:margin-right="0cm" fo:text-align="start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1.085cm" fo:margin-right="0cm" fo:text-align="start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31" style:family="paragraph" style:parent-style-name="Standard" style:list-style-name="L4">
      <style:paragraph-properties fo:text-align="start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1">
      <style:paragraph-properties fo:margin-left="2.275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1.085cm" fo:margin-right="0cm" fo:text-align="start" style:justify-single-word="false" fo:text-indent="0cm" style:auto-text-indent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 style:list-style-name="L4">
      <style:paragraph-properties fo:margin-left="0.034cm" fo:margin-right="0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1" style:text-underline-style="none" style:font-name-asian="Times New Roman1" style:font-name-complex="Times New Roman1"/>
    </style:style>
    <style:style style:name="T10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19 MAI 2011 9H-10H</text:p>
      <text:p text:style-name="P1">5B</text:p>
      <text:p text:style-name="P1">EN SALLE DE REUNION</text:p>
      <text:p text:style-name="P1"/>
      <text:p text:style-name="P1"/>
      <text:list text:style-name="L1">
        <text:list-item>
          <text:p text:style-name="P16">Présentation des objectifs et du déroulement des 2 séances :</text:p>
          <text:p text:style-name="P22"/>
          <text:p text:style-name="P24"><text:span text:style-name="T4">→</text:span><text:span text:style-name="T2"> <text:s text:c="2"/>T</text:span><text:span text:style-name="T3">ravail de recherche par groupe sur différents thèmes de l'histoire des mathématiques.</text:span></text:p>
        </text:list-item>
      </text:list>
      <text:p text:style-name="P5"/>
      <text:p text:style-name="P2"><text:span text:style-name="T4"><text:tab/>→ <text:s text:c="2"/></text:span><text:span text:style-name="T5">Le document final sera imprimé sur une page A4 qui sera affiché en salle 112 . Les sources seront indiquées à la fin du document </text:span></text:p>
      <text:p text:style-name="P2"><text:span text:style-name="T5"><text:s text:c="10"/></text:span><text:span text:style-name="T4">→ <text:s/></text:span><text:span text:style-name="T5"><text:s text:c="4"/>Les recherches se feront uniquement à partir de BCDI</text:span></text:p>
      <text:p text:style-name="P2"><text:span text:style-name="T5"><text:tab/></text:span><text:span text:style-name="T4">→ <text:s text:c="2"/></text:span><text:span text:style-name="T5">Tout type de document devra être exploré.</text:span></text:p>
      <text:p text:style-name="P2"><text:span text:style-name="T5"><text:tab/></text:span><text:span text:style-name="T4">→</text:span><text:span text:style-name="T5"> <text:s text:c="2"/>Au cours de la 1°heure, un questionnaire devra être rempli puis rendu pour être corrigé . Il servira de guide pour fabriquer l'affiche finale.</text:span></text:p>
      <text:p text:style-name="P6"/>
      <text:p text:style-name="P7"><text:tab/>Pendant la 2° heure, les groupes élaboreront la mise en page du document final qui sera évalué sur 20 puis affiché dans la salle de mathématiques.</text:p>
      <text:p text:style-name="P8"><text:tab/></text:p>
      <text:p text:style-name="P9"/>
      <text:list text:style-name="L1" text:continue-numbering="true">
        <text:list-item>
          <text:p text:style-name="P16">Groupes :<text:line-break/><text:span text:style-name="T9">A→</text:span><text:span text:style-name="T10">4 élèves<text:tab/><text:tab/>B </text:span><text:span text:style-name="T9">→ </text:span><text:span text:style-name="T10">3 élèves<text:tab/>C </text:span><text:span text:style-name="T9">→ </text:span><text:span text:style-name="T10">4 élèves<text:tab/>D → 4 élèves<text:tab/><text:tab/><text:line-break/>E → 3 élèves<text:tab/>F → 3 élèves<text:tab/>G → <text:s text:c="2"/>4 élèves</text:span></text:p>
          <text:p text:style-name="P34"><text:s text:c="2"/></text:p>
        </text:list-item>
        <text:list-item>
          <text:p text:style-name="P16">Choix du sujet</text:p>
          <text:p text:style-name="P20"/>
        </text:list-item>
        <text:list-item>
          <text:p text:style-name="P16">Départ du travail de recherche</text:p>
        </text:list-item>
      </text:list>
      <text:p text:style-name="P4"/>
      <text:p text:style-name="P4"/>
      <text:p text:style-name="P4">SUJETS</text:p>
      <text:p text:style-name="P21"/>
      <text:list text:style-name="L4">
        <text:list-item>
          <text:p text:style-name="P26">Origines des nombres relatifs</text:p>
        </text:list-item>
        <text:list-item>
          <text:p text:style-name="P26">Origines de la géométrie plane</text:p>
        </text:list-item>
        <text:list-item>
          <text:p text:style-name="P26">L'invention du zéro </text:p>
        </text:list-item>
        <text:list-item>
          <text:p text:style-name="P26">La numération babylonienne</text:p>
        </text:list-item>
        <text:list-item>
          <text:p text:style-name="P26">La numération égyptienne</text:p>
        </text:list-item>
        <text:list-item>
          <text:p text:style-name="P26">Les fractions dans l'Égypte ancienne</text:p>
        </text:list-item>
        <text:list-item>
          <text:p text:style-name="P38">L'origine des signes opératoi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55cm" fo:margin-bottom="0.9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n m</meta:initial-creator>
    <meta:creation-date>2011-05-04T14:41:26</meta:creation-date>
    <dc:creator>Danielle Cadusseau</dc:creator>
    <dc:date>2011-09-22T09:43:30</dc:date>
    <meta:print-date>2011-05-17T17:47:43</meta:print-date>
    <meta:editing-cycles>17</meta:editing-cycles>
    <meta:editing-duration>PT14H4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80" meta:character-count="1091"/>
  </office:meta>
</office:document-meta>
</file>