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514cm" fo:margin-left="0cm" fo:margin-right="-0.012cm" table:align="margins"/>
    </style:style>
    <style:style style:name="Tableau1.A" style:family="table-column">
      <style:table-column-properties style:column-width="0.79cm" style:rel-column-width="2955*"/>
    </style:style>
    <style:style style:name="Tableau1.B" style:family="table-column">
      <style:table-column-properties style:column-width="3.35cm" style:rel-column-width="12536*"/>
    </style:style>
    <style:style style:name="Tableau1.C" style:family="table-column">
      <style:table-column-properties style:column-width="1.416cm" style:rel-column-width="5299*"/>
    </style:style>
    <style:style style:name="Tableau1.E" style:family="table-column">
      <style:table-column-properties style:column-width="11.167cm" style:rel-column-width="4179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weight="bold" style:font-weight-asian="bold" style:font-weight-complex="bold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Standard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Comic Sans MS"/>
    </style:style>
    <style:style style:name="P9" style:family="paragraph" style:parent-style-name="Table_20_Contents">
      <style:paragraph-properties fo:text-align="center" style:justify-single-word="false"/>
      <style:text-properties style:font-name="Comic Sans MS"/>
    </style:style>
    <style:style style:name="P10" style:family="paragraph" style:parent-style-name="Standard" style:list-style-name="L1">
      <style:text-properties style:font-name="Comic Sans MS"/>
    </style:style>
    <style:style style:name="P11" style:family="paragraph" style:parent-style-name="Standard">
      <style:text-properties style:font-name="Comic Sans MS" fo:font-weight="bold" style:font-weight-asian="bold" style:font-weight-complex="bold"/>
    </style:style>
    <style:style style:name="P12" style:family="paragraph" style:parent-style-name="Standard" style:list-style-name="L2">
      <style:text-properties style:font-name="Comic Sans MS"/>
    </style:style>
    <style:style style:name="P13" style:family="paragraph" style:parent-style-name="Standard">
      <style:text-properties style:font-name="Comic Sans MS" fo:font-weight="normal" style:font-weight-asian="normal" style:font-weight-complex="normal"/>
    </style:style>
    <style:style style:name="P14" style:family="paragraph" style:parent-style-name="Standard" style:list-style-name="L3">
      <style:text-properties style:font-name="Comic Sans MS" fo:font-weight="normal" style:font-weight-asian="normal" style:font-weight-complex="normal"/>
    </style:style>
    <style:style style:name="P15" style:family="paragraph" style:parent-style-name="Standard" style:list-style-name="L4">
      <style:text-properties style:font-name="Comic Sans MS" fo:font-weight="normal" style:font-weight-asian="normal" style:font-weight-complex="normal"/>
    </style:style>
    <style:style style:name="P16" style:family="paragraph" style:parent-style-name="Standard" style:list-style-name="L5">
      <style:text-properties style:font-name="Comic Sans MS" fo:font-weight="normal" style:font-weight-asian="normal" style:font-weight-complex="normal"/>
    </style:style>
    <style:style style:name="P17" style:family="paragraph" style:parent-style-name="Standard" style:list-style-name="L6">
      <style:text-properties style:font-name="Comic Sans MS" fo:font-weight="normal" style:font-weight-asian="normal" style:font-weight-complex="normal"/>
    </style:style>
    <style:style style:name="P18" style:family="paragraph" style:parent-style-name="Standard" style:list-style-name="L7">
      <style:text-properties style:font-name="Comic Sans MS" fo:font-weight="normal" style:font-weight-asian="normal" style:font-weight-complex="normal"/>
    </style:style>
    <style:style style:name="P19" style:family="paragraph" style:parent-style-name="Standard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 Blog du CDI du LP Blaise Pascal </text:p>
      <text:p text:style-name="P2"/>
      <text:p text:style-name="P6">Dans ce questionnaire, entoure les bonnes réponses .</text:p>
      <text:p text:style-name="P3"/>
      <text:p text:style-name="P3">1° « A propos du blog CDI » : Quel est l'objectif du blog ? <text:s/></text:p>
      <text:list xml:id="list38521802" text:style-name="L1">
        <text:list-item>
          <text:p text:style-name="P10">Vendre des livres <text:tab/><text:tab/><text:tab/><text:tab/><text:tab/><text:tab/>VRAI / FAUX</text:p>
        </text:list-item>
        <text:list-item>
          <text:p text:style-name="P10">Valoriser les productions d'élèves<text:tab/><text:tab/><text:tab/>VRAI / FAUX</text:p>
        </text:list-item>
        <text:list-item>
          <text:p text:style-name="P10">Attirer l'attention sur des livres ou des sites<text:tab/>VRAI / FAUX</text:p>
        </text:list-item>
        <text:list-item>
          <text:p text:style-name="P10">Enregistrer les prêts <text:tab/><text:tab/><text:tab/><text:tab/><text:tab/>VRAI / FAUX</text:p>
        </text:list-item>
      </text:list>
      <text:p text:style-name="P4"/>
      <text:p text:style-name="P3">2° « Horaires ». </text:p>
      <text:p text:style-name="P2">Les lundis, mardis, jeudis et vendredis, le CDI ouvre à : 8h15 <text:s/>/ <text:s/>8h30 <text:s/>/ <text:s/>8h45</text:p>
      <text:p text:style-name="P2">Les mardis, mercredis et jeudis, le CDI est fermé entre :</text:p>
      <text:p text:style-name="P2"><text:tab/><text:tab/><text:tab/><text:tab/><text:tab/>12h et 12h 45 <text:s/>/ <text:s/>12h15 et 13h <text:s/>/ <text:s/>12h30 et 13h15</text:p>
      <text:p text:style-name="P4"/>
      <text:p text:style-name="P3">3° « Mots-clés ». En cliquant sur le mot-clé « sport », quels documents sont présentés sur le blog ?</text:p>
      <text:list xml:id="list38543417" text:style-name="L2">
        <text:list-item>
          <text:p text:style-name="P12">Tous les livres sur le rugby présents au CDI <text:tab/><text:tab/><text:tab/>VRAI <text:s/>/ FAUX</text:p>
        </text:list-item>
        <text:list-item>
          <text:p text:style-name="P12">Un dictionnaire des sports disponible au CDI<text:tab/><text:tab/><text:tab/>VRAI / <text:s/>FAUX</text:p>
        </text:list-item>
        <text:list-item>
          <text:p text:style-name="P12">Un reportage vidéo sur le journal l'Equipe disponible en ligne<text:tab/>VRAI <text:s/>/ FAUX</text:p>
        </text:list-item>
        <text:list-item>
          <text:p text:style-name="P12">Des livres documentaires sur différents sports dispos au CDI<text:tab/>VRAI <text:s/>/ FAUX</text:p>
        </text:list-item>
      </text:list>
      <text:p text:style-name="P4"/>
      <text:p text:style-name="P3">4° « Mots-clés. » En cliquant sur le mot-clé « Méthodologie », quels propositions trouves-tu sur le blog ? </text:p>
      <text:list xml:id="list38538044" text:style-name="L3">
        <text:list-item>
          <text:p text:style-name="P14">La démarche pour proposer un livre pour le CDI <text:s/><text:tab/>VRAI / FAUX</text:p>
        </text:list-item>
        <text:list-item>
          <text:p text:style-name="P14">Un modèle de lettre de motivation et CV <text:tab/><text:tab/>VRAI <text:s/>/ FAUX</text:p>
        </text:list-item>
        <text:list-item>
          <text:p text:style-name="P14">Des conseils pour écrire un rapport de stage<text:tab/><text:tab/>VRAI / <text:s/>FAUX</text:p>
        </text:list-item>
        <text:list-item>
          <text:p text:style-name="P14">Un guide pour faire une BD<text:tab/><text:tab/><text:tab/><text:tab/>VRAI / <text:s/>FAUX</text:p>
        </text:list-item>
      </text:list>
      <text:p text:style-name="P5"/>
      <text:p text:style-name="P3">5° « Savoir-être ». Au CDI, l'usage des ordinateurs avec connexion Internet est autorisé pour </text:p>
      <text:list xml:id="list38515185" text:style-name="L4">
        <text:list-item>
          <text:p text:style-name="P15">préparer les CCF (contrôle continue en formation), exposé, …<text:tab/>VRAI / <text:s/>FAUX</text:p>
        </text:list-item>
        <text:list-item>
          <text:p text:style-name="P15">jouer en ligne<text:tab/><text:tab/><text:tab/><text:tab/><text:tab/><text:tab/><text:tab/><text:tab/>VRAI <text:s/>/ FAUX</text:p>
        </text:list-item>
        <text:list-item>
          <text:p text:style-name="P15">envoyer des messages privés pendant les récrés<text:tab/><text:tab/><text:tab/>VRAI <text:s/>/ FAUX</text:p>
        </text:list-item>
        <text:list-item>
          <text:p text:style-name="P15">rédiger un rapport de stage<text:tab/><text:tab/><text:tab/><text:tab/><text:tab/><text:tab/>VRAI <text:s/>/ FAUX</text:p>
        </text:list-item>
      </text:list>
      <text:p text:style-name="P5"/>
      <text:p text:style-name="P3">6° « Liens ». A la médiathèque de St Jean d'Angély, on peut emprunter des</text:p>
      <text:list xml:id="list38528134" text:style-name="L5">
        <text:list-item>
          <text:p text:style-name="P16">Cédéroms (musique, audiolivres)<text:tab/> VRAI / FAUX</text:p>
        </text:list-item>
        <text:list-item>
          <text:p text:style-name="P16">DVD<text:tab/><text:tab/><text:tab/><text:tab/><text:tab/> <text:tab/>VRAI <text:s/>/ FAUX</text:p>
        </text:list-item>
        <text:list-item>
          <text:p text:style-name="P16">Livres<text:tab/><text:tab/><text:tab/><text:tab/><text:tab/> <text:tab/>VRAI <text:s/>/ FAUX</text:p>
        </text:list-item>
      </text:list>
      <text:p text:style-name="P5"/>
      <text:p text:style-name="P2"><text:soft-page-break/><text:span text:style-name="T1">7° <text:s/>« Nouveautés » : clique sur les 4 liens qui sont proposés, et donne le titre de deux <text:s/>nouveautés au CDI (roman ou BD ou manga ou livre documentaire ou DVD) qui retiennent ton attention</text:span><text:span text:style-name="T2"> : </text:span></text:p>
      <text:p text:style-name="P13"/>
      <text:p text:style-name="P13"/>
      <text:p text:style-name="P13"/>
      <text:p text:style-name="P13"/>
      <text:p text:style-name="P13"/>
      <text:p text:style-name="P3">8° « Que pourrais-je lire ? » Dans cette rubrique, un élève a écrit un billet pour présenter une série de l'auteur EE Knight. Pourquoi apprécie-t-il cette saga qui parle de dragons ? </text:p>
      <text:list xml:id="list38534882" text:style-name="L6">
        <text:list-item>
          <text:p text:style-name="P17">Les dragons sont présentés comme des êtres vivants<text:tab/><text:tab/>VRAI <text:s/>/ FAUX</text:p>
        </text:list-item>
        <text:list-item>
          <text:p text:style-name="P17">Les dragons sont particulièrement terrifiants<text:tab/><text:tab/><text:tab/>VRAI <text:s/>/ FAUX</text:p>
        </text:list-item>
        <text:list-item>
          <text:p text:style-name="P17">Les dragons combattent des forces maléfiques<text:tab/><text:tab/><text:tab/>VRAI <text:s/>/ FAUX</text:p>
        </text:list-item>
      </text:list>
      <text:p text:style-name="P13"/>
      <text:p text:style-name="P2"><text:span text:style-name="T1">9° « Suivre l'actualité »ou découvrir le monde :</text:span><text:span text:style-name="T2"> Dans ce billet, plusieurs liens sont proposés, clique sur eux pour découvrir les sites et relie ensuite par des flèches le nom du site et sa description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Nom du site</text:p>
          </table:table-cell>
          <table:table-cell table:style-name="Tableau1.C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>Description</text:p>
          </table:table-cell>
        </table:table-row>
        <table:table-row>
          <table:table-cell table:style-name="Tableau1.A2" office:value-type="string">
            <text:p text:style-name="P8">a</text:p>
          </table:table-cell>
          <table:table-cell table:style-name="Tableau1.A2" office:value-type="string">
            <text:p text:style-name="P8">Gigapresse</text:p>
          </table:table-cell>
          <table:table-cell table:style-name="Tableau1.C2" office:value-type="string">
            <text:p text:style-name="P8"/>
          </table:table-cell>
          <table:table-cell table:style-name="Tableau1.D2" office:value-type="float" office:value="1">
            <text:p text:style-name="P8">1</text:p>
          </table:table-cell>
          <table:table-cell table:style-name="Tableau1.E2" office:value-type="string">
            <text:p text:style-name="P8">Pour écouter les programmes de France Inter, France Info, France Bleu, FIP, ...</text:p>
          </table:table-cell>
        </table:table-row>
        <table:table-row>
          <table:table-cell table:style-name="Tableau1.A2" office:value-type="string">
            <text:p text:style-name="P8">b</text:p>
          </table:table-cell>
          <table:table-cell table:style-name="Tableau1.A2" office:value-type="string">
            <text:p text:style-name="P8">Radiofrance</text:p>
          </table:table-cell>
          <table:table-cell table:style-name="Tableau1.C2" office:value-type="string">
            <text:p text:style-name="P8"/>
          </table:table-cell>
          <table:table-cell table:style-name="Tableau1.D2" office:value-type="float" office:value="2">
            <text:p text:style-name="P8">2</text:p>
          </table:table-cell>
          <table:table-cell table:style-name="Tableau1.E2" office:value-type="string">
            <text:p text:style-name="P8">Pour consulter des vidéos et des dossiers en lien avec les programmes et matières enseignés</text:p>
          </table:table-cell>
        </table:table-row>
        <table:table-row>
          <table:table-cell table:style-name="Tableau1.A2" office:value-type="string">
            <text:p text:style-name="P8">c</text:p>
          </table:table-cell>
          <table:table-cell table:style-name="Tableau1.A2" office:value-type="string">
            <text:p text:style-name="P8">INA</text:p>
          </table:table-cell>
          <table:table-cell table:style-name="Tableau1.C2" office:value-type="string">
            <text:p text:style-name="P8"/>
          </table:table-cell>
          <table:table-cell table:style-name="Tableau1.D2" office:value-type="float" office:value="3">
            <text:p text:style-name="P8">3</text:p>
          </table:table-cell>
          <table:table-cell table:style-name="Tableau1.E2" office:value-type="string">
            <text:p text:style-name="P8">Pour consulter au jour le jour des statistiques mondiales dans des domaines comme les médias, l'alimentation, l'énergie ….</text:p>
          </table:table-cell>
        </table:table-row>
        <table:table-row>
          <table:table-cell table:style-name="Tableau1.A2" office:value-type="string">
            <text:p text:style-name="P8">d</text:p>
          </table:table-cell>
          <table:table-cell table:style-name="Tableau1.A2" office:value-type="string">
            <text:p text:style-name="P8">Curiosphère</text:p>
          </table:table-cell>
          <table:table-cell table:style-name="Tableau1.C2" office:value-type="string">
            <text:p text:style-name="P8"/>
          </table:table-cell>
          <table:table-cell table:style-name="Tableau1.D2" office:value-type="float" office:value="4">
            <text:p text:style-name="P8">4</text:p>
          </table:table-cell>
          <table:table-cell table:style-name="Tableau1.E2" office:value-type="string">
            <text:p text:style-name="P8">Pour découvrir et consulter les journaux que l'ont peut lire en ligne, classés par thèmes.</text:p>
          </table:table-cell>
        </table:table-row>
        <table:table-row>
          <table:table-cell table:style-name="Tableau1.A2" office:value-type="string">
            <text:p text:style-name="P8">e</text:p>
          </table:table-cell>
          <table:table-cell table:style-name="Tableau1.A2" office:value-type="string">
            <text:p text:style-name="P8">Worldometers</text:p>
          </table:table-cell>
          <table:table-cell table:style-name="Tableau1.C2" office:value-type="string">
            <text:p text:style-name="P8"/>
          </table:table-cell>
          <table:table-cell table:style-name="Tableau1.D2" office:value-type="float" office:value="5">
            <text:p text:style-name="P8">5</text:p>
          </table:table-cell>
          <table:table-cell table:style-name="Tableau1.E2" office:value-type="string">
            <text:p text:style-name="P8">Pour voir des vidéos qui font parti des archives des chaînes de télévision publiques françaises, dans les domaines de la politique, sports, sciences, ….</text:p>
          </table:table-cell>
        </table:table-row>
      </table:table>
      <text:p text:style-name="P13"/>
      <text:p text:style-name="P2"><text:span text:style-name="T1">10° « Les élèves l'ont fait »</text:span><text:span text:style-name="T2">. Regarde les différents billets de cette rubrique, puis entoure les réponses ci-dessous pour indiquer ce que l'on peut lire dans cette rubrique :</text:span></text:p>
      <text:list xml:id="list38528769" text:style-name="L7">
        <text:list-item>
          <text:p text:style-name="P18">Des fichiers audio d'interviews de héros manga <text:tab/><text:tab/><text:tab/>VRAI / FAUX</text:p>
        </text:list-item>
        <text:list-item>
          <text:p text:style-name="P18">Un diaporama sur une expo sur le Pérou réalisée par des élèves<text:tab/> VRAI / FAUX</text:p>
        </text:list-item>
        <text:list-item>
          <text:p text:style-name="P18">Des questionnaires à choix multiple sur des romans <text:s/><text:tab/><text:tab/>VRAI / FAUX</text:p>
        </text:list-item>
        <text:list-item>
          <text:p text:style-name="P18">Des fichiers audio de débuts de romans <text:s/><text:tab/><text:tab/><text:tab/><text:tab/>VRAI / FAUX</text:p>
        </text:list-item>
        <text:list-item>
          <text:p text:style-name="P18">Un dessin réalisé par un élève <text:s/><text:tab/><text:tab/><text:tab/><text:tab/><text:tab/><text:tab/>VRAI / FAUX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. Sambou / Professeur-Documentaliste / LP Blaise Pascal / Septembre 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0T21:13:40.87</meta:creation-date>
    <dc:date>2011-09-10T23:47:38.68</dc:date>
    <meta:editing-duration>PT2H33M49S</meta:editing-duration>
    <meta:editing-cycles>16</meta:editing-cycles>
    <meta:generator>OpenOffice.org/3.2$Win32 OpenOffice.org_project/320m18$Build-9502</meta:generator>
    <meta:document-statistic meta:table-count="1" meta:image-count="0" meta:object-count="0" meta:page-count="2" meta:paragraph-count="65" meta:word-count="676" meta:character-count="3701"/>
  </office:meta>
</office:document-meta>
</file>