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56.66mm"/>
    </style:style>
    <style:style style:name="co3" style:family="table-column">
      <style:table-column-properties fo:break-before="auto" style:column-width="47.66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1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Pluie d'étoiles Edi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015" calcext:value-type="float">
            <text:p>9782913056015</text:p>
          </table:table-cell>
          <table:table-cell table:style-name="Default" office:value-type="string" calcext:value-type="string">
            <text:p>Au pays des braises bleues</text:p>
          </table:table-cell>
          <table:table-cell table:style-name="Default" office:value-type="string" calcext:value-type="string">
            <text:p>Cosem, Michel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1998" calcext:value-type="float">
            <text:p>1998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2]*[.H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022" calcext:value-type="float">
            <text:p>9782913056022</text:p>
          </table:table-cell>
          <table:table-cell table:style-name="Default" office:value-type="string" calcext:value-type="string">
            <text:p>Poemios au vent méchant</text:p>
          </table:table-cell>
          <table:table-cell table:style-name="Default" office:value-type="string" calcext:value-type="string">
            <text:p>Siccardi, Jean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3]*[.H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039" calcext:value-type="float">
            <text:p>9782913056039</text:p>
          </table:table-cell>
          <table:table-cell table:style-name="Default" office:value-type="string" calcext:value-type="string">
            <text:p>La maison du poète</text:p>
          </table:table-cell>
          <table:table-cell table:style-name="Default" office:value-type="string" calcext:value-type="string">
            <text:p>Joubert, Jean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4]*[.H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046" calcext:value-type="float">
            <text:p>9782913056046</text:p>
          </table:table-cell>
          <table:table-cell table:style-name="Default" office:value-type="string" calcext:value-type="string">
            <text:p>Petites histoires de la mer</text:p>
          </table:table-cell>
          <table:table-cell table:style-name="Default" office:value-type="string" calcext:value-type="string">
            <text:p>Tixier, Jean-Max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091" calcext:value-type="float">
            <text:p>9782913056091</text:p>
          </table:table-cell>
          <table:table-cell table:style-name="Default" office:value-type="string" calcext:value-type="string">
            <text:p>Terrasse le dragon</text:p>
          </table:table-cell>
          <table:table-cell table:style-name="Default" office:value-type="string" calcext:value-type="string">
            <text:p>Troïanowski, Jean-Louis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0" calcext:value-type="float">
            <text:p>2000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107" calcext:value-type="float">
            <text:p>9782913056107</text:p>
          </table:table-cell>
          <table:table-cell table:style-name="Default" office:value-type="string" calcext:value-type="string">
            <text:p>Un arbre cogne à la vitre</text:p>
          </table:table-cell>
          <table:table-cell table:style-name="Default" office:value-type="string" calcext:value-type="string">
            <text:p>Libert, Béatrice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0" calcext:value-type="float">
            <text:p>2000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121" calcext:value-type="float">
            <text:p>9782913056121</text:p>
          </table:table-cell>
          <table:table-cell table:style-name="Default" office:value-type="string" calcext:value-type="string">
            <text:p>Un petit feu de rêve</text:p>
          </table:table-cell>
          <table:table-cell table:style-name="Default" office:value-type="string" calcext:value-type="string">
            <text:p>Saint-Jean, Jacqueline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1" calcext:value-type="float">
            <text:p>2001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152" calcext:value-type="float">
            <text:p>9782913056152</text:p>
          </table:table-cell>
          <table:table-cell table:style-name="Default" office:value-type="string" calcext:value-type="string">
            <text:p>A l'ombre de mes mots</text:p>
          </table:table-cell>
          <table:table-cell table:style-name="Default" office:value-type="string" calcext:value-type="string">
            <text:p>Troïanowski, Jean-Louis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1" calcext:value-type="float">
            <text:p>2001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9]*[.H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169" calcext:value-type="float">
            <text:p>9782913056169</text:p>
          </table:table-cell>
          <table:table-cell table:style-name="Default" office:value-type="string" calcext:value-type="string">
            <text:p>Comme un soleil entre deux pluies</text:p>
          </table:table-cell>
          <table:table-cell table:style-name="Default" office:value-type="string" calcext:value-type="string">
            <text:p>Baron, Marc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2" calcext:value-type="float">
            <text:p>2002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10]*[.H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244" calcext:value-type="float">
            <text:p>9782913056244</text:p>
          </table:table-cell>
          <table:table-cell table:style-name="Default" office:value-type="string" calcext:value-type="string">
            <text:p>Voyages d'hirondelles</text:p>
          </table:table-cell>
          <table:table-cell table:style-name="Default" office:value-type="string" calcext:value-type="string">
            <text:p>Cosem, Michel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4" calcext:value-type="float">
            <text:p>2004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11]*[.H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305" calcext:value-type="float">
            <text:p>9782913056305</text:p>
          </table:table-cell>
          <table:table-cell table:style-name="Default" office:value-type="string" calcext:value-type="string">
            <text:p>La lune ne m'a jamais déçu à part ça</text:p>
          </table:table-cell>
          <table:table-cell table:style-name="Default" office:value-type="string" calcext:value-type="string">
            <text:p>Troïanowski, Jean-Louis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Semis d'étoiles</text:p>
          </table:table-cell>
          <table:table-cell table:style-name="Default"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formula="of:=[.G12]*[.H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913056299" calcext:value-type="float">
            <text:p>9782913056299</text:p>
          </table:table-cell>
          <table:table-cell table:style-name="Default" office:value-type="string" calcext:value-type="string">
            <text:p>Croquer l’orange</text:p>
          </table:table-cell>
          <table:table-cell table:style-name="Default" office:value-type="string" calcext:value-type="string">
            <text:p>Joquel, Patrick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8" calcext:value-type="float">
            <text:p>2008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13]*[.H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913056268" calcext:value-type="float">
            <text:p>9782913056268</text:p>
          </table:table-cell>
          <table:table-cell table:style-name="Default" office:value-type="string" calcext:value-type="string">
            <text:p>Fables à lire et à pâlir</text:p>
          </table:table-cell>
          <table:table-cell table:style-name="Default" office:value-type="string" calcext:value-type="string">
            <text:p>Held, Jacqueline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Collection Pluie d'étoiles poésies</text:p>
          </table:table-cell>
          <table:table-cell table:style-name="Default" office:value-type="float" office:value="2007" calcext:value-type="float">
            <text:p>2007</text:p>
          </table:table-cell>
          <table:table-cell office:value-type="float" office:value="5.5" calcext:value-type="float">
            <text:p>5,5</text:p>
          </table:table-cell>
          <table:table-cell table:style-name="Default"/>
          <table:table-cell table:formula="of:=[.G14]*[.H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3056312" calcext:value-type="float">
            <text:p>9782913056312</text:p>
          </table:table-cell>
          <table:table-cell table:style-name="Default" office:value-type="string" calcext:value-type="string">
            <text:p>Écoute, l'arbre respire</text:p>
          </table:table-cell>
          <table:table-cell table:style-name="Default" office:value-type="string" calcext:value-type="string">
            <text:p>Bergèse, Paul</text:p>
          </table:table-cell>
          <table:table-cell table:style-name="Default" office:value-type="string" calcext:value-type="string">
            <text:p>Pluie d'étoiles éd.</text:p>
          </table:table-cell>
          <table:table-cell table:style-name="Default" office:value-type="string" calcext:value-type="string">
            <text:p>Et des étoiles plein les poches</text:p>
          </table:table-cell>
          <table:table-cell table:style-name="Default"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formula="of:=[.G15]*[.H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5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I2:.I16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5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6" table:formula="of:=[.I17]*0.91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" table:number-columns-spanned="2" table:number-rows-spanned="1"/>
          <table:covered-table-cell table:style-name="Default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luie d''étoiles Editions'.A1:'Pluie d''étoiles Editions'.I15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09:17:38.1736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5T09:27:17.069648000</dc:date>
    <meta:editing-duration>PT44M35S</meta:editing-duration>
    <meta:editing-cycles>9</meta:editing-cycles>
    <meta:generator>LibreOffice/5.1.5.2$MacOSX_X86_64 LibreOffice_project/7a864d8825610a8c07cfc3bc01dd4fce6a9447e5</meta:generator>
    <meta:document-statistic meta:table-count="1" meta:cell-count="125" meta:object-count="0"/>
  </office:meta>
</office:document-meta>
</file>