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mm"/>
    </style:style>
    <style:style style:name="co2" style:family="table-column">
      <style:table-column-properties fo:break-before="auto" style:column-width="45.81mm"/>
    </style:style>
    <style:style style:name="co3" style:family="table-column">
      <style:table-column-properties fo:break-before="auto" style:column-width="47.66mm"/>
    </style:style>
    <style:style style:name="co4" style:family="table-column">
      <style:table-column-properties fo:break-before="auto" style:column-width="23.57mm"/>
    </style:style>
    <style:style style:name="co5" style:family="table-column">
      <style:table-column-properties fo:break-before="auto" style:column-width="48.1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A dos d'â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1013" table:default-cell-style-name="Default"/>
        <table:table-row table:style-name="ro1">
          <table:table-cell office:value-type="string" calcext:value-type="string">
            <text:p>EAN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s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x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2" office:value-type="float" office:value="9782376060208" calcext:value-type="float">
            <text:p>9782376060208</text:p>
          </table:table-cell>
          <table:table-cell table:style-name="ce5" office:value-type="string" calcext:value-type="string">
            <text:p>Pablo Neruda</text:p>
          </table:table-cell>
          <table:table-cell table:style-name="ce5" office:value-type="string" calcext:value-type="string">
            <text:p>Doucey, Bruno</text:p>
          </table:table-cell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formula="of:=[.G2]*[.H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float" office:value="9782919372331" calcext:value-type="float">
            <text:p>9782919372331</text:p>
          </table:table-cell>
          <table:table-cell table:style-name="ce5" office:value-type="string" calcext:value-type="string">
            <text:p>Léon-Gontran Damas</text:p>
          </table:table-cell>
          <table:table-cell table:style-name="ce5" office:value-type="string" calcext:value-type="string">
            <text:p>Bena Djangrang, Nimrod</text:p>
          </table:table-cell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formula="of:=[.G3]*[.H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float" office:value="9782919372324" calcext:value-type="float">
            <text:p>9782919372324</text:p>
          </table:table-cell>
          <table:table-cell table:style-name="ce5" office:value-type="string" calcext:value-type="string">
            <text:p>Aimé Césaire</text:p>
          </table:table-cell>
          <table:table-cell table:style-name="ce5" office:value-type="string" calcext:value-type="string">
            <text:p>Doucey, Bruno</text:p>
          </table:table-cell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formula="of:=[.G4]*[.H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float" office:value="9782919372348" calcext:value-type="float">
            <text:p>9782919372348</text:p>
          </table:table-cell>
          <table:table-cell table:style-name="ce5" office:value-type="string" calcext:value-type="string">
            <text:p>Léopold Sédar Senghor</text:p>
          </table:table-cell>
          <table:table-cell table:style-name="ce5" office:value-type="string" calcext:value-type="string">
            <text:p>Tadjo, Véronique</text:p>
          </table:table-cell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float" office:value="9782376060642" calcext:value-type="float">
            <text:p>9782376060642</text:p>
          </table:table-cell>
          <table:table-cell table:style-name="ce5" office:value-type="string" calcext:value-type="string">
            <text:p>Andrée Chedid</text:p>
          </table:table-cell>
          <table:table-cell table:style-name="ce5" office:value-type="string" calcext:value-type="string">
            <text:p>Fresnel, Hélène</text:p>
          </table:table-cell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9782376060659" calcext:value-type="float">
            <text:p>9782376060659</text:p>
          </table:table-cell>
          <table:table-cell table:style-name="Default" office:value-type="string" calcext:value-type="string">
            <text:p>Robert Desnos</text:p>
          </table:table-cell>
          <table:table-cell table:style-name="Default" office:value-type="string" calcext:value-type="string">
            <text:p>David, Rémi</text:p>
          </table:table-cell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9782919372355" calcext:value-type="float">
            <text:p>9782919372355</text:p>
          </table:table-cell>
          <table:table-cell table:style-name="Default" office:value-type="string" calcext:value-type="string">
            <text:p>Coffret 3 livres « négritude » : Césaire, Senghor, Damas</text:p>
          </table:table-cell>
          <table:table-cell table:style-name="Default"/>
          <table:table-cell table:style-name="ce5" office:value-type="string" calcext:value-type="string">
            <text:p>À dos d'âne</text:p>
          </table:table-cell>
          <table:table-cell table:style-name="ce5" office:value-type="string" calcext:value-type="string">
            <text:p>Des graines et des guides</text:p>
          </table:table-cell>
          <table:table-cell table:style-name="Default"/>
          <table:table-cell office:value-type="float" office:value="22.5" calcext:value-type="float">
            <text:p>22,5</text:p>
          </table:table-cell>
          <table:table-cell table:style-name="Default"/>
          <table:table-cell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table:number-columns-repeated="6"/>
          <table:table-cell table:style-name="ce6" office:value-type="string" calcext:value-type="string" table:number-columns-spanned="2" table:number-rows-spanned="1">
            <text:p>Total TTC</text:p>
          </table:table-cell>
          <table:covered-table-cell table:style-name="Default"/>
          <table:table-cell table:formula="of:=SUM([.I2:.I9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6" office:value-type="string" calcext:value-type="string" table:number-columns-spanned="2" table:number-rows-spanned="1">
            <text:p>Total avec remise 9 %</text:p>
          </table:table-cell>
          <table:covered-table-cell table:style-name="Default"/>
          <table:table-cell table:style-name="ce7" table:formula="of:=[.I10]*0.9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6" table:number-columns-spanned="2" table:number-rows-spanned="1"/>
          <table:covered-table-cell table:style-name="Default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loext:text> </loext:text>
      <loext:fill-character> </loext:fill-character>
      <number:text>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 </number:text>
    </number:number-style>
    <number:number-style style:name="N136"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 </number:text>
    </number:number-style>
    <number:number-style style:name="N139"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Û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Û </number:text>
    </number:number-style>
    <number:number-style style:name="N144P2" style:volatile="true">
      <loext:text> </loext:text>
      <loext:fill-character> </loext:fill-character>
      <number:text>- 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Û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 </number:text>
    </number:number-style>
    <number:number-style style:name="N150"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 </number:text>
    </number:number-style>
    <number:number-style style:name="N153"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ó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ó </number:text>
    </number:number-style>
    <number:number-style style:name="N158P2" style:volatile="true">
      <loext:text> </loext:text>
      <loext:fill-character> </loext:fill-character>
      <number:text>- 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ó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ccent1" style:display-name="20 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2" style:display-name="2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3" style:display-name="20 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4" style:display-name="20 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5" style:display-name="20 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6" style:display-name="2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1" style:display-name="40 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2" style:display-name="4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3" style:display-name="4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4" style:display-name="4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5" style:display-name="40 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6" style:display-name="4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1" style:display-name="60 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2" style:display-name="6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3" style:display-name="6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4" style:display-name="6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5" style:display-name="60 % - Accent5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6" style:display-name="6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99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63aaf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16:02:18.87931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5396565" style:display-name="PageStyle_export53965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6:04:41.876525000</dc:date>
    <meta:editing-duration>PT22M2S</meta:editing-duration>
    <meta:editing-cycles>5</meta:editing-cycles>
    <meta:generator>LibreOffice/5.1.5.2$MacOSX_X86_64 LibreOffice_project/7a864d8825610a8c07cfc3bc01dd4fce6a9447e5</meta:generator>
    <meta:document-statistic meta:table-count="1" meta:cell-count="67" meta:object-count="0"/>
  </office:meta>
</office:document-meta>
</file>