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3.399cm"/>
    </style:style>
    <style:style style:name="Tableau1.C" style:family="table-column">
      <style:table-column-properties style:column-width="3.40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Preformatted_20_Text">
      <style:text-properties style:font-name="Liberation Serif" fo:font-size="11pt" style:font-size-asian="11pt" style:font-size-complex="11pt"/>
    </style:style>
    <style:style style:name="P3" style:family="paragraph" style:parent-style-name="Preformatted_20_Text">
      <style:text-properties fo:font-size="11pt" style:font-size-asian="11pt" style:font-size-complex="11pt"/>
    </style:style>
    <style:style style:name="P4" style:family="paragraph" style:parent-style-name="Preformatted_20_Text">
      <style:paragraph-properties fo:margin-top="0cm" fo:margin-bottom="0.499cm" loext:contextual-spacing="false"/>
    </style:style>
    <style:style style:name="P5" style:family="paragraph" style:parent-style-name="Preformatted_20_Text">
      <style:paragraph-properties fo:margin-top="0cm" fo:margin-bottom="0.499cm" loext:contextual-spacing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Night Of The Hunter</text:p>
      <text:p text:style-name="Standard"><text:span text:style-name="Police_20_par_20_défaut"><text:span text:style-name="T1">The Characters</text:span></text:span></text:p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Feature</text:p>
          </table:table-cell>
          <table:table-cell table:style-name="Tableau1.A1" office:value-type="string">
            <text:p text:style-name="P1">Citation</text:p>
          </table:table-cell>
          <table:table-cell table:style-name="Tableau1.A1" office:value-type="string">
            <text:p text:style-name="P1">Double</text:p>
          </table:table-cell>
          <table:table-cell table:style-name="Tableau1.E1" office:value-type="string">
            <text:p text:style-name="P1">Development</text:p>
          </table:table-cell>
        </table:table-row>
        <table:table-row>
          <table:table-cell table:style-name="Tableau1.A2" office:value-type="string">
            <text:p text:style-name="P1">Rachel Coop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And then the good Lord went on to say: "Beware of false prophets</text:p>
            <text:p text:style-name="P2">which come to you in sheep's clothing but inwardly they are ravening wolves"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everend Harry Powel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Marriage to me represents a blending of</text:p>
            <text:p text:style-name="P5">two spirits in the sight of heaven.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ohn Harp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reformatted_20_Text"><text:span text:style-name="Police_20_par_20_défaut"><text:span text:style-name="T2">And I won't never tell about the money.</text:span></text:span>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earl Harp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Stand still, Miss Jenny.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en Harp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I promised myself I'd never see the day when my young 'uns would want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Willa Harp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Men...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cey Spoo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reformatted_20_Text"><text:span text:style-name="Police_20_par_20_défaut"><text:span text:style-name="T2">I wish every soul in this community could get the benefit.</text:span></text:span>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Walt Spoo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I figured them gypsies busted in</text:p>
            <text:p text:style-name="P4"><text:span text:style-name="Police_20_par_20_défaut"><text:span text:style-name="T2">and done off with all three of them.</text:span></text:span>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Uncle Bird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>Dead and gone these twenty-five year and never takes her eyes off me.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by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This gentleman weren't like them.</text:p>
            <text:p text:style-name="P2">He just give me a book</text:p>
            <text:p text:style-name="P5">and buy me an ice cream.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6"/>
      <text:p text:style-name="P6">1. Give back the right quotation to each character :</text:p>
      <text:p text:style-name="P6">- Dead and gone these twenty-five year and never takes her eyes off me.</text:p>
      <text:p text:style-name="P6">- I wish every soul in this community could get the benefit.</text:p>
      <text:p text:style-name="P6"><text:soft-page-break/>- Men...</text:p>
      <text:p text:style-name="P6">- Marriage to me represents a blending of two spirits in the sight of heaven.</text:p>
      <text:p text:style-name="P6">- I promised myself I'd never see the day when my young 'uns would want</text:p>
      <text:p text:style-name="P6">- And then the Good Lord went on to say: "Beware of false prophets</text:p>
      <text:p text:style-name="P6">which come to you in sheep's clothing but inwardly they are ravening wolves"</text:p>
      <text:p text:style-name="P6">- And I won't never tell about the money.</text:p>
      <text:p text:style-name="P6">- This gentleman weren't like them. He just give me a book</text:p>
      <text:p text:style-name="P6">and buy me an ice cream..</text:p>
      <text:p text:style-name="P6">- I figured them gypsies busted in and done off with all three of them.</text:p>
      <text:p text:style-name="Standard"><text:span text:style-name="Police_20_par_20_défaut"><text:span text:style-name="T1">- Stand still, Miss Jenny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Marion Baudriller</meta:initial-creator>
    <dc:creator>Marion Baudriller</dc:creator>
    <meta:creation-date>2016-09-20T16:46:00Z</meta:creation-date>
    <dc:date>2016-09-20T16:46:00Z</dc:date>
    <meta:editing-cycles>2</meta:editing-cycles>
    <meta:editing-duration>PT0S</meta:editing-duration>
    <meta:document-statistic meta:table-count="1" meta:image-count="0" meta:object-count="0" meta:page-count="2" meta:paragraph-count="44" meta:word-count="295" meta:character-count="1513" meta:non-whitespace-character-count="1262"/>
    <meta:template xlink:type="simple" xlink:actuate="onRequest" xlink:title="" xlink:href="../../../Downloads/Nuit%20du%20Chasseur%20Characters.odt/Normal.dotm"/>
  </office:meta>
</office:document-meta>
</file>